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0fa72a" officeooo:paragraph-rsid="00159b92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9b92" style:font-size-asian="12pt" style:font-name-complex="Verdana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9b9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9b92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9b92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9b92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9b92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9b92" style:font-name-asian="TimesNewRomanPSMT" style:font-size-asian="12pt" style:font-name-complex="TimesNewRomanPSMT" style:font-size-complex="12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9b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italic" fo:font-weight="normal" officeooo:paragraph-rsid="000fa72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1c712"/>
    </style:style>
    <style:style style:name="T5" style:family="text">
      <style:text-properties officeooo:rsid="0010b17f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1c712" style:font-size-asian="12pt" style:font-name-complex="Verdana2" style:font-size-complex="12pt"/>
    </style:style>
    <style:style style:name="T8" style:family="text">
      <style:text-properties fo:font-size="12pt" officeooo:rsid="0012cbc4" style:font-size-asian="12pt" style:font-name-complex="Verdana2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12cbc4"/>
    </style:style>
    <style:style style:name="T16" style:family="text">
      <style:text-properties officeooo:rsid="000fa72a"/>
    </style:style>
    <style:style style:name="T17" style:family="text">
      <style:text-properties style:font-name="Times New Roman" fo:font-style="normal" style:text-underline-style="none" officeooo:rsid="000fa72a" fo:background-color="transparent" loext:char-shading-value="0" style:font-style-asian="normal" style:font-style-complex="normal"/>
    </style:style>
    <style:style style:name="T18" style:family="text">
      <style:text-properties style:font-name="Times New Roman" style:text-underline-style="none" officeooo:rsid="000fa72a" fo:background-color="transparent" loext:char-shading-value="0"/>
    </style:style>
    <style:style style:name="T19" style:family="text">
      <style:text-properties officeooo:rsid="0015e4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2">ortaria</text:span> CNMP-CN <text:span text:style-name="T2">n</text:span>º 00012, <text:span text:style-name="T2">de</text:span> 26 de janeiro de 2017.</text:p>
      <text:p text:style-name="P5"/>
      <text:p text:style-name="P5"/>
      <text:p text:style-name="P14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4">203</text:span>, de <text:span text:style-name="T4">5 </text:span>de <text:span text:style-name="T4">outubro</text:span> de 2016, que instaurou sindicância para apuração de suposta falta funcional atribuída a membro do Ministério Público do <text:span text:style-name="T5">Estado de Minas Gerais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9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5"/>
      <text:list xml:id="list9163494896126352756" text:style-name="L1">
        <text:list-item>
          <text:list>
            <text:list-item>
              <text:list>
                <text:list-item>
                  <text:p text:style-name="P13"><text:span text:style-name="T6">Prorrogar, pelo prazo de </text:span><text:span text:style-name="T7">30</text:span><text:span text:style-name="T6"> (trinta) dias, a contar do dia </text:span><text:span text:style-name="T8">26</text:span><text:span text:style-name="T6">/</text:span><text:span text:style-name="T8">01</text:span><text:span text:style-name="T6">/201</text:span><text:span text:style-name="T8">7</text:span><text:span text:style-name="T6">, o prazo para conclusão da Sindicância n°</text:span><text:span text:style-name="T9"> </text:span><text:span text:style-name="T10">0.00.000.000</text:span><text:span text:style-name="T11">429</text:span><text:span text:style-name="T10">/2016-7</text:span><text:span text:style-name="T11">2</text:span><text:span text:style-name="T12">.</text:span></text:p>
                </text:list-item>
              </text:list>
            </text:list-item>
          </text:list>
        </text:list-item>
      </text:list>
      <text:p text:style-name="P12"/>
      <text:p text:style-name="P16"><text:span text:style-name="T13">P</text:span><text:span text:style-name="T14">ublique-se.</text:span></text:p>
      <text:p text:style-name="P17"/>
      <text:p text:style-name="P18">Brasília-DF, <text:span text:style-name="T15">26 de janeiro </text:span>de 201<text:span text:style-name="T15">7</text:span>.</text:p>
      <text:p text:style-name="P11"/>
      <text:p text:style-name="P11"/>
      <text:p text:style-name="P19"><text:span text:style-name="T18"/></text:p>
      <text:p text:style-name="P19"><text:span text:style-name="T18"/></text:p>
      <text:p text:style-name="P19"><text:span text:style-name="T18"><text:tab/><text:tab/></text:span>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9</meta:editing-cycles>
    <meta:editing-duration>PT1H7M10S</meta:editing-duration>
    <meta:generator>LibreOffice/4.4.6.3$Windows_x86 LibreOffice_project/e8938fd3328e95dcf59dd64e7facd2c7d67c704d</meta:generator>
    <dc:date>2017-01-26T18:04:19.330000000</dc:date>
    <meta:print-date>2017-01-26T18:04:15.014000000</meta:print-date>
    <meta:document-statistic meta:table-count="1" meta:image-count="1" meta:object-count="0" meta:page-count="1" meta:paragraph-count="16" meta:word-count="219" meta:character-count="1469" meta:non-whitespace-character-count="1264"/>
  </office:meta>
</office:document-meta>
</file>