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Mangal1"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loext:contextual-spacing="false"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loext:contextual-spacing="false" fo:margin-top="0cm" fo:margin-bottom="0cm"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9" style:family="paragraph" style:parent-style-name="Standard">
      <style:paragraph-properties loext:contextual-spacing="false" fo:margin-left="0cm" fo:margin-right="0cm" fo:margin-top="0cm" fo:margin-bottom="0cm" fo:line-height="150%" fo:text-align="justify" style:justify-single-word="false" fo:text-indent="2.499cm" style:auto-text-indent="false"/>
    </style:style>
    <style:style style:name="P10" style:family="paragraph" style:parent-style-name="WW-Recuo_20_de_20_corpo_20_de_20_texto_20_2">
      <style:paragraph-properties loext:contextual-spacing="false" fo:margin-left="0cm" fo:margin-right="0cm" fo:margin-top="0cm" fo:margin-bottom="0cm" fo:line-height="150%" fo:text-align="justify" style:justify-single-word="false"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P11" style:family="paragraph" style:parent-style-name="WW-Recuo_20_de_20_corpo_20_de_20_texto_20_2">
      <style:paragraph-properties loext:contextual-spacing="false" fo:margin-left="0cm" fo:margin-right="0cm" fo:margin-top="0cm" fo:margin-bottom="0cm"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P12" style:family="paragraph" style:parent-style-name="WW-Recuo_20_de_20_corpo_20_de_20_texto_20_2">
      <style:paragraph-properties loext:contextual-spacing="false" fo:margin-left="0cm" fo:margin-right="0cm" fo:margin-top="0cm" fo:margin-bottom="0cm"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style:font-size-asian="12pt" style:font-name-complex="Verdana2" style:font-size-complex="12pt"/>
    </style:style>
    <style:style style:name="P13" style:family="paragraph" style:parent-style-name="Standard">
      <style:paragraph-properties fo:margin-left="0cm" fo:margin-right="0cm" fo:line-height="150%" fo:text-align="justify" style:justify-single-word="false" fo:text-indent="2.499cm" style:auto-text-indent="false" style:text-autospace="none"/>
      <style:text-properties fo:font-size="12pt" style:font-name-asian="Tahoma2" style:font-size-asian="12pt" style:font-name-complex="Tahoma2" style:font-size-complex="12pt"/>
    </style:style>
    <style:style style:name="P14" style:family="paragraph" style:parent-style-name="Standard">
      <style:paragraph-properties fo:margin-left="0cm" fo:margin-right="0cm" fo:line-height="150%" fo:text-align="justify" style:justify-single-word="false" fo:orphans="0" fo:widows="0" fo:hyphenation-ladder-count="no-limit" fo:text-indent="2.499cm" style:auto-text-indent="false" style:text-autospace="none" style:punctuation-wrap="hanging" style:line-break="strict" style:writing-mode="lr-tb"/>
      <style:text-properties fo:font-size="12pt" style:font-name-asian="TimesNewRomanPSMT" style:font-size-asian="12pt" style:font-name-complex="TimesNewRomanPSMT" style:font-size-complex="12pt" fo:hyphenate="false" fo:hyphenation-remain-char-count="2" fo:hyphenation-push-char-count="2"/>
    </style:style>
    <style:style style:name="P15"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6" style:family="paragraph" style:parent-style-name="Standard">
      <style:paragraph-properties fo:margin-left="0cm" fo:margin-right="0cm" fo:line-height="100%" fo:text-align="justify" style:justify-single-word="false" fo:orphans="2" fo:widows="2" fo:text-indent="2.499cm" style:auto-text-indent="false"/>
      <style:text-properties style:use-window-font-color="true" style:font-name="Times New Roman" fo:font-size="12pt" fo:font-weight="normal" fo:background-color="transparent" style:font-size-asian="12pt" style:font-weight-asian="normal" style:font-name-complex="Tahoma3" style:font-size-complex="12pt" style:font-weight-complex="normal"/>
    </style:style>
    <style:style style:name="P17" style:family="paragraph" style:parent-style-name="Standard">
      <style:paragraph-properties fo:margin-left="0cm" fo:margin-right="0cm" fo:line-height="100%" fo:text-align="justify" style:justify-single-word="false" fo:orphans="2" fo:widows="2" fo:text-indent="2.499cm" style:auto-text-indent="false"/>
      <style:text-properties fo:color="#ff6600" style:font-name="Times New Roman" fo:font-size="12pt" fo:background-color="transparent" style:font-size-asian="12pt" style:font-name-complex="Tahoma1" style:font-size-complex="12pt"/>
    </style:style>
    <style:style style:name="P18" style:family="paragraph" style:parent-style-name="Standard">
      <style:paragraph-properties fo:margin-left="0cm" fo:margin-right="0cm" fo:line-height="100%" fo:text-align="justify" style:justify-single-word="false" fo:orphans="2" fo:widows="2" fo:text-indent="2.499cm" style:auto-text-indent="false"/>
      <style:text-properties style:font-name="Times New Roman" fo:font-size="12pt" fo:background-color="transparent" style:font-size-asian="12pt" style:font-name-complex="Tahoma1" style:font-size-complex="12pt"/>
    </style:style>
    <style:style style:name="P19" style:family="paragraph" style:parent-style-name="Standard">
      <style:paragraph-properties fo:margin-left="0cm" fo:margin-right="0cm" fo:line-height="100%" fo:text-align="justify" style:justify-single-word="false" fo:orphans="2" fo:widows="2" fo:text-indent="2.499cm" style:auto-text-indent="false"/>
      <style:text-properties style:font-name="Times New Roman" fo:font-size="12pt" fo:font-weight="bold" fo:background-color="transparent" style:font-size-asian="12pt" style:font-weight-asian="bold" style:font-name-complex="Tahoma1" style:font-size-complex="12pt"/>
    </style:style>
    <style:style style:name="P20"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style:font-name="Times New Roman"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style:font-name="Times New Roman" fo:font-size="12pt" fo:font-style="normal" fo:font-weight="normal" style:font-name-asian="TimesNewRomanPSMT"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3"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fo:color="#1c1c1c"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line-height="10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background-image/>
      </style:paragraph-properties>
      <style:text-properties fo:color="#1c1c1c" style:font-name="Times New Roman" fo:hyphenate="false" fo:hyphenation-remain-char-count="2" fo:hyphenation-push-char-count="2"/>
    </style:style>
    <style:style style:name="P27"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fo:color="#1c1c1c" style:font-name="Times New Roman" fo:hyphenate="false" fo:hyphenation-remain-char-count="2" fo:hyphenation-push-char-count="2"/>
    </style:style>
    <style:style style:name="P28"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fo:color="#1c1c1c" style:font-name="Times New Roman" fo:hyphenate="false" fo:hyphenation-remain-char-count="2" fo:hyphenation-push-char-count="2"/>
    </style:style>
    <style:style style:name="P29"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30"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31"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2"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35" style:family="paragraph" style:parent-style-name="Standard" style:list-style-name="L3">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 style:family="paragraph" style:parent-style-name="Standard" style:list-style-name="L3">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 style:family="paragraph" style:parent-style-name="Standard" style:list-style-name="L3">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0" fo:widows="0" fo:hyphenation-ladder-count="no-limit" fo:text-indent="2.499cm" style:auto-text-indent="false" style:text-autospace="ideograph-alpha" style:punctuation-wrap="hanging" style:line-break="strict" style:writing-mode="lr-tb"/>
      <style:text-properties fo:color="#000000" style:font-name="Times New Roman" fo:font-size="12pt" fo:background-color="transparent" style:font-size-asian="12pt" style:font-name-complex="Tahoma1" style:font-size-complex="12pt" fo:hyphenate="false" fo:hyphenation-remain-char-count="2" fo:hyphenation-push-char-count="2"/>
    </style:style>
    <style:style style:name="P40" style:family="paragraph" style:parent-style-name="Standard" style:list-style-name="L3">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orphans="2" fo:widows="2"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43"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44" style:family="paragraph" style:parent-style-name="Standard" style:master-page-name="">
      <style:paragraph-properties fo:margin-left="0cm" fo:margin-right="0cm" fo:line-height="100%" fo:text-align="justify" style:justify-single-word="false" fo:orphans="0" fo:widows="0" fo:hyphenation-ladder-count="no-limit" fo:text-indent="2.49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45" style:family="paragraph" style:parent-style-name="Standard" style:list-style-name="L3" style:master-page-name="">
      <style:paragraph-properties fo:margin-left="0cm" fo:margin-right="0cm" fo:line-height="100%" fo:text-align="justify" style:justify-single-word="false" fo:orphans="2" fo:widows="2" fo:hyphenation-ladder-count="no-limit" fo:text-indent="2.499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6" style:family="paragraph" style:parent-style-name="Standard">
      <style:paragraph-properties loext:contextual-spacing="false" fo:margin-left="0cm" fo:margin-right="0cm" fo:margin-top="0.499cm" fo:margin-bottom="0.499cm" fo:line-height="100%" fo:text-align="justify" style:justify-single-word="false" fo:text-indent="2.499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50" style:family="paragraph" style:parent-style-name="Standard">
      <style:paragraph-properties loext:contextual-spacing="false" fo:margin-left="0cm" fo:margin-right="0cm" fo:margin-top="0.499cm" fo:margin-bottom="0.499cm" fo:line-height="100%" fo:text-align="center" style:justify-single-word="false" fo:orphans="2" fo:widows="2" fo:text-indent="0cm" style:auto-text-indent="false"/>
      <style:text-properties style:font-name="Times New Roman" fo:font-size="12pt" fo:background-color="transparent" style:font-size-asian="12pt" style:font-name-complex="Tahoma1" style:font-size-complex="12pt"/>
    </style:style>
    <style:style style:name="P51"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1c1c1c" style:font-name="Times New Roman"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53"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54"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t" fo:country="B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55"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56"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57"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language="zxx" fo:country="none" fo:font-style="normal" style:text-underline-style="none" fo:font-weight="normal" fo:background-color="transparent" style:font-size-asian="12pt" style:font-style-asian="normal" style:font-weight-asian="normal" style:font-name-complex="Verdana1" style:font-size-complex="12pt" style:font-weight-complex="normal"/>
    </style:style>
    <style:style style:name="P59"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style:text-underline-style="solid" style:text-underline-width="auto" style:text-underline-color="font-color" fo:font-weight="normal" fo:background-color="transparent" style:font-size-asian="12pt" style:font-weight-asian="normal" style:font-name-complex="Tahoma3" style:font-size-complex="12pt" style:font-weight-complex="normal" fo:hyphenate="false" fo:hyphenation-remain-char-count="2" fo:hyphenation-push-char-count="2"/>
    </style:style>
    <style:style style:name="P60"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fo:font-weight="bold" fo:background-color="transparent" style:font-size-asian="12pt" style:font-weight-asian="bold" style:font-name-complex="Tahoma1" style:font-size-complex="12pt" fo:hyphenate="false" fo:hyphenation-remain-char-count="2" fo:hyphenation-push-char-count="2"/>
    </style:style>
    <style:style style:name="P61" style:family="paragraph" style:parent-style-name="Standard" style:master-page-name="">
      <style:paragraph-properties fo:margin-left="0cm" fo:margin-right="0cm" fo:line-height="100%" fo:text-align="justify" style:justify-single-word="false" fo:orphans="2" fo:widows="2" fo:hyphenation-ladder-count="no-limit" fo:text-indent="3.969cm" style:auto-text-indent="false" style:page-number="auto" style:text-autospace="ideograph-alpha" style:punctuation-wrap="hanging" style:line-break="strict" style:writing-mode="lr-tb">
        <style:tab-stops>
          <style:tab-stop style:position="5.032cm"/>
        </style:tab-stops>
      </style:paragraph-properties>
      <style:text-properties style:font-name="Times New Roman" fo:font-size="12pt" style:font-size-asian="12pt" style:font-size-complex="12pt"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orphans="2" fo:widows="2" fo:hyphenation-ladder-count="no-limit" fo:text-indent="4.073cm" style:auto-text-indent="false" style:text-autospace="ideograph-alpha" style:punctuation-wrap="hanging" style:line-break="strict" style:writing-mode="lr-tb"/>
      <style:text-properties style:use-window-font-color="true" style:font-name="Times New Roman" fo:font-size="12pt" fo:font-weight="normal" fo:background-color="transparent" style:font-size-asian="12pt" style:font-weight-asian="normal" style:font-name-complex="Tahoma3" style:font-size-complex="12pt" style:font-weight-complex="normal" fo:hyphenate="false" fo:hyphenation-remain-char-count="2" fo:hyphenation-push-char-count="2"/>
    </style:style>
    <style:style style:name="P63" style:family="paragraph" style:parent-style-name="Standard" style:list-style-name="L1" style:master-page-name="">
      <style:paragraph-properties fo:margin-left="0.04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91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64" style:family="paragraph" style:parent-style-name="Footnote">
      <style:paragraph-properties fo:text-align="justify" style:justify-single-word="false"/>
      <style:text-properties fo:font-weight="bold" style:font-weight-asian="bold" style:font-weight-complex="bold"/>
    </style:style>
    <style:style style:name="T1" style:family="text">
      <style:text-properties fo:font-size="13pt" style:font-size-asian="13pt" style:font-size-complex="13pt"/>
    </style:style>
    <style:style style:name="T2" style:family="text">
      <style:text-properties fo:font-size="12pt" fo:font-weight="bold" style:font-size-asian="12pt" style:font-weight-asian="bold" style:font-name-complex="Verdana2" style:font-size-complex="12pt"/>
    </style:style>
    <style:style style:name="T3" style:family="text">
      <style:text-properties fo:font-size="12pt" fo:font-weight="bold" style:font-size-asian="12pt" style:font-weight-asian="bold" style:font-name-complex="Arial1" style:font-size-complex="12pt"/>
    </style:style>
    <style:style style:name="T4" style:family="text">
      <style:text-properties fo:font-size="12pt" style:font-size-asian="12pt" style:font-name-complex="Verdana2" style:font-size-complex="12pt"/>
    </style:style>
    <style:style style:name="T5" style:family="text">
      <style:text-properties fo:font-size="12pt" style:font-size-asian="12pt" style:language-asian="pt" style:country-asian="BR"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Arial1" style:font-size-complex="12pt"/>
    </style:style>
    <style:style style:name="T8" style:family="text">
      <style:text-properties fo:font-size="12pt" fo:font-weight="normal" style:font-size-asian="12pt" style:font-weight-asian="normal" style:font-name-complex="Verdana2"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language-asian="pt" style:country-asian="BR" style:font-weight-asian="normal" style:font-size-complex="12pt" style:font-weight-complex="normal"/>
    </style:style>
    <style:style style:name="T11" style:family="text">
      <style:text-properties fo:font-size="12pt" style:font-name-asian="Tahoma2" style:font-size-asian="12pt" style:font-name-complex="Tahoma2" style:font-size-complex="12pt"/>
    </style:style>
    <style:style style:name="T12" style:family="text">
      <style:text-properti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fo:font-size="12pt" fo:font-style="normal" fo:font-weight="normal" style:font-name-asian="TimesNewRomanPSMT" style:font-size-asian="12pt" style:font-style-asian="normal" style:font-weight-asian="normal" style:font-name-complex="Arial1" style:font-size-complex="12pt" style:font-style-complex="normal" style:font-weight-complex="normal"/>
    </style:style>
    <style:style style:name="T14"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15" style:family="text">
      <style:text-properties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6"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7" style:family="text">
      <style:text-properties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8" style:family="text">
      <style:text-properties fo:font-size="12pt" fo:font-style="normal" style:text-underline-style="solid" style:text-underline-width="auto" style:text-underline-color="font-color" fo:font-weight="normal" style:font-name-asian="TimesNewRomanPSMT" style:font-size-asian="12pt" style:font-style-asian="normal" style:font-weight-asian="normal" style:font-name-complex="Arial1" style:font-size-complex="12pt" style:font-style-complex="normal" style:font-weight-complex="normal"/>
    </style:style>
    <style:style style:name="T19" style:family="text">
      <style:text-properties fo:font-size="12pt" fo:font-style="normal" fo:font-weight="bold" style:font-name-asian="TimesNewRomanPSMT" style:font-size-asian="12pt" style:font-style-asian="normal" style:font-weight-asian="bold" style:font-name-complex="TimesNewRomanPSMT" style:font-size-complex="12pt" style:font-style-complex="normal"/>
    </style:style>
    <style:style style:name="T20" style:family="text">
      <style:text-properti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21" style:family="text">
      <style:text-properties fo:font-size="12pt" fo:font-style="normal" fo:font-weight="bold" style:font-name-asian="TimesNewRomanPSMT" style:font-size-asian="12pt" style:font-style-asian="normal" style:font-weight-asian="bold" style:font-name-complex="Arial1" style:font-size-complex="12pt" style:font-style-complex="normal" style:font-weight-complex="normal"/>
    </style:style>
    <style:style style:name="T22" style:family="text">
      <style:text-properties fo:font-size="12pt" fo:font-style="normal" fo:font-weight="bold" style:font-size-asian="12pt" style:font-style-asian="normal" style:font-weight-asian="bold" style:font-name-complex="Arial1" style:font-size-complex="12pt" style:font-style-complex="normal"/>
    </style:style>
    <style:style style:name="T23" style:family="text">
      <style:text-properties fo:font-size="12pt" fo:font-style="italic" fo:font-weight="bold" style:font-size-asian="12pt" style:font-style-asian="italic" style:font-weight-asian="bold" style:font-name-complex="Arial1" style:font-size-complex="12pt" style:font-style-complex="italic"/>
    </style:style>
    <style:style style:name="T24" style:family="text">
      <style:text-properties fo:font-size="12pt" fo:font-style="italic" style:text-underline-style="none" fo:font-weight="bold" style:font-size-asian="12pt" style:font-style-asian="italic" style:font-weight-asian="bold" style:font-name-complex="Arial1" style:font-size-complex="12pt" style:font-style-complex="italic"/>
    </style:style>
    <style:style style:name="T25" style:family="text">
      <style:text-properties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26" style:family="text">
      <style:text-properties style:font-name-complex="Verdana2"/>
    </style:style>
    <style:style style:name="T27" style:family="text">
      <style:text-properties fo:background-color="transparent" style:font-name-complex="Tahoma1" loext:char-shading-value="0"/>
    </style:style>
    <style:style style:name="T28" style:family="text">
      <style:text-properties fo:background-color="transparent" style:font-name-asian="Lucida Sans Unicode1" style:font-name-complex="Tahoma1" loext:char-shading-value="0"/>
    </style:style>
    <style:style style:name="T29" style:family="text">
      <style:text-properties fo:font-weight="bold" fo:background-color="transparent" style:font-weight-asian="bold" style:font-name-complex="Tahoma1" loext:char-shading-value="0"/>
    </style:style>
    <style:style style:name="T30" style:family="text">
      <style:text-properties fo:font-weight="bold" style:font-weight-asian="bold" style:font-name-complex="Arial1"/>
    </style:style>
    <style:style style:name="T31" style:family="text">
      <style:text-properties fo:font-weight="bold" style:font-weight-asian="bold" style:font-name-complex="Arial1" style:font-weight-complex="bold"/>
    </style:style>
    <style:style style:name="T32" style:family="text">
      <style:text-properties fo:font-style="normal" fo:font-weight="bold" fo:background-color="transparent" style:font-style-asian="normal" style:font-weight-asian="bold" style:font-name-complex="Tahoma1" style:font-style-complex="normal" style:font-weight-complex="bold" loext:char-shading-value="0"/>
    </style:style>
    <style:style style:name="T33" style:family="text">
      <style:text-properties fo:font-style="normal" style:font-name-asian="TimesNewRomanPSMT" style:font-style-asian="normal" style:font-name-complex="TimesNewRomanPSMT" style:font-style-complex="normal"/>
    </style:style>
    <style:style style:name="T34" style:family="text">
      <style:text-properties fo:font-weight="normal" fo:background-color="transparent" style:font-weight-asian="normal" style:font-name-complex="Tahoma1" style:font-weight-complex="normal" loext:char-shading-value="0"/>
    </style:style>
    <style:style style:name="T35" style:family="text">
      <style:text-properties style:font-name="Arial1"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style:font-name="Arial1" fo:font-size="12pt" fo:font-style="normal" fo:font-weight="normal" style:font-name-asian="TimesNewRomanPSMT" style:font-size-asian="12pt" style:font-style-asian="normal" style:font-weight-asian="normal" style:font-name-complex="Arial1" style:font-size-complex="12pt" style:font-style-complex="normal" style:font-weight-complex="normal"/>
    </style:style>
    <style:style style:name="T37"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38" style:family="text">
      <style:text-properties style:font-name="Arial1"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39"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0" style:family="text">
      <style:text-properties style:font-name="Arial1"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style:font-name="Arial1" fo:font-size="12pt" fo:font-style="normal" style:text-underline-style="solid" style:text-underline-width="auto" style:text-underline-color="font-color" fo:font-weight="normal" style:font-name-asian="TimesNewRomanPSMT" style:font-size-asian="12pt" style:font-style-asian="normal" style:font-weight-asian="normal" style:font-name-complex="Arial1" style:font-size-complex="12pt" style:font-style-complex="normal" style:font-weight-complex="normal"/>
    </style:style>
    <style:style style:name="T42" style:family="text">
      <style:text-properties style:font-name="Arial1" fo:font-size="12pt" fo:font-style="normal" fo:font-weight="bold" style:font-name-asian="TimesNewRomanPSMT" style:font-size-asian="12pt" style:font-style-asian="normal" style:font-weight-asian="bold" style:font-name-complex="TimesNewRomanPSMT" style:font-size-complex="12pt" style:font-style-complex="normal"/>
    </style:style>
    <style:style style:name="T43" style:family="text">
      <style:text-properties style:font-name="Arial1"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44" style:family="text">
      <style:text-properties style:font-name="Arial1" fo:font-size="12pt" fo:font-style="normal" fo:font-weight="bold" style:font-name-asian="TimesNewRomanPSMT" style:font-size-asian="12pt" style:font-style-asian="normal" style:font-weight-asian="bold" style:font-name-complex="Arial1" style:font-size-complex="12pt" style:font-style-complex="normal" style:font-weight-complex="normal"/>
    </style:style>
    <style:style style:name="T45" style:family="text">
      <style:text-properties style:font-name="Arial1" fo:font-size="12pt" fo:font-style="normal" fo:font-weight="bold" style:font-size-asian="12pt" style:font-style-asian="normal" style:font-weight-asian="bold" style:font-name-complex="Arial1" style:font-size-complex="12pt" style:font-style-complex="normal"/>
    </style:style>
    <style:style style:name="T46" style:family="text">
      <style:text-properties style:font-name="Arial1" fo:font-size="12pt" fo:font-weight="normal" style:font-size-asian="12pt" style:font-weight-asian="normal" style:font-size-complex="12pt" style:font-weight-complex="normal"/>
    </style:style>
    <style:style style:name="T47" style:family="text">
      <style:text-properties style:font-name="Arial1" fo:font-size="12pt" fo:font-weight="bold" style:font-size-asian="12pt" style:font-weight-asian="bold" style:font-name-complex="Arial1" style:font-size-complex="12pt"/>
    </style:style>
    <style:style style:name="T48" style:family="text">
      <style:text-properties style:font-name="Arial1" fo:font-size="12pt" style:font-size-asian="12pt" style:font-name-complex="Arial1" style:font-size-complex="12pt"/>
    </style:style>
    <style:style style:name="T49"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50" style:family="text">
      <style:text-properties style:font-name="Arial1" fo:font-size="12pt" fo:font-style="italic" style:text-underline-style="none" fo:font-weight="bold" style:font-size-asian="12pt" style:font-style-asian="italic" style:font-weight-asian="bold" style:font-name-complex="Arial1" style:font-size-complex="12pt" style:font-style-complex="italic"/>
    </style:style>
    <style:style style:name="T51" style:family="text">
      <style:text-properties style:font-name="Arial1"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52" style:family="text">
      <style:text-properties style:font-name="Arial1" fo:font-size="9pt" fo:font-style="normal" style:font-size-asian="9pt" style:font-style-asian="normal" style:font-size-complex="9pt" style:font-style-complex="normal"/>
    </style:style>
    <style:style style:name="T53" style:family="text">
      <style:text-properties fo:color="#1c1c1c" style:font-name="Arial1"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4" style:family="text">
      <style:text-properties fo:color="#1c1c1c" style:font-name="Arial1"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5" style:family="text">
      <style:text-properties fo:color="#1c1c1c" style:font-name="Arial1" fo:font-size="12pt" fo:font-weight="normal" style:font-size-asian="12pt" style:font-weight-asian="normal" style:font-size-complex="12pt" style:font-weight-complex="normal"/>
    </style:style>
    <style:style style:name="T56" style:family="text">
      <style:text-properties fo:color="#1c1c1c" fo:font-style="normal" fo:font-weight="normal" style:font-name-asian="TimesNewRomanPSMT" style:font-style-asian="normal" style:font-weight-asian="normal" style:font-name-complex="TimesNewRomanPSMT" style:font-style-complex="normal" style:font-weight-complex="normal"/>
    </style:style>
    <style:style style:name="T57" style:family="text">
      <style:text-properties fo:color="#1c1c1c"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1c1c1c"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9" style:family="text">
      <style:text-properties fo:color="#1c1c1c" fo:font-size="12pt" fo:font-weight="normal" style:font-size-asian="12pt" style:font-weight-asian="normal" style:font-size-complex="12pt" style:font-weight-complex="normal"/>
    </style:style>
    <style:style style:name="T60" style:family="text">
      <style:text-properties fo:font-size="9pt" style:font-size-asian="9pt" style:font-size-complex="9pt"/>
    </style:style>
    <style:style style:name="T61" style:family="text">
      <style:text-properties style:use-window-font-color="true"/>
    </style:style>
    <style:style style:name="T62" style:family="text">
      <style:text-properties style:use-window-font-color="true" fo:font-weight="bold" style:font-weight-asian="bold" style:font-weight-complex="bold"/>
    </style:style>
    <style:style style:name="T63" style:family="text">
      <style:text-properties style:use-window-font-color="true" style:font-name="Arial1"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64" style:family="text">
      <style:text-properties style:use-window-font-color="true" style:font-name="Arial1" fo:font-size="12pt" style:text-underline-style="solid" style:text-underline-width="auto" style:text-underline-color="font-color" fo:font-weight="normal" fo:background-color="transparent" style:font-size-asian="12pt" style:font-weight-asian="normal" style:font-name-complex="Tahoma1" style:font-size-complex="12pt" style:font-weight-complex="normal"/>
    </style:style>
    <style:style style:name="T65" style:family="text">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Verdana" style:font-size-complex="12pt" style:language-complex="zxx" style:country-complex="none" style:font-weight-complex="normal" loext:char-shading-value="0"/>
    </style:style>
    <style:style style:name="T66" style:family="text">
      <style:text-properties style:use-window-font-color="true"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67" style:family="text">
      <style:text-properties style:use-window-font-color="true" fo:font-size="12pt" style:text-underline-style="solid" style:text-underline-width="auto" style:text-underline-color="font-color" fo:font-weight="normal" fo:background-color="transparent" style:font-size-asian="12pt" style:font-weight-asian="normal" style:font-name-complex="Tahoma1" style:font-size-complex="12pt" style:font-weight-complex="normal"/>
    </style:style>
    <style:style style:name="T68" style:family="text">
      <style:text-properties style:font-name-complex="Arial1"/>
    </style:style>
    <style:style style:name="T69" style:family="text">
      <style:text-properties fo:font-style="italic" style:font-style-asian="italic" style:font-name-complex="Arial1"/>
    </style:style>
    <style:style style:name="T70" style:family="text">
      <style:text-properties fo:font-style="italic" fo:font-weight="bold" style:font-style-asian="italic" style:font-weight-asian="bold" style:font-name-complex="Arial1" style:font-weight-complex="bold"/>
    </style:style>
    <style:style style:name="T71" style:family="text">
      <style:text-properties style:text-underline-style="solid" style:text-underline-width="auto" style:text-underline-color="font-color" style:font-name-complex="Arial1"/>
    </style:style>
    <style:style style:name="T72" style:family="text">
      <style:text-properties fo:color="#000000" style:font-name="Arial1" fo:font-size="12pt" fo:font-weight="normal" fo:background-color="transparent" style:font-size-asian="12pt" style:font-weight-asian="normal" style:font-name-complex="Tahoma1" style:font-size-complex="12pt" style:font-weight-complex="normal"/>
    </style:style>
    <style:style style:name="T73" style:family="text">
      <style:text-properties fo:color="#000000" style:font-name="Arial1" fo:font-size="12pt" style:text-underline-style="solid" style:text-underline-width="auto" style:text-underline-color="font-color" fo:font-weight="normal" fo:background-color="transparent" style:font-size-asian="12pt" style:font-weight-asian="normal" style:font-name-complex="Tahoma1" style:font-size-complex="12pt" style:font-weight-complex="normal"/>
    </style:style>
    <style:style style:name="T74" style:family="text">
      <style:text-properties fo:color="#000000" style:font-name="Arial1" fo:font-size="12pt" fo:font-weight="bold" fo:background-color="transparent" style:font-size-asian="12pt" style:font-weight-asian="bold" style:font-name-complex="Tahoma1" style:font-size-complex="12pt" style:font-weight-complex="bold"/>
    </style:style>
    <style:style style:name="T75" style:family="text">
      <style:text-properties fo:color="#000000" style:font-name="Arial1"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T76" style:family="text">
      <style:text-properties fo:color="#000000" style:font-name="Arial1" fo:font-size="12pt" fo:background-color="transparent" style:font-size-asian="12pt" style:font-name-complex="Tahoma1" style:font-size-complex="12pt"/>
    </style:style>
    <style:style style:name="T77" style:family="text">
      <style:text-properties fo:color="#000000" fo:font-size="12pt" fo:font-weight="normal" fo:background-color="transparent" style:font-size-asian="12pt" style:font-weight-asian="normal" style:font-name-complex="Tahoma1" style:font-size-complex="12pt" style:font-weight-complex="normal"/>
    </style:style>
    <style:style style:name="T78" style:family="text">
      <style:text-properties fo:color="#000000" fo:font-size="12pt" style:text-underline-style="solid" style:text-underline-width="auto" style:text-underline-color="font-color" fo:font-weight="normal" fo:background-color="transparent" style:font-size-asian="12pt" style:font-weight-asian="normal" style:font-name-complex="Tahoma1" style:font-size-complex="12pt" style:font-weight-complex="normal"/>
    </style:style>
    <style:style style:name="T79" style:family="text">
      <style:text-properties fo:color="#000000" fo:font-size="12pt" fo:font-weight="bold" fo:background-color="transparent" style:font-size-asian="12pt" style:font-weight-asian="bold" style:font-name-complex="Tahoma1" style:font-size-complex="12pt" style:font-weight-complex="bold"/>
    </style:style>
    <style:style style:name="T80" style:family="text">
      <style:text-properties fo:color="#000000"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T81" style:family="text">
      <style:text-properties fo:color="#000000" fo:font-size="12pt" fo:background-color="transparent" style:font-size-asian="12pt" style:font-name-complex="Tahoma1" style:font-size-complex="12pt"/>
    </style:style>
    <style:style style:name="T82" style:family="text">
      <style:text-properties fo:color="#111111" style:font-name="Arial1" fo:font-size="12pt" fo:font-weight="normal" fo:background-color="transparent" style:font-size-asian="12pt" style:font-weight-asian="normal" style:font-name-complex="Tahoma1" style:font-size-complex="12pt" style:font-weight-complex="normal"/>
    </style:style>
    <style:style style:name="T83" style:family="text">
      <style:text-properties fo:color="#111111" style:font-name="Arial1" fo:font-size="12pt" fo:font-style="normal" fo:font-weight="normal" fo:background-color="transparent" style:font-size-asian="12pt" style:font-style-asian="normal" style:font-weight-asian="normal" style:font-name-complex="Tahoma1" style:font-size-complex="12pt" style:font-style-complex="normal" style:font-weight-complex="normal"/>
    </style:style>
    <style:style style:name="T84" style:family="text">
      <style:text-properties fo:color="#111111" fo:font-size="12pt" fo:font-weight="normal" fo:background-color="transparent" style:font-size-asian="12pt" style:font-weight-asian="normal" style:font-name-complex="Tahoma1" style:font-size-complex="12pt" style:font-weight-complex="normal"/>
    </style:style>
    <style:style style:name="T85" style:family="text">
      <style:text-properties fo:color="#111111" fo:font-size="12pt" fo:font-style="normal" fo:font-weight="normal" fo:background-color="transparent" style:font-size-asian="12pt" style:font-style-asian="normal" style:font-weight-asian="normal" style:font-name-complex="Tahoma1" style:font-size-complex="12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ortaria CNMP-CN nº 00132, de 14 de julho de 2016.</text:p>
      <text:p text:style-name="P8"/>
      <text:p text:style-name="P61"><text:span text:style-name="T27">O </text:span><text:span text:style-name="T29">CORREGEDOR NACIONAL DO MINISTÉRIO PÚBLICO</text:span><text:span text:style-name="T27">, com fundamento no artigo 130-A, parágrafo 2º, inciso III, e parágrafo 3º, inciso I, da Constituição da República e nos artigos 18, inciso VI, 77, inciso IV, e parágrafo</text:span><text:span text:style-name="T28"> 2º e 89, parágrafo 2º,</text:span><text:span text:style-name="T27"> todos da Resolução nº 92, de 13 de março de 2013 (Regimento Interno do Conselho Nacional do Ministério Público) e com base na Reclamação Disciplinar nº CNMP 0.00.000.000710/2015-24,</text:span></text:p>
      <text:p text:style-name="P18"/>
      <text:p text:style-name="P60">RESOLVE:</text:p>
      <text:p text:style-name="P19"/>
      <text:list xml:id="list1518089396730653007" text:style-name="L1">
        <text:list-item>
          <text:list>
            <text:list-item>
              <text:list>
                <text:list-item>
                  <text:list>
                    <text:list-header>
                      <text:p text:style-name="P63"><text:span text:style-name="T27">1. Instaurar Processo Administrativo Disciplinar em face de </text:span><text:span text:style-name="T32">WILLIAMS JOÃO SILVA</text:span><text:span text:style-name="T27">, </text:span><text:span text:style-name="T34">Procurador de Justiça do Ministério Público do Estado do Acre, lotado no Centro de Apoio Operacional das Procuradorias e Promotorias cíveis, Brasileiro, natural de Campina Grande – PB, casado, domiciliado na Flor Lírio Lustosa, nº. 127, Bairro Procon, RG Nº 119.176/MS, CPF Nº 065489461-20, Rio Branco/Acre, em razão dos seguintes fatos:</text:span></text:p>
                    </text:list-header>
                  </text:list>
                </text:list-item>
              </text:list>
            </text:list-item>
          </text:list>
        </text:list-item>
      </text:list>
      <text:p text:style-name="P16"/>
      <text:p text:style-name="P59">PRIMEIRO FATO</text:p>
      <text:p text:style-name="P62"/>
      <text:p text:style-name="P20"><text:span text:style-name="T12">No dia 09 de julho do ano de 1999, em Rio Branco, no Acre/AC, o Procurador de Justiça do Ministério Público do Estado do Acre/AC, WILLIAMS JOÃO SILVA, com ingresso na carreira em 30 de setembro de 1985, em comunhão com a sua esposa Elza Maria, inscreveu-se no </text:span><text:span text:style-name="T57">Programa Nacional de Reforma Agrária</text:span><text:span text:style-name="T12">, com o objetivo de receber benefício de parcelas de terras destinadas à reforma agrária, mesmo sendo sabedor que não preenchia os requisitos legais para obtenção da área, eis que já era membro do Ministério Público do Acre e recebedor de vencimentos remuneratórios muito superiores ao limite estabelecido pelo Programa</text:span><text:span text:style-name="T57"> Nacional de Reforma Agrária</text:span><text:span text:style-name="T12">, tendo recebido as terras do INCRA e se tornado </text:span><text:span text:style-name="T15">assentado da reforma agrária</text:span><text:span text:style-name="T12"> em </text:span><text:span text:style-name="T20">13 de dezembro do ano de 2000</text:span><text:span text:style-name="T12">, </text:span><text:span text:style-name="T17">conforme </text:span><text:span text:style-name="T18">documento de fls. 784/786</text:span><text:span text:style-name="T13"> do procedimento da origem, juntado à fl. 35 da RD </text:span><text:span text:style-name="T12">0.00.000.000018/2016-87,</text:span><text:span text:style-name="T13"> emitido pela Superintendência do INCRA.</text:span></text:p>
      <text:p text:style-name="P21"/>
      <text:p text:style-name="P27"><text:span text:style-name="T12">Consta da apuração realizada no bojo da Sindicância nº 001/2016 da origem, anexa a esta Reclamação Disciplinar, nº </text:span><text:span text:style-name="T13"><text:s/></text:span><text:span text:style-name="T12">0.00.000.000018/2016-87, que o Procurador de Justiça do Acre WILLIAMS JOÃO SILVA anuiu voluntariamente a conduta de sua esposa, mesmo sabendo dos impedimentos legais por exercer função pública de Membro do Ministério Público.</text:span></text:p>
      <text:p text:style-name="P25"/>
      <text:p text:style-name="P26"><text:span text:style-name="T12">A comprovação da ciência quanto ao impedimento legal não só se presume pelo fato do investigado ser fiscal da lei (Procurador de Justiça), mas também por ter se tornado beneficiário em 13 de dezembro de 2000 juntamente com sua esposa, conforme documento de fls. 786 dos autos da Sindicância acima mencionada, corroborado por sua expressa declaração na entrevista em rede nacional de televisão ao programa Fantástico em 03.01.2016</text:span><text:span text:style-name="T20"> </text:span><text:span text:style-name="T12">(8min 57sec da reportagem), de que sua cônjuge foi efetivamente <text:s/>beneficiária das terras destinadas ao Programa Nacional de Reforma Agrária. </text:span></text:p>
      <text:p text:style-name="P25"/>
      <text:p text:style-name="P26"><text:soft-page-break/><text:span text:style-name="T12">O conhecimento quanto ao preenchimento de um cadastro no INCRA, e a situação de benefíciário de terras públicas pertencentes à União (fl. 786 dos autos originários), que se destinavam a atender pessoas carentes, </text:span><text:span text:style-name="T15">por ser cônjuge</text:span><text:span text:style-name="T12">, e, portanto, não preencher certos requisitos, uma vez que, desde aquela época já se enquadrava em um dos critérios </text:span><text:span text:style-name="T15">ELIMINATÓRIOS</text:span><text:span text:style-name="T12"> previstos, em especial, a vedação pela situação jurídica de ser servidor público, Procurador de Justiça do Ministério Público do Estado do Acre, demonstram que o processado tinha consciência da irregularidade de sua conduta.</text:span></text:p>
      <text:p text:style-name="P25"/>
      <text:p text:style-name="P27"><text:span text:style-name="T12">O processado atuou a todo momento em comuhão com a sua esposa, Elza Maria Silva, que aparece </text:span><text:span text:style-name="T15">indevidamente</text:span><text:span text:style-name="T12"> como beneficiária do Programa, uma vez que era casada com o Procurador de Justiça processado, eis que nos documentos de fls. 784/786 (informações prestadas pelo INCRA/CGU), nos campos “</text:span><text:span text:style-name="T20">situação e homologação</text:span><text:span text:style-name="T12">” (fl. 786), a data de 13 de dezembro de 2000 é coincidente, ou seja, o casal foi beneficiado com o recebimento das parcelas da terra na mesma data, contrarindo assim os requisitos do Programa Nacional de Reforma Agrária</text:span><text:span text:style-name="T12"><text:note text:id="ftn1" text:note-class="footnote"><text:note-citation>1</text:note-citation><text:note-body><text:p text:style-name="P64"><text:span text:style-name="T60">Os A</text:span><text:span text:style-name="T52">rts. 24 do Estatuto da Terra, Lei nº 4.504/1964 c/c art. 20 da Lei nº 8.629/1993, art. 64 do Decreto nº 59.428/1966 e art. 6º da Norma de Execução do INCRA nº 45/2005, todos referentes à vedação a possibilidade de ser inscrito e beneficiário de parcelas de terras destinadas a reforma agrária.</text:span></text:p></text:note-body></text:note></text:span><text:span text:style-name="T12">.</text:span></text:p>
      <text:p text:style-name="P25"/>
      <text:p text:style-name="P21">Conforme consta dos autos, em especial o depoimento da senhora Elza Maria (mídia de fl. 35), esposa do investigado, até a presente data o reclamado e sua família estão na posse da área, permanecendo, portanto, desde a homologação pelo INCRA, beneficiários de terras públicas que padecem de evidente vício de ilegalidade, deixando, assim, de agir no sentido de regularizar e cumprir o dever <text:span text:style-name="T61">de </text:span><text:span text:style-name="T62">restaurar a situação de legalidade</text:span><text:span text:style-name="T61">, referente as terras públicas destinadas a reforma agrária</text:span>.</text:p>
      <text:p text:style-name="P21"/>
      <text:p text:style-name="P29">A repercussão dos fatos é tamanha que que n<text:span text:style-name="T68">o dia </text:span><text:span text:style-name="T30">03/01/2016</text:span><text:span text:style-name="T68">, foi veiculada no programa </text:span><text:span text:style-name="T30">“Fantástico”</text:span><text:span text:style-name="T68">, da Rede Globo de Televisão, com o título de </text:span><text:span text:style-name="T69">“</text:span><text:span text:style-name="T70">Autoridades e até pessoas mortas recebem lotes da Reforma Agrária</text:span><text:span text:style-name="T69">”</text:span><text:span text:style-name="T68">, na qual foi </text:span><text:span text:style-name="T71">citado</text:span><text:span text:style-name="T68"> o Procurador de Justiça do Acre </text:span><text:span text:style-name="T31">Williams João Silva</text:span><text:span text:style-name="T68"> e sua esposa Elza Maria Silva como </text:span><text:span text:style-name="T71">beneficiários</text:span><text:span text:style-name="T68">, em tese, de parcelas de terras ilegais, destinadas a reforma agrária. </text:span></text:p>
      <text:p text:style-name="P22"/>
      <text:p text:style-name="P29"><text:span text:style-name="T68">A exposição da Instituição ministerial abalou o prestígio e a imagem da Instituição Ministerial, em face da repercussão negativa em âmbito nacional da suposta “grilagem de terras federais”</text:span><text:span text:style-name="T27">.</text:span></text:p>
      <text:p text:style-name="P22"/>
      <text:p text:style-name="P51">SEGUNDO FATO</text:p>
      <text:p text:style-name="P21"/>
      <text:p text:style-name="P31"><text:span text:style-name="T33">Após tomar conhecimento do primeiro fato e instaurar procedimento investigatório para a sua apuração, a Corregedoria-Geral do Ministério Público do Acre/AC constatou que o Procurador de Justiça </text:span><text:span text:style-name="T56"><text:s/>WILLIAMS JOÃO SILVA omitiu de sua declaração de Imposto de Renda do ano de 2015, exercício de 2014, bens de sua propriedade, conforme c</text:span><text:span text:style-name="T33">omprovado às fls. 808/809, dos autos originais, juntados em mídia eletrônica à fl. 35 dos autos da RD, ensejando, em tese, violação de dever funcional, ao não cumprir, na integralidade, o disposto no art. 13, §1º, §2º, §3º e 4§º, da lei 8.429/1992.</text:span></text:p>
      <text:p text:style-name="P23"/>
      <text:p text:style-name="P52"><text:soft-page-break/>TERCEIRO FATO</text:p>
      <text:p text:style-name="P24"/>
      <text:p text:style-name="P32"><text:span text:style-name="T9">Consta do presente apuratório também que o Procurador de Justiça </text:span><text:span text:style-name="T58">WILLIAMS JOÃO SILVA</text:span><text:span text:style-name="T9"> deixou de exercer suas funções públicas pelo período de </text:span><text:span text:style-name="T59">07.01.2016</text:span><text:span text:style-name="T9"> a 10.1.2016</text:span><text:span text:style-name="T16"> sem justificativa ou autorização da Administração Superior do MP/AC</text:span><text:span text:style-name="T9">, malgrado tenha recebido nesse período integralmente os seus subsídios.</text:span></text:p>
      <text:p text:style-name="P33"/>
      <text:p text:style-name="P43">Consta dos autos que as férias do processado, a serem usufruídas entres os dias 11/01/2016 e 09/02/2016, foram canceladas no dia 08.01.2016, ante a decisão de seu afastamento do cargo pelo Procurador-Geral de Justição do Estado do Acre/AC, após a oitiva do Egrégio CSMP/AC, <text:s/>fls. 868/869, do procedimento originário, juntado na mídia de fl. 35, por conta das ilegalidades, em tese, de recebimento das terras destinadas à reforma agrária.</text:p>
      <text:p text:style-name="P33"/>
      <text:p text:style-name="P32"><text:span text:style-name="T9"><text:s/>Não obstante, a Corregedoria-Geral originária constatou que o reclamado ausentou-se da sede de exercício de suas funções antes do período de férias, que estavam marcadas entre os dias 11/01/2016 a 09/02/2016, conforme </text:span><text:span text:style-name="T12"><text:s/>comprovante de deslocamento, via terrestre, à fl. 819, na data dita desautorizada, constantes na mídia de fl. 35 da RD nº 0.00.000.000018/2016-87, documento emitido pela Empresa EUCATUR.</text:span></text:p>
      <text:p text:style-name="P34"/>
      <text:p text:style-name="P53"><text:span text:style-name="T12">2. Indicar, atendendo à exposição circunstanciada dos fatos acima, a ocorrência das infrações disciplinares previstas nos artigos </text:span><text:span text:style-name="T21">101, incisos I, II, III, </text:span><text:span text:style-name="T66">IX</text:span><text:span text:style-name="T3"> e XXIX da Lei Complementar Estadual nº 291/2014</text:span><text:span text:style-name="T7">, consistindo no descumprimento dos deveres funcionais de </text:span><text:span text:style-name="T23">“I – desempenhar, com independência, zelo e presteza, as suas funções, exercendo com probidade as atribuições previstas na Constituição da República Federativa do Brasil e na legislação infraconstitucional; II – manter conduta ilibada e irrepreensível na vida pública e particular, guardando decoro pessoal; III – zelar pelo prestígio dos Poderes da União, do Estado e dos Municípios, bem como das funções essenciais à Justiça, respeitando suas prerrogativas e a dignidade de seus integrantes; IX – comunicar, com antecedência, qualquer afastamento da Comarca onde exerça suas atribuições por escrito, salvo n</text:span><text:span text:style-name="T24">os casos comprovadamente urgentes, ao Corregedor-Geral do Ministério Público, </text:span><text:span text:style-name="T25">salvo quando o afastamento implicar na saída do Estado, caso em que o membro deverá solicitar prévia autorização ao Procurador-Geral de Justiça (PRIMEIRO e TERCEIRO FATOS) </text:span><text:span text:style-name="T24">; e XXIX – manter atualizados seus dados pessoais junto aos órgãos da Administraç</text:span><text:span text:style-name="T23">ão Superior do Ministério Público”</text:span><text:span text:style-name="T22">, e </text:span><text:span text:style-name="T19">art. 13, §1º, §2º, §3º e 4§º, da lei 8.429/1992 (SEGUNDO FATO).</text:span><text:span text:style-name="T22"> </text:span><text:span text:style-name="T14">ensejando, por consequência, a aplicação da </text:span><text:span text:style-name="T77"><text:s/>sanção de </text:span><text:span text:style-name="T78">suspensão por até 45 dias</text:span><text:span text:style-name="T77">, nos termos do </text:span><text:span text:style-name="T79">artigo 198 c/c o artigo 196, III</text:span><text:span text:style-name="T77"> e </text:span><text:span text:style-name="T67">perda de cargo</text:span><text:span text:style-name="T77"> prevista no</text:span><text:span text:style-name="T79"> artigo 196, inciso VI, c/c artigo 202, inciso I</text:span><text:span text:style-name="T77">, da </text:span><text:span text:style-name="T80">referida Lei</text:span><text:span text:style-name="T81">, por integrante do</text:span><text:span text:style-name="T77"> Ministério Público do Acre</text:span><text:span text:style-name="T81">, (Lei Complementar Estadual nº 291/2014).</text:span></text:p>
      <text:p text:style-name="P39"/>
      <text:p text:style-name="P48"><text:span text:style-name="T81">3. </text:span><text:span text:style-name="T84">Indicar, para composição do rol de testemunhas</text:span><text:span text:style-name="T85"> (artigo 89, parágrafo <text:s/>2º, da Resolução nº 92/2013 - RICNMP), as pessoas ao final elencadas, sem prejuízo de outras que o Relator entenda devam ser ouvidas no Processo Administrativo Disciplinar.</text:span></text:p>
      <text:p text:style-name="P17"/>
      <text:list xml:id="list4558888851646289825" text:style-name="L3">
        <text:list-item>
          <text:list>
            <text:list-item>
              <text:list>
                <text:list-item>
                  <text:list>
                    <text:list-item>
                      <text:list>
                        <text:list-header>
                          <text:p text:style-name="P45"><text:soft-page-break/>4. Determinar a ciência do Processo Administrativo Disciplinar ao interessado, na forma do artigo 41, inciso II, combinado com o parágrafo 5º, da Resolução nº 92/2013 (RICNMP), com encaminhamento de cópia da decisão de instauração e da respectiva Portaria.</text:p>
                          <text:p text:style-name="P35"/>
                          <text:p text:style-name="P38"><text:span text:style-name="T65">5. Determinar</text:span><text:span text:style-name="T6"> a distribuição do Processo Administrativo Disciplinar a um Conselheiro Relator, nos termos do artigo 89 e seus parágrafos da Resolução nº 92/2013 (RICNMP).</text:span></text:p>
                          <text:p text:style-name="P36"/>
                          <text:p text:style-name="P36">6. Determinar o apensamento da Reclamação Disciplinar CNMP nº 0.00.000.000018/2016-87 ao Processo Administrativo Disciplinar instaurado.</text:p>
                        </text:list-header>
                      </text:list>
                    </text:list-item>
                  </text:list>
                </text:list-item>
              </text:list>
            </text:list-item>
          </text:list>
        </text:list-item>
      </text:list>
      <text:p text:style-name="P37"/>
      <text:p text:style-name="P47">7. Revogo a Portaria CNMP – CN n° 110, de 23/06/16, publicada no Diário Eletrônico de 27/06/16, edição 119, caderno processual, pg 7/8.</text:p>
      <text:list xml:id="list36756571" text:continue-numbering="true" text:style-name="L3">
        <text:list-item>
          <text:list>
            <text:list-item>
              <text:list>
                <text:list-item>
                  <text:list>
                    <text:list-item>
                      <text:list>
                        <text:list-header>
                          <text:p text:style-name="P36"/>
                          <text:p text:style-name="P40">8. Estabelecer, por fim, o prazo de 90 (noventa) dias para a conclusão do Processo Administrativo Disciplinar, nos termos do artigo 90 da Resolução nº 92/2013 (RICNMP), ressalvada a possibilidade de prorrogação motivada pelo Relator.</text:p>
                        </text:list-header>
                      </text:list>
                    </text:list-item>
                  </text:list>
                </text:list-item>
              </text:list>
            </text:list-item>
          </text:list>
        </text:list-item>
      </text:list>
      <text:p text:style-name="P41"/>
      <text:p text:style-name="P54">Rol de Testemunhas</text:p>
      <text:p text:style-name="P42"/>
      <text:p text:style-name="P55">a) Elza Maria Silva (esposa – Rua Flor Lírio Lustosa, n. 127, Bairro Procon, Rio Branco – AC);</text:p>
      <text:p text:style-name="P55">b) Márcio Rodrigo Alécio (Superintendente do INCRA, local onde pode ser encontrado – Rua Santa Inês 135, Bairro Aviário – Rio Branco/AC ) </text:p>
      <text:p text:style-name="P49">c) Cristiane Feitosa Ferreira Santos (Assessora Técnica do INCRA, local onde pode ser encontrado - Rua Santa Inês 135, Bairro Aviário – Rio Branco/AC)</text:p>
      <text:p text:style-name="P46">Publique-se. Registre-se. Intime-se.</text:p>
      <text:p text:style-name="P50">Brasília – DF, 14 de julho de 2016.</text:p>
      <text:p text:style-name="P57"/>
      <text:p text:style-name="P57">CLÁUDIO HENRIQUE PORTELA DO REGO</text:p>
      <text:p text:style-name="P58"><text:span text:style-name="T26">CORREGEDOR NACIONAL DO MINISTÉRIO PÚ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Mangal1"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1"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1"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size-asian="14pt" style:font-weight-asian="bold"/>
    </style:style>
    <style:style style:name="WW-Recuo_20_de_20_corpo_20_de_20_texto_20_2" style:display-name="WW-Recuo de corpo de texto 2" style:family="paragraph" style:parent-style-name="Standard" style:default-outline-level="">
      <style:paragraph-properties loext:contextual-spacing="false" fo:margin="100%" fo:margin-left="0cm" fo:margin-right="0cm" fo:margin-top="0cm" fo:margin-bottom="0cm" fo:line-height="150%" fo:text-align="justify" style:justify-single-word="false" fo:text-indent="3.016cm" style:auto-text-indent="false"/>
      <style:text-properties style:font-name="Times New Roman" fo:font-size="14pt" style:font-name-asian="Times New Roman3"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loext:contextual-spacing="false" fo:margin="100%" fo:margin-left="-4.001cm" fo:margin-right="0cm" fo:margin-top="0cm" fo:margin-bottom="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size="12pt" fo:language="pt" fo:country="BR"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pt" fo:country="BR" style:letter-kerning="true" style:font-name-asian="Arial" style:font-size-asian="10pt" style:language-asian="zxx" style:country-asian="none" style:font-name-complex="Arial"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language="pt" fo:country="BR" style:letter-kerning="true" style:font-name-asian="Times New Roman2" style:language-asian="zh" style:country-asian="CN" style:font-name-complex="Times New Roman2" style:language-complex="hi" style:country-complex="IN" fo:hyphenate="fals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Verdana" fo:font-weight="bold" style:font-weight-asian="bold" style:font-name-complex="Verdan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loext:contextual-spacing="false"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INSTAURAÇÃO DE PROCESSO ADMINISTRATIVO DISCIPLINAR</text:p>
            </table:table-cell>
            <table:table-cell table:style-name="Tabela1.A1" office:value-type="string">
              <text:p text:style-name="MP3"/>
              <text:p text:style-name="MP3"><text:page-number text:select-page="current">3</text:page-number>/<text:page-count>4</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600001C0800001BA827E9C338.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6</meta:editing-cycles>
    <meta:editing-duration>PT31M58S</meta:editing-duration>
    <meta:generator>OpenOffice/4.0.0$Win32 OpenOffice.org_project/400m3$Build-9702</meta:generator>
    <dc:date>2016-07-14T16:56:55.55</dc:date>
    <dc:creator>Ana Leticia Cruz</dc:creator>
    <meta:document-statistic meta:table-count="1" meta:image-count="1" meta:object-count="0" meta:page-count="4" meta:paragraph-count="39" meta:word-count="1628" meta:character-count="10444"/>
  </office:meta>
</office:document-meta>
</file>