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1060c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rsid="001060c4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7" style:family="text">
      <style:text-properties officeooo:rsid="000c1e33"/>
    </style:style>
    <style:style style:name="T8" style:family="text">
      <style:text-properties officeooo:rsid="001060c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<text:span text:style-name="T7">ortaria</text:span> CNMP-CN <text:span text:style-name="T7">n</text:span>º 00015, <text:s/><text:span text:style-name="T7">de</text:span> 30 de janeiro de 2017.</text:p>
      <text:p text:style-name="P8"/>
      <text:p text:style-name="P8"/>
      <text:p text:style-name="P8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6">art. 130-A, § 3º, III, da Constituição Federal e do art. 18, III, do Regimento Interno do Conselho Nacional do Ministério Público;</text:span></text:p>
      <text:p text:style-name="P6"/>
      <text:p text:style-name="P14">Considerando o disposto na Portaria CNMP-CN nº 84, de 19 de agosto de 2015 (publicada no DOU nº 159, seção 2, página 49, de 20 de agosto de 2015), que requisitou o servidor, RESOLVE:</text:p>
      <text:p text:style-name="P12">Art. <text:span text:style-name="T8">1</text:span>° <text:span text:style-name="T8">Dispensar, a partir do dia 27 de janeiro de 2016, a pedido, em razão posse em outro cargo público, o servidor Rodrigo Oliveira Carvalho Santos da requisição para auxiliar nos trabalhos desenvolvidos pela Corregedoria Nacional.</text:span></text:p>
      <text:p text:style-name="P5">Brasília-DF, 30 de janeiro de 2017.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5</meta:editing-cycles>
    <meta:editing-duration>PT8M24S</meta:editing-duration>
    <meta:generator>LibreOffice/4.4.6.3$Windows_x86 LibreOffice_project/e8938fd3328e95dcf59dd64e7facd2c7d67c704d</meta:generator>
    <dc:date>2017-01-30T14:31:33.222000000</dc:date>
    <meta:document-statistic meta:table-count="1" meta:image-count="1" meta:object-count="0" meta:page-count="1" meta:paragraph-count="10" meta:word-count="139" meta:character-count="847" meta:non-whitespace-character-count="717"/>
  </office:meta>
</office:document-meta>
</file>