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f67da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f67da" style:font-size-asian="12pt" style:font-name-complex="Verdana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style="italic" officeooo:rsid="001f67da" officeooo:paragraph-rsid="001f67da" style:font-size-asian="12pt" style:font-style-asian="italic" style:font-name-complex="Verdana1" style:font-size-complex="12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f67d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f67da" fo:hyphenate="false" fo:hyphenation-remain-char-count="2" fo:hyphenation-push-char-count="2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f67da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f67da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f67da"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67da" style:font-name-asian="TimesNewRomanPSMT" style:font-size-asian="12pt" style:font-name-complex="TimesNewRomanPSMT" style:font-size-complex="12pt"/>
    </style:style>
    <style:style style:name="P3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f67d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officeooo:rsid="0006b728" style:font-size-asian="12pt" style:font-name-complex="Verdana2" style:font-size-complex="12pt"/>
    </style:style>
    <style:style style:name="T10" style:family="text">
      <style:text-properties fo:font-size="12pt" officeooo:rsid="0008cc2b" style:font-size-asian="12pt" style:font-name-complex="Verdana2" style:font-size-complex="12pt"/>
    </style:style>
    <style:style style:name="T11" style:family="text">
      <style:text-properties fo:font-size="12pt" officeooo:rsid="000864fd" style:font-size-asian="12pt" style:font-name-complex="Verdana2" style:font-size-complex="12pt"/>
    </style:style>
    <style:style style:name="T12" style:family="text">
      <style:text-properties fo:font-size="12pt" officeooo:rsid="001f67da" style:font-size-asian="12pt" style:font-name-complex="Verdana2" style:font-size-complex="12pt"/>
    </style:style>
    <style:style style:name="T13" style:family="text">
      <style:text-properties fo:font-size="12pt" style:font-size-asian="12pt" style:language-asian="pt" style:country-asian="BR" style:font-size-complex="12pt"/>
    </style:style>
    <style:style style:name="T14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5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6" style:family="text">
      <style:text-properties fo:font-size="12pt" style:font-name-asian="Tahoma2" style:font-size-asian="12pt" style:font-name-complex="Tahoma2" style:font-size-complex="12pt"/>
    </style:style>
    <style:style style:name="T17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8" style:family="text">
      <style:text-properties officeooo:rsid="0008f802"/>
    </style:style>
    <style:style style:name="T19" style:family="text">
      <style:text-properties officeooo:rsid="0019c492"/>
    </style:style>
    <style:style style:name="T20" style:family="text">
      <style:text-properties officeooo:rsid="001d14d5" style:font-name-complex="Verdana2"/>
    </style:style>
    <style:style style:name="T21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officeooo:rsid="0008cc2b"/>
    </style:style>
    <style:style style:name="T26" style:family="text">
      <style:text-properties officeooo:rsid="001f67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3">ortaria CNMP-CN nº</text:span> 00017, <text:span text:style-name="T3">de 30 de janeiro de 2017.</text:span></text:p>
      <text:p text:style-name="P8"/>
      <text:p text:style-name="P8"/>
      <text:p text:style-name="P26">O CORREGEDOR NACIONAL DO MINISTÉRIO PÚBLICO, no uso de suas atribuições constitucionais e legais e,</text:p>
      <text:p text:style-name="P26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26">CONSIDERANDO o teor da Portaria CNMP-CN n° 50, de 1° de abril de 2016, que instaurou sindicância para apuração de suposta falta funcional atribuída a membro do Ministério Público Federal;</text:p>
      <text:p text:style-name="P26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6">e</text:span> posterior;</text:p>
      <text:p text:style-name="P26">CONSIDERANDO a necessidade de prorrogação do feito para a continuidade das diligências necessárias à sua instrução e conclusão;</text:p>
      <text:p text:style-name="P26"/>
      <text:p text:style-name="P26">RESOLVE</text:p>
      <text:p text:style-name="P27"/>
      <text:list xml:id="list90287630585708636" text:style-name="L1">
        <text:list-item>
          <text:list>
            <text:list-item>
              <text:list>
                <text:list-item>
                  <text:p text:style-name="P25"><text:span text:style-name="T5">Prorrogar, pelo prazo de </text:span><text:span text:style-name="T9">60</text:span><text:span text:style-name="T5"> (</text:span><text:span text:style-name="T9">sessenta</text:span><text:span text:style-name="T5">) dias, a contar do dia </text:span><text:span text:style-name="T10">30</text:span><text:span text:style-name="T5">/</text:span><text:span text:style-name="T10">0</text:span><text:span text:style-name="T11">1</text:span><text:span text:style-name="T5">/201</text:span><text:span text:style-name="T12">7</text:span><text:span text:style-name="T5">, o prazo para conclusão da Sindicância n°</text:span><text:span text:style-name="T17"> </text:span><text:span text:style-name="T21">0.00.000.000316/2016-77</text:span><text:span text:style-name="T22">.</text:span></text:p>
                </text:list-item>
              </text:list>
            </text:list-item>
          </text:list>
        </text:list-item>
      </text:list>
      <text:p text:style-name="P24"/>
      <text:p text:style-name="P28"><text:span text:style-name="T23">P</text:span><text:span text:style-name="T24">ublique-se.</text:span></text:p>
      <text:p text:style-name="P29"/>
      <text:p text:style-name="P30">Brasília-DF, <text:span text:style-name="T25">30</text:span> de <text:span text:style-name="T25">janeiro </text:span>de 201<text:span text:style-name="T25">7</text:span>.</text:p>
      <text:p text:style-name="P21"/>
      <text:p text:style-name="P21"/>
      <text:p text:style-name="P23">[Assinado Digitalmente]</text:p>
      <text:p text:style-name="P21">CLÁUDIO HENRIQUE PORTELA DO REGO</text:p>
      <text:p text:style-name="P19"><text:span text:style-name="T20">Corregedor Nacional do Ministério Público</text:span>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4M47S</meta:editing-duration>
    <meta:generator>LibreOffice/4.4.7.2$Windows_x86 LibreOffice_project/f3153a8b245191196a4b6b9abd1d0da16eead600</meta:generator>
    <dc:date>2017-01-30T15:24:35.818000000</dc:date>
    <meta:document-statistic meta:table-count="1" meta:image-count="1" meta:object-count="0" meta:page-count="1" meta:paragraph-count="17" meta:word-count="222" meta:character-count="1511" meta:non-whitespace-character-count="1306"/>
  </office:meta>
</office:document-meta>
</file>