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WW-Estilo_20_padrão">
      <style:paragraph-properties fo:margin-top="0cm" fo:margin-bottom="0cm" loext:contextual-spacing="false" fo:text-align="center" style:justify-single-word="false"/>
      <style:text-properties fo:color="#000000" fo:font-weight="normal" officeooo:paragraph-rsid="00187a8d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2dde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87a8d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187a8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87a8d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officeooo:paragraph-rsid="001f0811" style:font-size-asian="12pt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officeooo:paragraph-rsid="001d9e8f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officeooo:paragraph-rsid="001d9e8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officeooo:paragraph-rsid="001f0811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0fc800" officeooo:paragraph-rsid="001c6de9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c6de9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f04cf"/>
    </style:style>
    <style:style style:name="T4" style:family="text">
      <style:text-properties officeooo:rsid="001d9e8f"/>
    </style:style>
    <style:style style:name="T5" style:family="text">
      <style:text-properties fo:font-variant="normal" fo:text-transform="none" fo:letter-spacing="normal" fo:language="pt" fo:country="BR" fo:font-style="normal" style:text-underline-style="none" fo:font-weight="normal" officeooo:rsid="000fc800" style:letter-kerning="true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1d9e8f" style:font-name-asian="TimesNewRomanPSMT" style:font-name-complex="TimesNewRomanPSMT"/>
    </style:style>
    <style:style style:name="T7" style:family="text">
      <style:text-properties fo:language="pt" fo:country="BR" fo:font-style="normal" style:text-underline-style="none" fo:font-weight="normal" style:letter-kerning="true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8" style:family="text">
      <style:text-properties fo:language="pt" fo:country="BR" fo:font-style="normal" style:text-underline-style="none" fo:font-weight="normal" officeooo:rsid="000fc800" style:letter-kerning="true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9" style:family="text">
      <style:text-properties fo:language="pt" fo:country="BR" fo:font-style="normal" style:text-underline-style="none" fo:font-weight="bold" officeooo:rsid="000fc800" style:letter-kerning="true" fo:background-color="transparent" loext:char-shading-value="0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0" style:family="text">
      <style:text-properties fo:language="pt" fo:country="BR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officeooo:rsid="001d9e8f" style:font-name-asian="TimesNewRomanPSMT" style:font-name-complex="TimesNewRomanPSMT"/>
    </style:style>
    <style:style style:name="T13" style:family="text">
      <style:text-properties officeooo:rsid="0020bc05" style:font-name-asian="TimesNewRomanPSMT" style:font-name-complex="TimesNewRomanPSMT"/>
    </style:style>
    <style:style style:name="T14" style:family="text">
      <style:text-properties officeooo:rsid="00229117" style:font-name-asian="TimesNewRomanPSMT" style:font-name-complex="TimesNewRomanPS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<text:span text:style-name="T2">ortaria</text:span> CNMP-CN <text:span text:style-name="T2">n</text:span>º 0001<text:span text:style-name="T4">8</text:span>, <text:span text:style-name="T2">de</text:span> <text:span text:style-name="T3">31</text:span> de <text:span text:style-name="T3">janeiro</text:span> de 201<text:span text:style-name="T3">7</text:span>.</text:p>
      <text:p text:style-name="P5"/>
      <text:p text:style-name="P5"/>
      <text:p text:style-name="P5"/>
      <text:p text:style-name="P14"><text:span text:style-name="T7">O </text:span><text:span text:style-name="T9">CORREGEDOR NACIONAL DO MINISTÉRIO PÚBLICO,</text:span><text:span text:style-name="T8"> no uso de suas atribuições previstas no artigo 130-A, §2º, inciso III, e §3º, inciso I, da Constituição da República e nos artigos 18, inciso VI, 77, inciso IV, e 89, §2º, todos da Resolução nº 92, de 13 de março de 2013 (Regimento Interno do Conselho Nacional do Ministério Público) e considerando o quanto apurado na Reclamação Disciplinar CNMP nº </text:span><text:span text:style-name="T5">1.01048/2016-19</text:span><text:span text:style-name="T8">, RESOLVE: </text:span></text:p>
      <text:p text:style-name="P15"/>
      <text:p text:style-name="P11"><text:span text:style-name="T12">I</text:span><text:span text:style-name="T11">. Instaurar Processo Administrativo Disciplinar em desfavor do Promotor de Justiça </text:span><text:span text:style-name="T14">do Estado de </text:span><text:span text:style-name="T13">Tocantins, </text:span><text:span text:style-name="T11">CRISTIAN MONTEIRO MELO, para apuração de eventual prática de faltas funcionais descritas na Reclamação Disciplinar CNMP nº </text:span><text:span text:style-name="T6">1.01048/2016-19</text:span><text:span text:style-name="T11">.</text:span></text:p>
      <text:p text:style-name="P13"/>
      <text:p text:style-name="P13">II. Determinar a distribuição do feito a um Conselheiro Relator, conforme artigo 89, parágrafo 1º, e artigo 92, caput, ambos da Resolução nº 92/2013 (RICNMP), para a citação do processado e condução do processo administrativo disciplinar.</text:p>
      <text:p text:style-name="P13"/>
      <text:p text:style-name="P12"><text:span text:style-name="T11">I</text:span><text:span text:style-name="T12">II</text:span><text:span text:style-name="T11">. Determinar o apensamento da Reclamação Disciplinar n° 1.01048/2016-19.</text:span></text:p>
      <text:p text:style-name="P13"/>
      <text:p text:style-name="P12"><text:span text:style-name="T12">I</text:span><text:span text:style-name="T11">V. O Processo Administrativo Disciplinar terá o prazo de conclusão de 90 (noventa) dias, nos termos do art. 90 do RICNMP.</text:span></text:p>
      <text:p text:style-name="P13"/>
      <text:p text:style-name="P13">V. Determinar a atuação desta Portaria como peça inaugural de autos de Processo Administrativo Disciplinar.</text:p>
      <text:p text:style-name="P13"/>
      <text:p text:style-name="P12"><text:span text:style-name="T11">Registre-se e publique-se por extrato a presente portaria</text:span><text:span text:style-name="T10">.</text:span></text:p>
      <text:p text:style-name="P7"/>
      <text:p text:style-name="P7"/>
      <text:p text:style-name="P6">Assinado Digitalmente</text:p>
      <text:p text:style-name="P6">CLÁUDIO HENRIQUE PORTELA DO REGO</text:p>
      <text:p text:style-name="P8">Corregedor Nacional do Ministério Público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17</meta:editing-cycles>
    <meta:editing-duration>PT36M40S</meta:editing-duration>
    <meta:generator>LibreOffice/4.4.6.3$Windows_x86 LibreOffice_project/e8938fd3328e95dcf59dd64e7facd2c7d67c704d</meta:generator>
    <dc:date>2017-01-31T14:52:17.524000000</dc:date>
    <meta:print-date>2017-01-31T14:39:00.842000000</meta:print-date>
    <meta:document-statistic meta:table-count="1" meta:image-count="1" meta:object-count="0" meta:page-count="1" meta:paragraph-count="14" meta:word-count="224" meta:character-count="1495" meta:non-whitespace-character-count="1284"/>
  </office:meta>
</office:document-meta>
</file>