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91c85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91c8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1c8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1c8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1c85" style:font-size-asian="12pt" style:font-name-complex="Verdan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2a0991" officeooo:paragraph-rsid="00191c85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1c85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91c8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91c85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1c8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91c8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91c85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91c85" style:font-name-asian="TimesNewRomanPSMT" style:font-size-asian="12pt" style:font-name-complex="TimesNewRomanPSM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officeooo:paragraph-rsid="00191c85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rsid="0031efbd" officeooo:paragraph-rsid="00191c8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punctuation-wrap="hanging" style:line-break="strict" style:writing-mode="lr-tb"/>
      <style:text-properties style:font-name="Times New Roman3" fo:font-size="12pt" officeooo:rsid="001ed6a0" officeooo:paragraph-rsid="00191c8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d93b4" style:font-weight-asian="bold" style:font-weight-complex="bold"/>
    </style:style>
    <style:style style:name="T6" style:family="text">
      <style:text-properties fo:font-weight="bold" officeooo:rsid="001d386e" style:font-weight-asian="bold" style:font-weight-complex="bold"/>
    </style:style>
    <style:style style:name="T7" style:family="text">
      <style:text-properties fo:font-weight="bold" officeooo:rsid="001f8dce" style:font-weight-asian="bold" style:font-weight-complex="bold"/>
    </style:style>
    <style:style style:name="T8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1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text-transform="uppercase"/>
    </style:style>
    <style:style style:name="T13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officeooo:rsid="0013d6cb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style:font-name="Times New Roman3"/>
    </style:style>
    <style:style style:name="T22" style:family="text">
      <style:text-properties style:font-name="Times New Roman3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3" fo:font-size="12pt" officeooo:rsid="0020de4a" fo:background-color="transparent" loext:char-shading-value="0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3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27" style:family="text">
      <style:text-properties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8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9" style:family="text">
      <style:text-properties style:font-name="Times New Roman3" fo:font-size="12pt" fo:font-weight="bold" officeooo:rsid="001f8dce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30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size-complex="12pt"/>
    </style:style>
    <style:style style:name="T34" style:family="text">
      <style:text-properties style:font-name="Times New Roman" fo:font-size="12pt" fo:font-weight="bold" officeooo:rsid="001f8dc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3d93b4" style:font-size-asian="12pt" style:font-size-complex="12pt"/>
    </style:style>
    <style:style style:name="T38" style:family="text">
      <style:text-properties style:font-name="Times New Roman" fo:font-size="12pt" officeooo:rsid="001f8dce" style:font-size-asian="12pt" style:font-size-complex="12pt"/>
    </style:style>
    <style:style style:name="T39" style:family="text">
      <style:text-properties style:font-name="Times New Roman" fo:font-size="12pt" style:font-size-asian="12pt" style:font-name-complex="Verdana" style:font-size-complex="12pt"/>
    </style:style>
    <style:style style:name="T40" style:family="text">
      <style:text-properties style:font-name="Times New Roman" fo:font-size="12pt" officeooo:rsid="001f8dce" style:font-size-asian="12pt" style:font-name-complex="Verdana" style:font-size-complex="12pt"/>
    </style:style>
    <style:style style:name="T41" style:family="text">
      <style:text-properties style:font-name="Times New Roman" fo:font-size="12pt" officeooo:rsid="003d93b4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43" style:family="text">
      <style:text-properties style:font-name="Times New Roman" fo:font-size="12pt" officeooo:rsid="0020de4a" fo:background-color="transparent" loext:char-shading-value="0" style:font-name-asian="TimesNewRomanPSMT" style:font-size-asian="12pt" style:font-name-complex="TimesNewRomanPSMT" style:font-size-complex="12pt"/>
    </style:style>
    <style:style style:name="T44" style:family="text">
      <style:text-properties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45" style:family="text">
      <style:text-properties style:font-name="Times New Roman" fo:font-size="12pt" officeooo:rsid="001837b7" fo:background-color="transparent" loext:char-shading-value="0" style:font-name-asian="TimesNewRomanPSMT" style:font-size-asian="12pt" style:font-name-complex="TimesNewRomanPSMT" style:font-size-complex="12pt"/>
    </style:style>
    <style:style style:name="T46" style:family="text">
      <style:text-properties style:font-name="Times New Roman" fo:font-size="12pt" officeooo:rsid="001a2a6b" fo:background-color="transparent" loext:char-shading-value="0" style:font-name-asian="TimesNewRomanPSMT" style:font-size-asian="12pt" style:font-name-complex="TimesNewRomanPSMT" style:font-size-complex="12pt"/>
    </style:style>
    <style:style style:name="T47" style:family="text">
      <style:text-properties style:font-name="Times New Roman" fo:font-size="12pt" officeooo:rsid="001cccd4" fo:background-color="transparent" loext:char-shading-value="0" style:font-name-asian="TimesNewRomanPSMT" style:font-size-asian="12pt" style:font-name-complex="TimesNewRomanPSMT" style:font-size-complex="12pt"/>
    </style:style>
    <style:style style:name="T48" style:family="text">
      <style:text-properties style:font-name="Times New Roman" fo:font-size="12pt" officeooo:rsid="0019e0ec" fo:background-color="transparent" loext:char-shading-value="0" style:font-name-asian="TimesNewRomanPSMT" style:font-size-asian="12pt" style:font-name-complex="TimesNewRomanPSMT" style:font-size-complex="12pt"/>
    </style:style>
    <style:style style:name="T49" style:family="text">
      <style:text-properties style:font-name="Times New Roman" fo:font-size="12pt" officeooo:rsid="0021b9e7" fo:background-color="transparent" loext:char-shading-value="0" style:font-name-asian="TimesNewRomanPSMT" style:font-size-asian="12pt" style:font-name-complex="Tahoma1" style:font-size-complex="12pt"/>
    </style:style>
    <style:style style:name="T50" style:family="text">
      <style:text-properties style:font-name="Times New Roman" fo:font-size="12pt" officeooo:rsid="001e8ad3" fo:background-color="transparent" loext:char-shading-value="0" style:font-name-asian="TimesNewRomanPSMT" style:font-size-asian="12pt" style:font-name-complex="Tahoma1" style:font-size-complex="12pt"/>
    </style:style>
    <style:style style:name="T51" style:family="text">
      <style:text-properties style:font-name="Times New Roman" fo:font-size="12pt" officeooo:rsid="0020de4a" style:font-name-asian="TimesNewRomanPSMT" style:font-size-asian="12pt" style:font-name-complex="TimesNewRomanPSMT" style:font-size-complex="12pt"/>
    </style:style>
    <style:style style:name="T52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53" style:family="text">
      <style:text-properties style:font-name="Times New Roman" fo:font-size="11pt" fo:font-weight="bold" officeooo:rsid="0022e8c9" style:font-size-asian="11pt" style:font-weight-asian="bold" style:font-size-complex="11pt" style:font-weight-complex="bold"/>
    </style:style>
    <style:style style:name="T54" style:family="text">
      <style:text-properties style:font-name="Times New Roman" fo:font-size="11pt" fo:font-weight="normal" officeooo:rsid="0022e8c9" style:font-size-asian="11pt" style:font-weight-asian="normal" style:font-size-complex="11pt" style:font-weight-complex="normal"/>
    </style:style>
    <style:style style:name="T55" style:family="text">
      <style:text-properties style:font-name="Times New Roman" fo:font-size="11pt" fo:font-weight="normal" officeooo:rsid="00246ff6" style:font-size-asian="11pt" style:font-weight-asian="normal" style:font-size-complex="11pt" style:font-weight-complex="normal"/>
    </style:style>
    <style:style style:name="T56" style:family="text">
      <style:text-properties style:font-name="Times New Roman" fo:font-size="11pt" officeooo:rsid="0022e8c9" style:font-size-asian="11pt" style:font-size-complex="11pt"/>
    </style:style>
    <style:style style:name="T57" style:family="text">
      <style:text-properties style:font-name="Times New Roman" officeooo:rsid="0021b9e7" style:font-name-complex="Tahoma1"/>
    </style:style>
    <style:style style:name="T58" style:family="text">
      <style:text-properties style:font-name="Times New Roman" officeooo:rsid="0031efbd"/>
    </style:style>
    <style:style style:name="T59" style:family="text">
      <style:text-properties style:font-name="Times New Roman" officeooo:rsid="001cccd4"/>
    </style:style>
    <style:style style:name="T60" style:family="text">
      <style:text-properties style:font-name="Times New Roman" officeooo:rsid="0020de4a"/>
    </style:style>
    <style:style style:name="T61" style:family="text">
      <style:text-properties style:font-name="Times New Roman" officeooo:rsid="001f0262"/>
    </style:style>
    <style:style style:name="T62" style:family="text">
      <style:text-properties style:font-name="Times New Roman" officeooo:rsid="0032ae91"/>
    </style:style>
    <style:style style:name="T63" style:family="text">
      <style:text-properties style:font-name="Times New Roman" officeooo:rsid="003476a4"/>
    </style:style>
    <style:style style:name="T64" style:family="text">
      <style:text-properties style:font-name="Times New Roman" officeooo:rsid="00191ebb"/>
    </style:style>
    <style:style style:name="T65" style:family="text">
      <style:text-properties style:font-name="Times New Roman" officeooo:rsid="003b0c96"/>
    </style:style>
    <style:style style:name="T66" style:family="text">
      <style:text-properties style:font-name="Times New Roman" officeooo:rsid="0037404d"/>
    </style:style>
    <style:style style:name="T67" style:family="text">
      <style:text-properties style:font-name="Times New Roman" officeooo:rsid="002fa111"/>
    </style:style>
    <style:style style:name="T68" style:family="text">
      <style:text-properties style:font-name="Times New Roman" officeooo:rsid="001ed6a0"/>
    </style:style>
    <style:style style:name="T69" style:family="text">
      <style:text-properties officeooo:rsid="0013d6cb"/>
    </style:style>
    <style:style style:name="T70" style:family="text">
      <style:text-properties officeooo:rsid="00167d56"/>
    </style:style>
    <style:style style:name="T71" style:family="text">
      <style:text-properties officeooo:rsid="003d93b4"/>
    </style:style>
    <style:style style:name="T72" style:family="text">
      <style:text-properties officeooo:rsid="001ad1dc"/>
    </style:style>
    <style:style style:name="T73" style:family="text">
      <style:text-properties officeooo:rsid="0020de4a"/>
    </style:style>
    <style:style style:name="T74" style:family="text">
      <style:text-properties officeooo:rsid="001d386e"/>
    </style:style>
    <style:style style:name="T75" style:family="text">
      <style:text-properties officeooo:rsid="00191ebb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1ad1dc" fo:background-color="transparent" loext:char-shading-value="0"/>
    </style:style>
    <style:style style:name="T78" style:family="text">
      <style:text-properties officeooo:rsid="001ad1dc" fo:background-color="transparent" loext:char-shading-value="0" style:font-name-complex="Times New Roman"/>
    </style:style>
    <style:style style:name="T79" style:family="text">
      <style:text-properties officeooo:rsid="001f8dce" fo:background-color="transparent" loext:char-shading-value="0" style:font-name-complex="Times New Roman"/>
    </style:style>
    <style:style style:name="T80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81" style:family="text">
      <style:text-properties officeooo:rsid="001ad1dc" fo:background-color="transparent" loext:char-shading-value="0" style:font-name-asian="Arial" style:font-name-complex="Times New Roman"/>
    </style:style>
    <style:style style:name="T82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83" style:family="text">
      <style:text-properties fo:color="#000000" style:font-name="Times New Roman" fo:font-weight="bold" officeooo:rsid="001f7405" fo:background-color="transparent" loext:char-shading-value="0" style:font-name-asian="Arial" style:font-weight-asian="bold" style:font-name-complex="Times New Roman" style:font-weight-complex="bold"/>
    </style:style>
    <style:style style:name="T84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85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86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87" style:family="text">
      <style:text-properties fo:color="#000000" style:font-name="Times New Roman" fo:font-weight="normal" officeooo:rsid="001f7405" fo:background-color="transparent" loext:char-shading-value="0" style:font-name-asian="Arial" style:font-weight-asian="normal" style:font-name-complex="Times New Roman" style:font-weight-complex="normal"/>
    </style:style>
    <style:style style:name="T88" style:family="text">
      <style:text-properties fo:color="#000000" style:font-name="Times New Roman" fo:font-weight="normal" officeooo:rsid="0022e8c9" fo:background-color="transparent" loext:char-shading-value="0" style:font-name-asian="Arial" style:font-weight-asian="normal" style:font-name-complex="Times New Roman" style:font-weight-complex="normal"/>
    </style:style>
    <style:style style:name="T89" style:family="text">
      <style:text-properties fo:color="#000000" style:font-name="Times New Roman" fo:font-size="12pt" fo:font-weight="bold" officeooo:rsid="00229415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2658a3" fo:background-color="#ffffff" loext:char-shading-value="0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officeooo:rsid="00229415" style:font-size-asian="12pt" style:font-size-complex="12pt"/>
    </style:style>
    <style:style style:name="T93" style:family="text">
      <style:text-properties fo:color="#000000" style:font-name="Times New Roman" fo:font-size="12pt" officeooo:rsid="0022839d" style:font-size-asian="12pt" style:font-size-complex="12pt"/>
    </style:style>
    <style:style style:name="T94" style:family="text">
      <style:text-properties fo:color="#000000" style:font-name="Times New Roman" fo:font-size="12pt" officeooo:rsid="0022e8c9" style:font-size-asian="12pt" style:font-size-complex="12pt"/>
    </style:style>
    <style:style style:name="T95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1c46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01f740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2658a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28261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101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0de4a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314a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66322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10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20de4a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108" style:family="text">
      <style:text-properties style:use-window-font-color="true" style:font-name="Times New Roman" fo:font-weight="bold" officeooo:rsid="001b19fe" fo:background-color="transparent" loext:char-shading-value="0" style:font-name-asian="Arial" style:font-weight-asian="bold" style:font-name-complex="Verdana" style:font-weight-complex="bold"/>
    </style:style>
    <style:style style:name="T109" style:family="text">
      <style:text-properties style:use-window-font-color="true" style:font-name="Times New Roman" fo:font-weight="normal" officeooo:rsid="001b19fe" fo:background-color="transparent" loext:char-shading-value="0" style:font-name-asian="Arial" style:font-weight-asian="normal" style:font-name-complex="Verdana" style:font-weight-complex="normal"/>
    </style:style>
    <style:style style:name="T110" style:family="text">
      <style:text-properties style:use-window-font-color="true" style:font-name="Times New Roman" fo:font-weight="normal" officeooo:rsid="00251a31" fo:background-color="transparent" loext:char-shading-value="0" style:font-name-asian="Arial" style:font-weight-asian="normal" style:font-name-complex="Verdana" style:font-weight-complex="normal"/>
    </style:style>
    <style:style style:name="T111" style:family="text">
      <style:text-properties style:use-window-font-color="true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112" style:family="text">
      <style:text-properties style:use-window-font-color="true" style:font-name="Times New Roman" fo:font-size="12pt" fo:font-weight="bold" officeooo:rsid="00185819" style:font-size-asian="12pt" style:font-weight-asian="bold" style:font-name-complex="Verdana" style:font-size-complex="12pt" style:font-weight-complex="bold"/>
    </style:style>
    <style:style style:name="T113" style:family="text">
      <style:text-properties style:use-window-font-color="true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114" style:family="text">
      <style:text-properties style:use-window-font-color="true" style:font-name="Times New Roman" fo:font-size="12pt" fo:font-weight="normal" officeooo:rsid="001f8dce" style:font-size-asian="12pt" style:font-weight-asian="normal" style:font-name-complex="Verdana" style:font-size-complex="12pt" style:font-weight-complex="normal"/>
    </style:style>
    <style:style style:name="T115" style:family="text">
      <style:text-properties style:font-name="Times New Roman4" fo:font-size="12pt" fo:font-weight="bold" officeooo:rsid="0027874c" style:font-size-asian="12pt" style:font-weight-asian="bold" style:font-size-complex="12pt" style:font-weight-complex="bold"/>
    </style:style>
    <style:style style:name="T116" style:family="text">
      <style:text-properties style:font-name="Times New Roman4" fo:font-size="12pt" fo:font-weight="bold" officeooo:rsid="002010b0" style:font-size-asian="12pt" style:font-weight-asian="bold" style:font-size-complex="12pt" style:font-weight-complex="bold"/>
    </style:style>
    <style:style style:name="T117" style:family="text">
      <style:text-properties style:font-name="Times New Roman4" fo:font-size="12pt" officeooo:rsid="0027874c" style:font-size-asian="12pt" style:font-size-complex="12pt"/>
    </style:style>
    <style:style style:name="T118" style:family="text">
      <style:text-properties style:font-name="Times New Roman4" fo:font-size="12pt" officeooo:rsid="0022839d" style:font-size-asian="12pt" style:font-size-complex="12pt"/>
    </style:style>
    <style:style style:name="T119" style:family="text">
      <style:text-properties style:font-name="Times New Roman4" fo:font-size="12pt" officeooo:rsid="0022e8c9" style:font-size-asian="12pt" style:font-size-complex="12pt"/>
    </style:style>
    <style:style style:name="T120" style:family="text">
      <style:text-properties style:font-name="Times New Roman4" fo:font-size="12pt" fo:font-weight="normal" officeooo:rsid="0022e8c9" style:font-size-asian="12pt" style:font-weight-asian="normal" style:font-size-complex="12pt" style:font-weight-complex="normal"/>
    </style:style>
    <style:style style:name="T121" style:family="text">
      <style:text-properties style:font-name="Times New Roman4" fo:font-size="12pt" fo:font-weight="normal" officeooo:rsid="002010b0" style:font-size-asian="12pt" style:font-weight-asian="normal" style:font-size-complex="12pt" style:font-weight-complex="normal"/>
    </style:style>
    <style:style style:name="T122" style:family="text">
      <style:text-properties officeooo:rsid="00251a31"/>
    </style:style>
    <style:style style:name="T123" style:family="text">
      <style:text-properties officeooo:rsid="001cccd4"/>
    </style:style>
    <style:style style:name="T124" style:family="text">
      <style:text-properties officeooo:rsid="002a09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<text:span text:style-name="T70">ortaria CNMP-CN nº</text:span> 00023, <text:span text:style-name="T70">de 6 de fevereiro de 2017.</text:span></text:p>
      <text:p text:style-name="P14"/>
      <text:p text:style-name="P15"/>
      <text:p text:style-name="P16"/>
      <text:p text:style-name="P22">Instaura <text:span text:style-name="T71">Correição Geral</text:span> no <text:span text:style-name="T72">Ministério Público Federal no Piauí.</text:span></text:p>
      <text:p text:style-name="P21"/>
      <text:p text:style-name="P26"/>
      <text:p text:style-name="P20"/>
      <text:p text:style-name="P31">O <text:span text:style-name="T3">CORREGEDOR NACIONAL DO MINISTÉRIO PÚBLICO</text:span>, <text:span text:style-name="T21">no uso das atribuições previstas no art. 130-A, § 3°, da Constituição da República e nos arts. 18, I, II, VII e XIV, 67 e 68 do Regimento Interno do Conselho Nacional do Ministério Público,</text:span></text:p>
      <text:p text:style-name="P27"><text:span text:style-name="T11">Considerando </text:span>que o Corregedor Nacional comunicou ao Plenário do C<text:span text:style-name="T73">onselho </text:span>N<text:span text:style-name="T73">acional do </text:span>M<text:span text:style-name="T73">inistério </text:span>P<text:span text:style-name="T73">úblico</text:span>, na <text:span text:style-name="T71">16ª</text:span> Sessão Ordinária de <text:span text:style-name="T74">2016</text:span>, a indicação do <text:span text:style-name="T74">Ministério Público Federal no Estado do Piauí</text:span> como Unidade a ser <text:span text:style-name="T75">correicionada</text:span>;</text:p>
      <text:p text:style-name="P27"><text:span text:style-name="T74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20">in loco </text:span>do funcionamento dos serviços que estão sendo prestados naquele Estado:</text:p>
      <text:p text:style-name="P28">1. Comunica a instauração de <text:span text:style-name="T71">Correição</text:span> <text:span text:style-name="T74">no Ministério Público Federal no Estado do Piauí, </text:span>no período de <text:span text:style-name="T5">20</text:span><text:span text:style-name="T6"> a </text:span><text:span text:style-name="T5">24</text:span><text:span text:style-name="T6"> de </text:span><text:span text:style-name="T7">março</text:span><text:span text:style-name="T6"> de 201</text:span><text:span text:style-name="T5">7</text:span>, com o fim de analisar o funcionamento dos serviços administrativos e funcionais em todo o Ministério Público daquele Estado.</text:p>
      <text:p text:style-name="P29"><text:span text:style-name="T76">2. </text:span><text:span text:style-name="T77">Designa, </text:span><text:span text:style-name="Fonte_20_parág._20_padrão"><text:span text:style-name="T78">para integrarem a equipe de trabalho, os membros auxiliares da Corregedoria Nacional do Ministério Público, </text:span></text:span><text:span text:style-name="Fonte_20_parág._20_padrão"><text:span text:style-name="T8">Lenna Luciana Nunes Daher -</text:span></text:span><text:span text:style-name="Fonte_20_parág._20_padrão"><text:span text:style-name="T80"> Promotora de Justiça do Ministério Público do Distrito Federal e Territórios <text:s/>(MPDFT), </text:span></text:span><text:span text:style-name="Fonte_20_parág._20_padrão"><text:span text:style-name="T9">Ludmila Reis Brito Lopes -</text:span></text:span><text:span text:style-name="Fonte_20_parág._20_padrão"><text:span text:style-name="T78"> Procuradora do Trabalho (MPT), </text:span></text:span><text:span text:style-name="Fonte_20_parág._20_padrão"><text:span text:style-name="T82">Mariano Paganini Lauria</text:span></text:span><text:span text:style-name="Fonte_20_parág._20_padrão"><text:span text:style-name="T84"> - P</text:span></text:span><text:span text:style-name="Fonte_20_parág._20_padrão"><text:span text:style-name="T85">romotor de Justiça do Ministério Público </text:span></text:span><text:span text:style-name="Fonte_20_parág._20_padrão"><text:span text:style-name="T84">do </text:span></text:span><text:span text:style-name="Fonte_20_parág._20_padrão"><text:span text:style-name="T86">R</text:span></text:span><text:span text:style-name="Fonte_20_parág._20_padrão"><text:span text:style-name="T84">io Grande do Norte (MP/RN), </text:span></text:span><text:span text:style-name="Fonte_20_parág._20_padrão"><text:span text:style-name="T8">Maria Clara Mendonça Perim -</text:span></text:span><text:span text:style-name="Fonte_20_parág._20_padrão"><text:span text:style-name="T78"> Promotora de Justiça do Ministério Público do Espírito Santo (MP/ES</text:span></text:span><text:span text:style-name="Fonte_20_parág._20_padrão"><text:span text:style-name="T81">, </text:span></text:span><text:span text:style-name="Fonte_20_parág._20_padrão"><text:span text:style-name="T83">Renee do Ó Souza </text:span></text:span><text:span text:style-name="Fonte_20_parág._20_padrão"><text:span text:style-name="T87">- Promotor de Justiça Ministério Público do Mato Grosso </text:span></text:span><text:span text:style-name="Fonte_20_parág._20_padrão"><text:span text:style-name="T88">(MP/MT), </text:span></text:span><text:span text:style-name="Fonte_20_parág._20_padrão"><text:span text:style-name="T108">Rodrigo Leite Ferreira Cabral - </text:span></text:span><text:span text:style-name="Fonte_20_parág._20_padrão"><text:span text:style-name="T109">Promotor de Justiça do M</text:span></text:span><text:span text:style-name="Fonte_20_parág._20_padrão"><text:span text:style-name="T110">inistério </text:span></text:span><text:span text:style-name="Fonte_20_parág._20_padrão"><text:span text:style-name="T109">P</text:span></text:span><text:span text:style-name="Fonte_20_parág._20_padrão"><text:span text:style-name="T110">úblico do Paraná (MP</text:span></text:span><text:span text:style-name="Fonte_20_parág._20_padrão"><text:span text:style-name="T109">/PR</text:span></text:span><text:span text:style-name="Fonte_20_parág._20_padrão"><text:span text:style-name="T110">)</text:span></text:span><text:span text:style-name="Fonte_20_parág._20_padrão"><text:span text:style-name="T108"> </text:span></text:span><text:span text:style-name="Fonte_20_parág._20_padrão"><text:span text:style-name="T81">e </text:span></text:span><text:span text:style-name="Fonte_20_parág._20_padrão"><text:span text:style-name="T10">Luís Gustavo Maia Lima -</text:span></text:span><text:span text:style-name="Fonte_20_parág._20_padrão"><text:span text:style-name="T81"> Promotor de Justiça do Ministério Público do Distrito Federal e Territórios (MPDFT), </text:span></text:span><text:span text:style-name="Fonte_20_parág._20_padrão"><text:span text:style-name="T78">delegando-lhes poderes para a realização das atividades de </text:span></text:span><text:span text:style-name="Fonte_20_parág._20_padrão"><text:span text:style-name="T79">correição</text:span></text:span><text:span text:style-name="Fonte_20_parág._20_padrão"><text:span text:style-name="T78"> e dos demais atos necessários ao bom desenvolvimento dos serviços, sem prejuízo dos poderes conferidos ao Corregedor Nacional do Ministério Público;</text:span></text:span></text:p>
      <text:p text:style-name="P30"><text:span text:style-name="T23">3. Requisita, no período de </text:span><text:span text:style-name="T27">20</text:span><text:span text:style-name="T28"> a </text:span><text:span text:style-name="T27">24</text:span><text:span text:style-name="T28"> de </text:span><text:span text:style-name="T29">março</text:span><text:span text:style-name="T28"> de 201</text:span><text:span text:style-name="T27">7</text:span><text:span text:style-name="T23">, </text:span><text:span text:style-name="Fonte_20_parág._20_padrão"><text:span text:style-name="T26">com dedicação exclusiva, </text:span></text:span><text:soft-page-break/><text:span text:style-name="Fonte_20_parág._20_padrão"><text:span text:style-name="T32">Abiael Franco Santos - </text:span></text:span><text:span text:style-name="Fonte_20_parág._20_padrão"><text:span text:style-name="T35">Procuradora Regional do Trabalho,</text:span></text:span><text:span text:style-name="Fonte_20_parág._20_padrão"><text:span text:style-name="T32"> </text:span></text:span><text:span text:style-name="Fonte_20_parág._20_padrão"><text:span text:style-name="T26"><text:s/></text:span></text:span><text:span text:style-name="Fonte_20_parág._20_padrão"><text:span text:style-name="T30">Álvaro Luiz de Mattos Stipp</text:span></text:span><text:span text:style-name="Fonte_20_parág._20_padrão"><text:span text:style-name="T26"> - Procurador Regional da República, </text:span></text:span><text:span text:style-name="T33">Aylton Flávio Vechi</text:span><text:span text:style-name="T36"> - Procurador de Justiça do Ministério Público de Goiás (MP/GO), </text:span><text:span text:style-name="Fonte_20_parág._20_padrão"><text:span text:style-name="T111">Armando Antônio Lott</text:span></text:span><text:span text:style-name="Fonte_20_parág._20_padrão"><text:span text:style-name="T112">i</text:span></text:span><text:span text:style-name="Fonte_20_parág._20_padrão"><text:span text:style-name="T39"> - </text:span></text:span><text:span text:style-name="Fonte_20_parág._20_padrão"><text:span text:style-name="T40">P</text:span></text:span><text:span text:style-name="Fonte_20_parág._20_padrão"><text:span text:style-name="T113">rocurador de Justiça </text:span></text:span><text:span text:style-name="Fonte_20_parág._20_padrão"><text:span text:style-name="T114">do </text:span></text:span><text:span text:style-name="Fonte_20_parág._20_padrão"><text:span text:style-name="T113">M</text:span></text:span><text:span text:style-name="Fonte_20_parág._20_padrão"><text:span text:style-name="T114">inistério </text:span></text:span><text:span text:style-name="Fonte_20_parág._20_padrão"><text:span text:style-name="T113">P</text:span></text:span><text:span text:style-name="Fonte_20_parág._20_padrão"><text:span text:style-name="T114">úblico do Rio Grande do Sul (MP</text:span></text:span><text:span text:style-name="Fonte_20_parág._20_padrão"><text:span text:style-name="T113">/RS</text:span></text:span><text:span text:style-name="Fonte_20_parág._20_padrão"><text:span text:style-name="T114">)</text:span></text:span><text:span text:style-name="Fonte_20_parág._20_padrão"><text:span text:style-name="T113">, </text:span></text:span><text:span text:style-name="T33">Bárbara Elise Heise </text:span><text:span text:style-name="T36">- Promotora de Justiça do Ministério Público de Santa Catarina (MP/SC), </text:span><text:span text:style-name="T89">Fabiano Mendes Rocha</text:span><text:span text:style-name="T92"> - Promotor de Justiça </text:span><text:span text:style-name="T93">do Ministério Público do </text:span><text:span text:style-name="T92">Distrito Federal e Territórios </text:span><text:span text:style-name="T94">(MPDFT)</text:span><text:span text:style-name="T92">,</text:span><text:span text:style-name="T36"> </text:span><text:span text:style-name="T33">Francisco de Assis Machado Cardoso</text:span><text:span text:style-name="T36"> - Promotor de Justiça do Ministério Público do Rio de Janeiro (MP/RJ), </text:span><text:span text:style-name="T115">Franke Soares Rosa </text:span><text:span text:style-name="T117">- Promotor de Justiça </text:span><text:span text:style-name="T118">do Ministério Público do </text:span><text:span text:style-name="T117">Ceará </text:span><text:span text:style-name="T119">(MP/CE), <text:s/></text:span><text:span text:style-name="T53">Geber Mafra Rocha -</text:span><text:span text:style-name="T54"> Promotor de Justiça do Estado do Amazonas </text:span><text:span text:style-name="T55">(MP/AM)</text:span><text:span text:style-name="T56">,</text:span><text:span text:style-name="T36"> </text:span><text:span text:style-name="T33">Gláucio Pinto Garcia </text:span><text:span text:style-name="T36">- Promotor de Justiça do Rio Grande do Norte, </text:span><text:span text:style-name="T33">Januário Justino Ferreira</text:span><text:span text:style-name="T36"> - Procurador do Trabalho </text:span><text:span text:style-name="T37">(MPT)</text:span><text:span text:style-name="T36">, </text:span><text:span text:style-name="T116">José Cláudio Zan - </text:span><text:span text:style-name="T120">P</text:span><text:span text:style-name="T121">romotor de Justiça do Estado de São Paulo </text:span><text:span text:style-name="T120">(MP/SP),</text:span><text:span text:style-name="T36"> </text:span><text:span text:style-name="T33">Leonardo Dantas Nagashima</text:span><text:span text:style-name="T36"> - Promotor de Justiça do Ministério Público do Rio Grande do Norte (MP/RN), </text:span><text:span text:style-name="T33">Letícia Lemgruber Francischetto</text:span><text:span text:style-name="T36"> - Promotora de Justiça do Ministério Público do Espírito Santo (MP/ES), </text:span><text:span text:style-name="T33">Marcelo de Oliveira Santos</text:span><text:span text:style-name="T36"> - Promotor de Justiça do Ministério Público do Rio Grande do Norte (MP/RN),</text:span><text:span text:style-name="Fonte_20_parág._20_padrão"><text:span text:style-name="T95"> </text:span></text:span><text:span text:style-name="Fonte_20_parág._20_padrão"><text:span text:style-name="T90">Maria de Fátima Cabral de Sá -</text:span></text:span><text:span text:style-name="Fonte_20_parág._20_padrão"><text:span text:style-name="T95"> Procuradora de Justiça do </text:span></text:span><text:span text:style-name="Fonte_20_parág._20_padrão"><text:span text:style-name="T96">Ministério Público </text:span></text:span><text:span text:style-name="Fonte_20_parág._20_padrão"><text:span text:style-name="T95">do Espírito Santo (MP/ES), </text:span></text:span><text:span text:style-name="Fonte_20_parág._20_padrão"><text:span text:style-name="T97"><text:s/></text:span></text:span><text:span text:style-name="Fonte_20_parág._20_padrão"><text:span text:style-name="T91">Rodrigo Monteiro Silva</text:span></text:span><text:span text:style-name="Fonte_20_parág._20_padrão"><text:span text:style-name="T98">, </text:span></text:span><text:span text:style-name="Fonte_20_parág._20_padrão"><text:span text:style-name="T99">Promotor de Justiça do Ministério Público do Estado do Espírito Santo, e</text:span></text:span><text:span text:style-name="T36"> </text:span><text:span text:style-name="T34">Vanessa Fucina do Amaral</text:span><text:span text:style-name="T38"> – Procuradora do Trabalho (MPT)</text:span><text:span text:style-name="T41">.</text:span></text:p>
      <text:p text:style-name="P18"><text:span text:style-name="Fonte_20_parág._20_padrão"><text:span text:style-name="T101">4</text:span></text:span><text:span text:style-name="Fonte_20_parág._20_padrão"><text:span text:style-name="T102">. </text:span></text:span><text:span text:style-name="Fonte_20_parág._20_padrão"><text:span text:style-name="T103">Designa atendimento ao público nos dias </text:span></text:span><text:span text:style-name="Fonte_20_parág._20_padrão"><text:span text:style-name="T106">20, 21 e 22 de </text:span></text:span><text:span text:style-name="Fonte_20_parág._20_padrão"><text:span text:style-name="T107">março</text:span></text:span><text:span text:style-name="Fonte_20_parág._20_padrão"><text:span text:style-name="T106"> de 2017</text:span></text:span><text:span text:style-name="Fonte_20_parág._20_padrão"><text:span text:style-name="T103">, </text:span></text:span><text:span text:style-name="Fonte_20_parág._20_padrão"><text:span text:style-name="T106">das 09h00 às 17h30</text:span></text:span><text:span text:style-name="Fonte_20_parág._20_padrão"><text:span text:style-name="T103">, </text:span></text:span><text:span text:style-name="Fonte_20_parág._20_padrão"><text:span text:style-name="T104">no Prédio das Promotorias de Justiça, situado</text:span></text:span><text:span text:style-name="Fonte_20_parág._20_padrão"><text:span text:style-name="T103"> </text:span></text:span><text:span text:style-name="Fonte_20_parág._20_padrão"><text:span text:style-name="T105">na Av. Lindolfo Monteiro, 911 – Jd. N.S. Fátima, Teresina/PI</text:span></text:span><text:span text:style-name="Fonte_20_parág._20_padrão"><text:span text:style-name="T103">, para o recebimento de sugestões, notícias, reclamações, denúncias ou observações capazes de contribuir para o aprimoramento dos serviços prestados pelo Ministério Público naquele Estado;</text:span></text:span></text:p>
      <text:p text:style-name="P32"><text:span text:style-name="T43">4</text:span><text:span text:style-name="T42">.1. O atendimento será realizado por ordem de chegada, devendo </text:span><text:span text:style-name="T44">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fatos</text:span><text:span text:style-name="T42">;</text:span></text:p>
      <text:p text:style-name="P30"><text:span text:style-name="T24">5</text:span><text:span text:style-name="T22">. </text:span><text:span text:style-name="T57">Comunica as seguintes autoridades: </text:span><text:span text:style-name="T100">o Presidente do Tribunal Regional Federal – 1ª Região, o Presidente da Ordem dos Advogados do Brasil – Seção do Distrito Federal, o Chefe da Advocacia-Geral da União/DF, o Chefe da Defensoria Pública da União, os Presidentes das Associações dos membros do Ministério Público, da Magistratura, dos Defensores Públicos</text:span><text:span text:style-name="T49">, comunicando-lhes da realização da inspeção e do atendimento previsto no item </text:span><text:span text:style-name="T50">4</text:span><text:span text:style-name="T49"> desta Portaria.</text:span></text:p>
      <text:p text:style-name="P30"><text:span text:style-name="T24">6</text:span><text:span text:style-name="T25">. </text:span>Designa <text:span text:style-name="T122">a</text:span> servidor<text:span text:style-name="T122">a da Corregedoria Nacional do CNMP,</text:span> <text:span text:style-name="T2">Christianne Oliveira e Sá</text:span><text:span text:style-name="T4">, </text:span>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p>
      <text:p text:style-name="P30"><text:soft-page-break/><text:span text:style-name="T24">7</text:span><text:span text:style-name="T25">. </text:span>Designa os servidores da Corregedoria Nacional do CNMP, <text:span text:style-name="T2">Andrea Salette de Paula Arbex Xavier, Gabriela Machado Pais </text:span>e <text:span text:style-name="T2">Eduardo Futemma Ushikoshi</text:span>, para integrarem a equipe de Correição como assessores diretos, delegando-lhes poderes para a realização das atividades de correição e dos demais atos necessários ao bom desenvolvimento dos trabalhos, sem prejuízo dos poderes conferidos ao Corregedor Nacional do Ministério Público;</text:p>
      <text:p text:style-name="P30"><text:span text:style-name="T51">8</text:span><text:span text:style-name="T52">. </text:span><text:span text:style-name="T44">Oficia os Excelentíssimos Senhores Procurador-Geral </text:span><text:span text:style-name="T45">da República </text:span><text:span text:style-name="T44">e Corregedor-Geral </text:span><text:span text:style-name="T46">da República e Procurador-Chefe da Procuradoria da República </text:span><text:span text:style-name="T47">no Piauí</text:span><text:span text:style-name="T46"> (PR</text:span><text:span text:style-name="T47">PI</text:span><text:span text:style-name="T46">), todos</text:span><text:span text:style-name="T44"> do Ministério Público </text:span><text:span text:style-name="T46">Federal</text:span><text:span text:style-name="T44">, informando-os da </text:span><text:span text:style-name="T48">correição</text:span><text:span text:style-name="T44">;</text:span></text:p>
      <text:p text:style-name="P30"><text:span text:style-name="T52">10. </text:span><text:span text:style-name="T44">Oficia o Excelentíssimo Senhor </text:span><text:span text:style-name="T46">Procurador-Chefe da Procuradoria da República <text:s/></text:span><text:span text:style-name="T47">no Piauí</text:span><text:span text:style-name="T46"> (PR</text:span><text:span text:style-name="T47">PI</text:span><text:span text:style-name="T46">)</text:span><text:span text:style-name="T44">, solicitando-lhe que:</text:span></text:p>
      <text:p text:style-name="P33">10.1 Dê publicidade desta Portaria na entrada principal da sede da Procuradoria <text:span text:style-name="T123">da República no Piauí (PRPI)</text:span> e nos demais prédios de uso ministerial, em data anterior ao período de <text:span text:style-name="T73">Correição</text:span>;</text:p>
      <text:p text:style-name="P34"><text:span text:style-name="T58">10</text:span><text:span text:style-name="T31">.2 Providencie a divulgação desta Portaria entre os membros e servidores do Ministério Público </text:span><text:span text:style-name="T59">Federal</text:span><text:span text:style-name="T31"> </text:span><text:span text:style-name="T59">n</text:span><text:span text:style-name="T60">o Estado do Piauí</text:span><text:span text:style-name="T61">;</text:span><text:span text:style-name="T31"> </text:span><text:span text:style-name="T62">ressalte-se que fica determinada </text:span><text:span text:style-name="T31">a presença, no respectivo local de trabalho, em período integral (</text:span><text:span text:style-name="T61">das </text:span><text:span text:style-name="T31">8</text:span><text:span text:style-name="T63">h</text:span><text:span text:style-name="T61">00</text:span><text:span text:style-name="T31"> </text:span><text:span text:style-name="T61">à</text:span><text:span text:style-name="T31">s 1</text:span><text:span text:style-name="T61">2</text:span><text:span text:style-name="T63">h</text:span><text:span text:style-name="T61">00 e das 14</text:span><text:span text:style-name="T63">h</text:span><text:span text:style-name="T61">00 às 18</text:span><text:span text:style-name="T63">h</text:span><text:span text:style-name="T61">00</text:span><text:span text:style-name="T31">) durante os dias de realização da </text:span><text:span text:style-name="T60">C</text:span><text:span text:style-name="T64">orreição</text:span><text:span text:style-name="T31">, </text:span><text:span text:style-name="T62">dos membros </text:span><text:span text:style-name="T65">e</text:span><text:span text:style-name="T62"> servidores que com ele</text:span><text:span text:style-name="T65">s</text:span><text:span text:style-name="T62"> diretamente </text:span><text:span text:style-name="T66">atuam</text:span><text:span text:style-name="T31">, </text:span><text:span text:style-name="T62">e servidores de tecnologia da informação,</text:span><text:span text:style-name="T31"> ressalvada a necessidade de comparecimento a ato inadiável;</text:span></text:p>
      <text:p text:style-name="P29"><text:span text:style-name="T67">1</text:span><text:span text:style-name="T63">1</text:span><text:span text:style-name="T68">. <text:tab/>Determina a autuação desta Portaria como Procedimento de </text:span><text:span text:style-name="T64">Correição</text:span><text:span text:style-name="T68">, providenciando a sua publicação no Diário Oficial da União e no site do Conselho Nacional do Ministério Público;</text:span></text:p>
      <text:p text:style-name="P27">Publique-se.</text:p>
      <text:p text:style-name="P27">….</text:p>
      <text:p text:style-name="P23"/>
      <text:p text:style-name="P24">ANTÔNIO PEREIRA DUARTE</text:p>
      <text:p text:style-name="P25">Corregedor Nacional do Ministério Público, <text:span text:style-name="T124">em substituição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50S</meta:editing-duration>
    <meta:generator>LibreOffice/4.4.7.2$Windows_x86 LibreOffice_project/f3153a8b245191196a4b6b9abd1d0da16eead600</meta:generator>
    <dc:date>2017-02-06T14:58:00.536000000</dc:date>
    <meta:document-statistic meta:table-count="1" meta:image-count="1" meta:object-count="0" meta:page-count="3" meta:paragraph-count="26" meta:word-count="1104" meta:character-count="7367" meta:non-whitespace-character-count="6279"/>
  </office:meta>
</office:document-meta>
</file>