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6d58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2a0991" officeooo:paragraph-rsid="00196d58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6d58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96d5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6d5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96d5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96d58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96d58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96d58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96d5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6d5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6d5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6d5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officeooo:paragraph-rsid="00196d58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rsid="0031efbd" officeooo:paragraph-rsid="00196d5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3" fo:font-size="12pt" officeooo:rsid="001ed6a0" officeooo:paragraph-rsid="00196d5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93b4" style:font-weight-asian="bold" style:font-weight-complex="bold"/>
    </style:style>
    <style:style style:name="T6" style:family="text">
      <style:text-properties fo:font-weight="bold" officeooo:rsid="001d386e" style:font-weight-asian="bold" style:font-weight-complex="bold"/>
    </style:style>
    <style:style style:name="T7" style:family="text">
      <style:text-properties fo:font-weight="bold" officeooo:rsid="001f8dce" style:font-weight-asian="bold" style:font-weight-complex="bold"/>
    </style:style>
    <style:style style:name="T8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1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style:font-name="Times New Roman3"/>
    </style:style>
    <style:style style:name="T14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6" style:family="text">
      <style:text-properties style:font-name="Times New Roman3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17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18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9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style:font-name="Times New Roman3" fo:font-size="12pt" fo:font-weight="bold" officeooo:rsid="001f8dce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size-complex="12pt"/>
    </style:style>
    <style:style style:name="T26" style:family="text">
      <style:text-properties style:font-name="Times New Roman" fo:font-size="12pt" fo:font-weight="bold" officeooo:rsid="001f8dc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3d93b4" style:font-size-asian="12pt" style:font-size-complex="12pt"/>
    </style:style>
    <style:style style:name="T30" style:family="text">
      <style:text-properties style:font-name="Times New Roman" fo:font-size="12pt" officeooo:rsid="001f8dce" style:font-size-asian="12pt" style:font-size-complex="12pt"/>
    </style:style>
    <style:style style:name="T31" style:family="text">
      <style:text-properties style:font-name="Times New Roman" fo:font-size="12pt" style:font-size-asian="12pt" style:font-name-complex="Verdana" style:font-size-complex="12pt"/>
    </style:style>
    <style:style style:name="T32" style:family="text">
      <style:text-properties style:font-name="Times New Roman" fo:font-size="12pt" officeooo:rsid="001f8dce" style:font-size-asian="12pt" style:font-name-complex="Verdana" style:font-size-complex="12pt"/>
    </style:style>
    <style:style style:name="T33" style:family="text">
      <style:text-properties style:font-name="Times New Roman" fo:font-size="12pt" officeooo:rsid="003d93b4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35" style:family="text">
      <style:text-properties style:font-name="Times New Roman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36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officeooo:rsid="001837b7" fo:background-color="transparent" loext:char-shading-value="0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fo:font-size="12pt" officeooo:rsid="001a5717" fo:background-color="transparent" loext:char-shading-value="0" style:font-name-asian="TimesNewRomanPSMT" style:font-size-asian="12pt" style:font-name-complex="TimesNewRomanPSMT" style:font-size-complex="12pt"/>
    </style:style>
    <style:style style:name="T39" style:family="text">
      <style:text-properties style:font-name="Times New Roman" fo:font-size="12pt" officeooo:rsid="001a2a6b" fo:background-color="transparent" loext:char-shading-value="0" style:font-name-asian="TimesNewRomanPSMT" style:font-size-asian="12pt" style:font-name-complex="TimesNewRomanPSMT" style:font-size-complex="12pt"/>
    </style:style>
    <style:style style:name="T40" style:family="text">
      <style:text-properties style:font-name="Times New Roman" fo:font-size="12pt" officeooo:rsid="001b1e91" fo:background-color="transparent" loext:char-shading-value="0" style:font-name-asian="TimesNewRomanPSMT" style:font-size-asian="12pt" style:font-name-complex="TimesNewRomanPSMT" style:font-size-complex="12pt"/>
    </style:style>
    <style:style style:name="T41" style:family="text">
      <style:text-properties style:font-name="Times New Roman" fo:font-size="12pt" officeooo:rsid="001cccd4" fo:background-color="transparent" loext:char-shading-value="0" style:font-name-asian="TimesNewRomanPSMT" style:font-size-asian="12pt" style:font-name-complex="TimesNewRomanPSMT" style:font-size-complex="12pt"/>
    </style:style>
    <style:style style:name="T42" style:family="text">
      <style:text-properties style:font-name="Times New Roman" fo:font-size="12pt" officeooo:rsid="0019e0ec" fo:background-color="transparent" loext:char-shading-value="0" style:font-name-asian="TimesNewRomanPSMT" style:font-size-asian="12pt" style:font-name-complex="TimesNewRomanPSMT" style:font-size-complex="12pt"/>
    </style:style>
    <style:style style:name="T43" style:family="text">
      <style:text-properties style:font-name="Times New Roman" fo:font-size="12pt" officeooo:rsid="0021b9e7" fo:background-color="transparent" loext:char-shading-value="0" style:font-name-asian="TimesNewRomanPSMT" style:font-size-asian="12pt" style:font-name-complex="Tahoma1" style:font-size-complex="12pt"/>
    </style:style>
    <style:style style:name="T44" style:family="text">
      <style:text-properties style:font-name="Times New Roman" fo:font-size="12pt" officeooo:rsid="001b7fec" fo:background-color="transparent" loext:char-shading-value="0" style:font-name-asian="TimesNewRomanPSMT" style:font-size-asian="12pt" style:font-name-complex="Tahoma1" style:font-size-complex="12pt"/>
    </style:style>
    <style:style style:name="T45" style:family="text">
      <style:text-properties style:font-name="Times New Roman" fo:font-size="12pt" officeooo:rsid="001ed6a0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46" style:family="text">
      <style:text-properties style:font-name="Times New Roman" fo:font-size="12pt" officeooo:rsid="001b7fec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47" style:family="text">
      <style:text-properties style:font-name="Times New Roman" fo:font-size="12pt" officeooo:rsid="001a5717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48" style:family="text">
      <style:text-properties style:font-name="Times New Roman" fo:font-size="12pt" officeooo:rsid="0020de4a" style:font-name-asian="TimesNewRomanPSMT" style:font-size-asian="12pt" style:font-name-complex="TimesNewRomanPSMT" style:font-size-complex="12pt"/>
    </style:style>
    <style:style style:name="T49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50" style:family="text">
      <style:text-properties style:font-name="Times New Roman" fo:font-size="11pt" fo:font-weight="bold" officeooo:rsid="0022e8c9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normal" officeooo:rsid="0022e8c9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font-weight="normal" officeooo:rsid="00246ff6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1pt" officeooo:rsid="0022e8c9" style:font-size-asian="11pt" style:font-size-complex="11pt"/>
    </style:style>
    <style:style style:name="T54" style:family="text">
      <style:text-properties style:font-name="Times New Roman" officeooo:rsid="0021b9e7" style:font-name-complex="Tahoma1"/>
    </style:style>
    <style:style style:name="T55" style:family="text">
      <style:text-properties style:font-name="Times New Roman" officeooo:rsid="0031efbd"/>
    </style:style>
    <style:style style:name="T56" style:family="text">
      <style:text-properties style:font-name="Times New Roman" officeooo:rsid="001b1e91"/>
    </style:style>
    <style:style style:name="T57" style:family="text">
      <style:text-properties style:font-name="Times New Roman" officeooo:rsid="001cccd4"/>
    </style:style>
    <style:style style:name="T58" style:family="text">
      <style:text-properties style:font-name="Times New Roman" officeooo:rsid="0020de4a"/>
    </style:style>
    <style:style style:name="T59" style:family="text">
      <style:text-properties style:font-name="Times New Roman" officeooo:rsid="001f0262"/>
    </style:style>
    <style:style style:name="T60" style:family="text">
      <style:text-properties style:font-name="Times New Roman" officeooo:rsid="0032ae91"/>
    </style:style>
    <style:style style:name="T61" style:family="text">
      <style:text-properties style:font-name="Times New Roman" officeooo:rsid="003476a4"/>
    </style:style>
    <style:style style:name="T62" style:family="text">
      <style:text-properties style:font-name="Times New Roman" officeooo:rsid="00191ebb"/>
    </style:style>
    <style:style style:name="T63" style:family="text">
      <style:text-properties style:font-name="Times New Roman" officeooo:rsid="003b0c96"/>
    </style:style>
    <style:style style:name="T64" style:family="text">
      <style:text-properties style:font-name="Times New Roman" officeooo:rsid="0037404d"/>
    </style:style>
    <style:style style:name="T65" style:family="text">
      <style:text-properties style:font-name="Times New Roman" officeooo:rsid="002fa111"/>
    </style:style>
    <style:style style:name="T66" style:family="text">
      <style:text-properties style:font-name="Times New Roman" officeooo:rsid="001ed6a0"/>
    </style:style>
    <style:style style:name="T67" style:family="text">
      <style:text-properties officeooo:rsid="00167d56"/>
    </style:style>
    <style:style style:name="T68" style:family="text">
      <style:text-properties officeooo:rsid="003d93b4"/>
    </style:style>
    <style:style style:name="T69" style:family="text">
      <style:text-properties officeooo:rsid="001ad1dc"/>
    </style:style>
    <style:style style:name="T70" style:family="text">
      <style:text-properties officeooo:rsid="0020de4a"/>
    </style:style>
    <style:style style:name="T71" style:family="text">
      <style:text-properties officeooo:rsid="001d386e"/>
    </style:style>
    <style:style style:name="T72" style:family="text">
      <style:text-properties officeooo:rsid="00191ebb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ad1dc" fo:background-color="transparent" loext:char-shading-value="0"/>
    </style:style>
    <style:style style:name="T75" style:family="text">
      <style:text-properties officeooo:rsid="001ad1dc" fo:background-color="transparent" loext:char-shading-value="0" style:font-name-complex="Times New Roman"/>
    </style:style>
    <style:style style:name="T76" style:family="text">
      <style:text-properties officeooo:rsid="001f8dce" fo:background-color="transparent" loext:char-shading-value="0" style:font-name-complex="Times New Roman"/>
    </style:style>
    <style:style style:name="T77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78" style:family="text">
      <style:text-properties officeooo:rsid="001ad1dc" fo:background-color="transparent" loext:char-shading-value="0" style:font-name-asian="Arial" style:font-name-complex="Times New Roman"/>
    </style:style>
    <style:style style:name="T79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80" style:family="text">
      <style:text-properties fo:color="#000000" style:font-name="Times New Roman" fo:font-weight="bold" officeooo:rsid="001f7405" fo:background-color="transparent" loext:char-shading-value="0" style:font-name-asian="Arial" style:font-weight-asian="bold" style:font-name-complex="Times New Roman" style:font-weight-complex="bold"/>
    </style:style>
    <style:style style:name="T81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82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83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4" style:family="text">
      <style:text-properties fo:color="#000000" style:font-name="Times New Roman" fo:font-weight="normal" officeooo:rsid="001f7405" fo:background-color="transparent" loext:char-shading-value="0" style:font-name-asian="Arial" style:font-weight-asian="normal" style:font-name-complex="Times New Roman" style:font-weight-complex="normal"/>
    </style:style>
    <style:style style:name="T85" style:family="text">
      <style:text-properties fo:color="#000000" style:font-name="Times New Roman" fo:font-weight="normal" officeooo:rsid="0022e8c9" fo:background-color="transparent" loext:char-shading-value="0" style:font-name-asian="Arial" style:font-weight-asian="normal" style:font-name-complex="Times New Roman" style:font-weight-complex="normal"/>
    </style:style>
    <style:style style:name="T86" style:family="text">
      <style:text-properties fo:color="#000000" style:font-name="Times New Roman" fo:font-size="12pt" fo:font-weight="bold" officeooo:rsid="00229415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2658a3" fo:background-color="#ffffff" loext:char-shading-value="0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officeooo:rsid="00229415" style:font-size-asian="12pt" style:font-size-complex="12pt"/>
    </style:style>
    <style:style style:name="T90" style:family="text">
      <style:text-properties fo:color="#000000" style:font-name="Times New Roman" fo:font-size="12pt" officeooo:rsid="0022839d" style:font-size-asian="12pt" style:font-size-complex="12pt"/>
    </style:style>
    <style:style style:name="T91" style:family="text">
      <style:text-properties fo:color="#000000" style:font-name="Times New Roman" fo:font-size="12pt" officeooo:rsid="0022e8c9" style:font-size-asian="12pt" style:font-size-complex="12pt"/>
    </style:style>
    <style:style style:name="T92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1f740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2658a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28261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31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66322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4" style:family="text">
      <style:text-properties style:use-window-font-color="true" style:font-name="Times New Roman" fo:font-weight="bold" officeooo:rsid="001b19fe" fo:background-color="transparent" loext:char-shading-value="0" style:font-name-asian="Arial" style:font-weight-asian="bold" style:font-name-complex="Verdana" style:font-weight-complex="bold"/>
    </style:style>
    <style:style style:name="T105" style:family="text">
      <style:text-properties style:use-window-font-color="true" style:font-name="Times New Roman" fo:font-weight="normal" officeooo:rsid="001b19fe" fo:background-color="transparent" loext:char-shading-value="0" style:font-name-asian="Arial" style:font-weight-asian="normal" style:font-name-complex="Verdana" style:font-weight-complex="normal"/>
    </style:style>
    <style:style style:name="T106" style:family="text">
      <style:text-properties style:use-window-font-color="true" style:font-name="Times New Roman" fo:font-weight="normal" officeooo:rsid="00251a31" fo:background-color="transparent" loext:char-shading-value="0" style:font-name-asian="Arial" style:font-weight-asian="normal" style:font-name-complex="Verdana" style:font-weight-complex="normal"/>
    </style:style>
    <style:style style:name="T107" style:family="text">
      <style:text-properties style:use-window-font-color="true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108" style:family="text">
      <style:text-properties style:use-window-font-color="true" style:font-name="Times New Roman" fo:font-size="12pt" fo:font-weight="bold" officeooo:rsid="00185819" style:font-size-asian="12pt" style:font-weight-asian="bold" style:font-name-complex="Verdana" style:font-size-complex="12pt" style:font-weight-complex="bold"/>
    </style:style>
    <style:style style:name="T109" style:family="text">
      <style:text-properties style:use-window-font-color="tru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10" style:family="text">
      <style:text-properties style:use-window-font-color="true" style:font-name="Times New Roman" fo:font-size="12pt" fo:font-weight="normal" officeooo:rsid="001f8dce" style:font-size-asian="12pt" style:font-weight-asian="normal" style:font-name-complex="Verdana" style:font-size-complex="12pt" style:font-weight-complex="normal"/>
    </style:style>
    <style:style style:name="T111" style:family="text">
      <style:text-properties style:font-name="Times New Roman4" fo:font-size="12pt" fo:font-weight="bold" officeooo:rsid="0027874c" style:font-size-asian="12pt" style:font-weight-asian="bold" style:font-size-complex="12pt" style:font-weight-complex="bold"/>
    </style:style>
    <style:style style:name="T112" style:family="text">
      <style:text-properties style:font-name="Times New Roman4" fo:font-size="12pt" fo:font-weight="bold" officeooo:rsid="002010b0" style:font-size-asian="12pt" style:font-weight-asian="bold" style:font-size-complex="12pt" style:font-weight-complex="bold"/>
    </style:style>
    <style:style style:name="T113" style:family="text">
      <style:text-properties style:font-name="Times New Roman4" fo:font-size="12pt" officeooo:rsid="0027874c" style:font-size-asian="12pt" style:font-size-complex="12pt"/>
    </style:style>
    <style:style style:name="T114" style:family="text">
      <style:text-properties style:font-name="Times New Roman4" fo:font-size="12pt" officeooo:rsid="0022839d" style:font-size-asian="12pt" style:font-size-complex="12pt"/>
    </style:style>
    <style:style style:name="T115" style:family="text">
      <style:text-properties style:font-name="Times New Roman4" fo:font-size="12pt" officeooo:rsid="0022e8c9" style:font-size-asian="12pt" style:font-size-complex="12pt"/>
    </style:style>
    <style:style style:name="T116" style:family="text">
      <style:text-properties style:font-name="Times New Roman4" fo:font-size="12pt" fo:font-weight="normal" officeooo:rsid="0022e8c9" style:font-size-asian="12pt" style:font-weight-asian="normal" style:font-size-complex="12pt" style:font-weight-complex="normal"/>
    </style:style>
    <style:style style:name="T117" style:family="text">
      <style:text-properties style:font-name="Times New Roman4" fo:font-size="12pt" fo:font-weight="normal" officeooo:rsid="002010b0" style:font-size-asian="12pt" style:font-weight-asian="normal" style:font-size-complex="12pt" style:font-weight-complex="normal"/>
    </style:style>
    <style:style style:name="T118" style:family="text">
      <style:text-properties officeooo:rsid="00251a31"/>
    </style:style>
    <style:style style:name="T119" style:family="text">
      <style:text-properties officeooo:rsid="001cccd4"/>
    </style:style>
    <style:style style:name="T120" style:family="text">
      <style:text-properties officeooo:rsid="002a09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<text:span text:style-name="T67">ortaria CNMP-CN nº</text:span> 00024, <text:span text:style-name="T67">de 6 de fevereiro de 2017.</text:span></text:p>
      <text:p text:style-name="P15"/>
      <text:p text:style-name="P17"/>
      <text:p text:style-name="P18"/>
      <text:p text:style-name="P21">Instaura <text:span text:style-name="T68">Correição Geral</text:span> no <text:span text:style-name="T69">Ministério Público do Trabalho no Piauí.</text:span></text:p>
      <text:p text:style-name="P20"/>
      <text:p text:style-name="P19"/>
      <text:p text:style-name="P16"/>
      <text:p text:style-name="P14">O <text:span text:style-name="T3">CORREGEDOR NACIONAL DO MINISTÉRIO PÚBLICO</text:span>, <text:span text:style-name="T13">no uso das atribuições previstas no art. 130-A, § 3°, da Constituição da República e nos arts. 18, I, II, VII e XIV, 67 e 68 do Regimento Interno do Conselho Nacional do Ministério Público,</text:span></text:p>
      <text:p text:style-name="P13"><text:span text:style-name="T11">Considerando </text:span>que o Corregedor Nacional comunicou ao Plenário do C<text:span text:style-name="T70">onselho </text:span>N<text:span text:style-name="T70">acional do </text:span>M<text:span text:style-name="T70">inistério </text:span>P<text:span text:style-name="T70">úblico</text:span>, na <text:span text:style-name="T68">16ª</text:span> Sessão Ordinária de <text:span text:style-name="T71">2016</text:span>, a indicação do <text:span text:style-name="T71">Ministério Público do Trabalho no Estado do Piauí</text:span> como Unidade a ser <text:span text:style-name="T72">correicionada</text:span>;</text:p>
      <text:p text:style-name="P13"><text:span text:style-name="T71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2">in loco </text:span>do funcionamento dos serviços que estão sendo prestados naquele Estado:</text:p>
      <text:p text:style-name="P10">1. Comunica a instauração de <text:span text:style-name="T68">Correição</text:span> <text:span text:style-name="T71">no Ministério Público do Trabalho no Estado do Piauí, </text:span>no período de <text:span text:style-name="T5">20</text:span><text:span text:style-name="T6"> a </text:span><text:span text:style-name="T5">24</text:span><text:span text:style-name="T6"> de </text:span><text:span text:style-name="T7">março</text:span><text:span text:style-name="T6"> de 201</text:span><text:span text:style-name="T5">7</text:span>, com o fim de analisar o funcionamento dos serviços administrativos e funcionais em todo o Ministério Público daquele Estado.</text:p>
      <text:p text:style-name="P11"><text:span text:style-name="T73">2. </text:span><text:span text:style-name="T74">Designa, </text:span><text:span text:style-name="Fonte_20_parág._20_padrão"><text:span text:style-name="T75">para integrarem a equipe de trabalho, os membros auxiliares da Corregedoria Nacional do Ministério Público, </text:span></text:span><text:span text:style-name="Fonte_20_parág._20_padrão"><text:span text:style-name="T8">Lenna Luciana Nunes Daher -</text:span></text:span><text:span text:style-name="Fonte_20_parág._20_padrão"><text:span text:style-name="T77"> Promotora de Justiça do Ministério Público do Distrito Federal e Territórios <text:s/>(MPDFT), </text:span></text:span><text:span text:style-name="Fonte_20_parág._20_padrão"><text:span text:style-name="T9">Ludmila Reis Brito Lopes -</text:span></text:span><text:span text:style-name="Fonte_20_parág._20_padrão"><text:span text:style-name="T75"> Procuradora do Trabalho (MPT), </text:span></text:span><text:span text:style-name="Fonte_20_parág._20_padrão"><text:span text:style-name="T79">Mariano Paganini Lauria</text:span></text:span><text:span text:style-name="Fonte_20_parág._20_padrão"><text:span text:style-name="T81"> - P</text:span></text:span><text:span text:style-name="Fonte_20_parág._20_padrão"><text:span text:style-name="T82">romotor de Justiça do Ministério Público </text:span></text:span><text:span text:style-name="Fonte_20_parág._20_padrão"><text:span text:style-name="T81">do </text:span></text:span><text:span text:style-name="Fonte_20_parág._20_padrão"><text:span text:style-name="T83">R</text:span></text:span><text:span text:style-name="Fonte_20_parág._20_padrão"><text:span text:style-name="T81">io Grande do Norte (MP/RN), </text:span></text:span><text:span text:style-name="Fonte_20_parág._20_padrão"><text:span text:style-name="T8">Maria Clara Mendonça Perim -</text:span></text:span><text:span text:style-name="Fonte_20_parág._20_padrão"><text:span text:style-name="T75"> Promotora de Justiça do Ministério Público do Espírito Santo (MP/ES</text:span></text:span><text:span text:style-name="Fonte_20_parág._20_padrão"><text:span text:style-name="T78">, </text:span></text:span><text:span text:style-name="Fonte_20_parág._20_padrão"><text:span text:style-name="T80">Renee do Ó Souza </text:span></text:span><text:span text:style-name="Fonte_20_parág._20_padrão"><text:span text:style-name="T84">- Promotor de Justiça Ministério Público do Mato Grosso </text:span></text:span><text:span text:style-name="Fonte_20_parág._20_padrão"><text:span text:style-name="T85">(MP/MT), </text:span></text:span><text:span text:style-name="Fonte_20_parág._20_padrão"><text:span text:style-name="T104">Rodrigo Leite Ferreira Cabral - </text:span></text:span><text:span text:style-name="Fonte_20_parág._20_padrão"><text:span text:style-name="T105">Promotor de Justiça do M</text:span></text:span><text:span text:style-name="Fonte_20_parág._20_padrão"><text:span text:style-name="T106">inistério </text:span></text:span><text:span text:style-name="Fonte_20_parág._20_padrão"><text:span text:style-name="T105">P</text:span></text:span><text:span text:style-name="Fonte_20_parág._20_padrão"><text:span text:style-name="T106">úblico do Paraná (MP</text:span></text:span><text:span text:style-name="Fonte_20_parág._20_padrão"><text:span text:style-name="T105">/PR</text:span></text:span><text:span text:style-name="Fonte_20_parág._20_padrão"><text:span text:style-name="T106">)</text:span></text:span><text:span text:style-name="Fonte_20_parág._20_padrão"><text:span text:style-name="T104"> </text:span></text:span><text:span text:style-name="Fonte_20_parág._20_padrão"><text:span text:style-name="T78">e </text:span></text:span><text:span text:style-name="Fonte_20_parág._20_padrão"><text:span text:style-name="T10">Luís Gustavo Maia Lima -</text:span></text:span><text:span text:style-name="Fonte_20_parág._20_padrão"><text:span text:style-name="T78"> Promotor de Justiça do Ministério Público do Distrito Federal e Territórios (MPDFT), </text:span></text:span><text:span text:style-name="Fonte_20_parág._20_padrão"><text:span text:style-name="T75">delegando-lhes poderes para a realização das atividades de </text:span></text:span><text:span text:style-name="Fonte_20_parág._20_padrão"><text:span text:style-name="T76">correição</text:span></text:span><text:span text:style-name="Fonte_20_parág._20_padrão"><text:span text:style-name="T75"> e dos demais atos necessários ao bom desenvolvimento dos serviços, sem prejuízo dos poderes conferidos ao Corregedor Nacional do Ministério Público;</text:span></text:span></text:p>
      <text:p text:style-name="P12"><text:span text:style-name="T15">3. Requisita, no período de </text:span><text:span text:style-name="T19">20</text:span><text:span text:style-name="T20"> a </text:span><text:span text:style-name="T19">24</text:span><text:span text:style-name="T20"> de </text:span><text:span text:style-name="T21">março</text:span><text:span text:style-name="T20"> de 201</text:span><text:span text:style-name="T19">7</text:span><text:span text:style-name="T15">, </text:span><text:span text:style-name="Fonte_20_parág._20_padrão"><text:span text:style-name="T18">com dedicação exclusiva, </text:span></text:span><text:soft-page-break/><text:span text:style-name="Fonte_20_parág._20_padrão"><text:span text:style-name="T24">Abiael Franco Santos - </text:span></text:span><text:span text:style-name="Fonte_20_parág._20_padrão"><text:span text:style-name="T27">Procuradora Regional do Trabalho,</text:span></text:span><text:span text:style-name="Fonte_20_parág._20_padrão"><text:span text:style-name="T24"> </text:span></text:span><text:span text:style-name="Fonte_20_parág._20_padrão"><text:span text:style-name="T18"><text:s/></text:span></text:span><text:span text:style-name="Fonte_20_parág._20_padrão"><text:span text:style-name="T22">Álvaro Luiz de Mattos Stipp</text:span></text:span><text:span text:style-name="Fonte_20_parág._20_padrão"><text:span text:style-name="T18"> - Procurador Regional da República, </text:span></text:span><text:span text:style-name="T25">Aylton Flávio Vechi</text:span><text:span text:style-name="T28"> - Procurador de Justiça do Ministério Público de Goiás (MP/GO), </text:span><text:span text:style-name="Fonte_20_parág._20_padrão"><text:span text:style-name="T107">Armando Antônio Lott</text:span></text:span><text:span text:style-name="Fonte_20_parág._20_padrão"><text:span text:style-name="T108">i</text:span></text:span><text:span text:style-name="Fonte_20_parág._20_padrão"><text:span text:style-name="T31"> - </text:span></text:span><text:span text:style-name="Fonte_20_parág._20_padrão"><text:span text:style-name="T32">P</text:span></text:span><text:span text:style-name="Fonte_20_parág._20_padrão"><text:span text:style-name="T109">rocurador de Justiça </text:span></text:span><text:span text:style-name="Fonte_20_parág._20_padrão"><text:span text:style-name="T110">do </text:span></text:span><text:span text:style-name="Fonte_20_parág._20_padrão"><text:span text:style-name="T109">M</text:span></text:span><text:span text:style-name="Fonte_20_parág._20_padrão"><text:span text:style-name="T110">inistério </text:span></text:span><text:span text:style-name="Fonte_20_parág._20_padrão"><text:span text:style-name="T109">P</text:span></text:span><text:span text:style-name="Fonte_20_parág._20_padrão"><text:span text:style-name="T110">úblico do Rio Grande do Sul (MP</text:span></text:span><text:span text:style-name="Fonte_20_parág._20_padrão"><text:span text:style-name="T109">/RS</text:span></text:span><text:span text:style-name="Fonte_20_parág._20_padrão"><text:span text:style-name="T110">)</text:span></text:span><text:span text:style-name="Fonte_20_parág._20_padrão"><text:span text:style-name="T109">, </text:span></text:span><text:span text:style-name="T25">Bárbara Elise Heise </text:span><text:span text:style-name="T28">- Promotora de Justiça do Ministério Público de Santa Catarina (MP/SC), </text:span><text:span text:style-name="T86">Fabiano Mendes Rocha</text:span><text:span text:style-name="T89"> - Promotor de Justiça </text:span><text:span text:style-name="T90">do Ministério Público do </text:span><text:span text:style-name="T89">Distrito Federal e Territórios </text:span><text:span text:style-name="T91">(MPDFT)</text:span><text:span text:style-name="T89">,</text:span><text:span text:style-name="T28"> </text:span><text:span text:style-name="T25">Francisco de Assis Machado Cardoso</text:span><text:span text:style-name="T28"> - Promotor de Justiça do Ministério Público do Rio de Janeiro (MP/RJ), </text:span><text:span text:style-name="T111">Franke Soares Rosa </text:span><text:span text:style-name="T113">- Promotor de Justiça </text:span><text:span text:style-name="T114">do Ministério Público do </text:span><text:span text:style-name="T113">Ceará </text:span><text:span text:style-name="T115">(MP/CE), <text:s/></text:span><text:span text:style-name="T50">Geber Mafra Rocha -</text:span><text:span text:style-name="T51"> Promotor de Justiça do Estado do Amazonas </text:span><text:span text:style-name="T52">(MP/AM)</text:span><text:span text:style-name="T53">,</text:span><text:span text:style-name="T28"> </text:span><text:span text:style-name="T25">Gláucio Pinto Garcia </text:span><text:span text:style-name="T28">- Promotor de Justiça do Rio Grande do Norte, </text:span><text:span text:style-name="T25">Januário Justino Ferreira</text:span><text:span text:style-name="T28"> - Procurador do Trabalho </text:span><text:span text:style-name="T29">(MPT)</text:span><text:span text:style-name="T28">, </text:span><text:span text:style-name="T112">José Cláudio Zan - </text:span><text:span text:style-name="T116">P</text:span><text:span text:style-name="T117">romotor de Justiça do Estado de São Paulo </text:span><text:span text:style-name="T116">(MP/SP),</text:span><text:span text:style-name="T28"> </text:span><text:span text:style-name="T25">Leonardo Dantas Nagashima</text:span><text:span text:style-name="T28"> - Promotor de Justiça do Ministério Público do Rio Grande do Norte (MP/RN), </text:span><text:span text:style-name="T25">Letícia Lemgruber Francischetto</text:span><text:span text:style-name="T28"> - Promotora de Justiça do Ministério Público do Espírito Santo (MP/ES), </text:span><text:span text:style-name="T25">Marcelo de Oliveira Santos</text:span><text:span text:style-name="T28"> - Promotor de Justiça do Ministério Público do Rio Grande do Norte (MP/RN),</text:span><text:span text:style-name="Fonte_20_parág._20_padrão"><text:span text:style-name="T92"> </text:span></text:span><text:span text:style-name="Fonte_20_parág._20_padrão"><text:span text:style-name="T87">Maria de Fátima Cabral de Sá -</text:span></text:span><text:span text:style-name="Fonte_20_parág._20_padrão"><text:span text:style-name="T92"> Procuradora de Justiça do </text:span></text:span><text:span text:style-name="Fonte_20_parág._20_padrão"><text:span text:style-name="T93">Ministério Público </text:span></text:span><text:span text:style-name="Fonte_20_parág._20_padrão"><text:span text:style-name="T92">do Espírito Santo (MP/ES), </text:span></text:span><text:span text:style-name="Fonte_20_parág._20_padrão"><text:span text:style-name="T94"><text:s/></text:span></text:span><text:span text:style-name="Fonte_20_parág._20_padrão"><text:span text:style-name="T88">Rodrigo Monteiro Silva</text:span></text:span><text:span text:style-name="Fonte_20_parág._20_padrão"><text:span text:style-name="T95">, </text:span></text:span><text:span text:style-name="Fonte_20_parág._20_padrão"><text:span text:style-name="T96">Promotor de Justiça do Ministério Público do Estado do Espírito Santo, e</text:span></text:span><text:span text:style-name="T28"> </text:span><text:span text:style-name="T26">Vanessa Fucina do Amaral</text:span><text:span text:style-name="T30"> – Procuradora do Trabalho (MPT)</text:span><text:span text:style-name="T33">.</text:span></text:p>
      <text:p text:style-name="P9"><text:span text:style-name="Fonte_20_parág._20_padrão"><text:span text:style-name="T97">4</text:span></text:span><text:span text:style-name="Fonte_20_parág._20_padrão"><text:span text:style-name="T98">. </text:span></text:span><text:span text:style-name="Fonte_20_parág._20_padrão"><text:span text:style-name="T99">Designa atendimento ao público nos dias </text:span></text:span><text:span text:style-name="Fonte_20_parág._20_padrão"><text:span text:style-name="T102">20, 21 e 22 de </text:span></text:span><text:span text:style-name="Fonte_20_parág._20_padrão"><text:span text:style-name="T103">março</text:span></text:span><text:span text:style-name="Fonte_20_parág._20_padrão"><text:span text:style-name="T102"> de 2017</text:span></text:span><text:span text:style-name="Fonte_20_parág._20_padrão"><text:span text:style-name="T99">, </text:span></text:span><text:span text:style-name="Fonte_20_parág._20_padrão"><text:span text:style-name="T102">das 09h00 às 17h30</text:span></text:span><text:span text:style-name="Fonte_20_parág._20_padrão"><text:span text:style-name="T99">, </text:span></text:span><text:span text:style-name="Fonte_20_parág._20_padrão"><text:span text:style-name="T100">no Prédio das Promotorias de Justiça, situado</text:span></text:span><text:span text:style-name="Fonte_20_parág._20_padrão"><text:span text:style-name="T99"> </text:span></text:span><text:span text:style-name="Fonte_20_parág._20_padrão"><text:span text:style-name="T101">na Av. Lindolfo Monteiro, 911 – Jd. N.S. Fátima, Teresina/PI</text:span></text:span><text:span text:style-name="Fonte_20_parág._20_padrão"><text:span text:style-name="T99">, para o recebimento de sugestões, notícias, reclamações, denúncias ou observações capazes de contribuir para o aprimoramento dos serviços prestados pelo Ministério Público naquele Estado;</text:span></text:span></text:p>
      <text:p text:style-name="P22"><text:span text:style-name="T35">4</text:span><text:span text:style-name="T34">.1. O atendimento será realizado por ordem de chegada, devendo </text:span><text:span text:style-name="T36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</text:span><text:span text:style-name="T34">;</text:span></text:p>
      <text:p text:style-name="P12"><text:span text:style-name="T16">5</text:span><text:span text:style-name="T14">. </text:span><text:span text:style-name="T54">Comunica as seguintes autoridades: </text:span><text:span text:style-name="Fonte_20_parág._20_padrão"><text:span text:style-name="T45">o Presidente do Tribunal Regional do Trabalho – </text:span></text:span><text:span text:style-name="Fonte_20_parág._20_padrão"><text:span text:style-name="T46">2</text:span></text:span><text:span text:style-name="Fonte_20_parág._20_padrão"><text:span text:style-name="T47">2</text:span></text:span><text:span text:style-name="Fonte_20_parág._20_padrão"><text:span text:style-name="T45">ª Região, o Presidente da Ordem dos Advogados do Brasil – Seção </text:span></text:span><text:span text:style-name="Fonte_20_parág._20_padrão"><text:span text:style-name="T47">Piauí</text:span></text:span><text:span text:style-name="Fonte_20_parág._20_padrão"><text:span text:style-name="T45">, o Chefe da Advocacia-Geral da União, o Chefe da Defensoria Pública da União, os Presidentes das Associações dos membros do Ministério Público, da Magistratura, dos Defensores Públicos e dos Procuradores do Estado</text:span></text:span><text:span text:style-name="T43">, comunicando-lhes da realização da </text:span><text:span text:style-name="T44">correição</text:span><text:span text:style-name="T43"> e do atendimento previsto no item 4 desta Portaria.</text:span></text:p>
      <text:p text:style-name="P12"><text:span text:style-name="T16">6</text:span><text:span text:style-name="T17">. </text:span>Designa <text:span text:style-name="T118">a</text:span> servidor<text:span text:style-name="T118">a da Corregedoria Nacional do CNMP,</text:span> <text:span text:style-name="T2">Christianne Oliveira e Sá</text:span><text:span text:style-name="T4">, </text:span>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12"><text:soft-page-break/><text:span text:style-name="T16">7</text:span><text:span text:style-name="T17">. </text:span>Designa os servidores da Corregedoria Nacional do CNMP, <text:span text:style-name="T2">Andrea Salette de Paula Arbex Xavier, Gabriela Machado Pais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12"><text:span text:style-name="T48">8</text:span><text:span text:style-name="T49">. </text:span><text:span text:style-name="T36">Oficia os Excelentíssimos Senhores Procurador-Geral </text:span><text:span text:style-name="T37">d</text:span><text:span text:style-name="T38">o Trabalho</text:span><text:span text:style-name="T37"> </text:span><text:span text:style-name="T36">e Corregedor-Geral </text:span><text:span text:style-name="T38">do Trabalho</text:span><text:span text:style-name="T39"> e </text:span><text:span text:style-name="T40">a </text:span><text:span text:style-name="T39">Procurador</text:span><text:span text:style-name="T40">a</text:span><text:span text:style-name="T39">-Chefe da Procuradoria </text:span><text:span text:style-name="T38">Regional do Trabalho no</text:span><text:span text:style-name="T41"> Piauí</text:span><text:span text:style-name="T39"> (PR</text:span><text:span text:style-name="T40">T/</text:span><text:span text:style-name="T41">PI</text:span><text:span text:style-name="T39">)</text:span><text:span text:style-name="T36">, informando-os da </text:span><text:span text:style-name="T42">correição</text:span><text:span text:style-name="T36">;</text:span></text:p>
      <text:p text:style-name="P12"><text:span text:style-name="T49">10. </text:span><text:span text:style-name="T36">Oficia </text:span><text:span text:style-name="T40">a</text:span><text:span text:style-name="T36"> Excelentíssim</text:span><text:span text:style-name="T40">a</text:span><text:span text:style-name="T36"> Senhor</text:span><text:span text:style-name="T40">a</text:span><text:span text:style-name="T36"> </text:span><text:span text:style-name="T39">Procurador</text:span><text:span text:style-name="T40">a</text:span><text:span text:style-name="T39">-Chefe da Procuradoria </text:span><text:span text:style-name="T40">Regional</text:span><text:span text:style-name="T39"> <text:s/></text:span><text:span text:style-name="T40">do Trabalho</text:span><text:span text:style-name="T39"> </text:span><text:span text:style-name="T41">no Piauí</text:span><text:span text:style-name="T39"> (PR</text:span><text:span text:style-name="T40">T/</text:span><text:span text:style-name="T41">PI</text:span><text:span text:style-name="T39">)</text:span><text:span text:style-name="T36">, solicitando-lhe que:</text:span></text:p>
      <text:p text:style-name="P23">10.1 Dê publicidade desta Portaria na entrada principal da sede da Procuradoria <text:span text:style-name="T119">da Regional do Trabalho no Piauí (PRT/PI)</text:span> e nos demais prédios de uso ministerial, em data anterior ao período de <text:span text:style-name="T70">Correição</text:span>;</text:p>
      <text:p text:style-name="P24"><text:span text:style-name="T55">10</text:span><text:span text:style-name="T23">.2 Providencie a divulgação desta Portaria entre os membros e servidores do Ministério Público </text:span><text:span text:style-name="T56">do Trabalho</text:span><text:span text:style-name="T23"> </text:span><text:span text:style-name="T57">n</text:span><text:span text:style-name="T58">o Estado do Piauí</text:span><text:span text:style-name="T59">;</text:span><text:span text:style-name="T23"> </text:span><text:span text:style-name="T60">ressalte-se que fica determinada </text:span><text:span text:style-name="T23">a presença, no respectivo local de trabalho, em período integral (</text:span><text:span text:style-name="T59">das </text:span><text:span text:style-name="T23">8</text:span><text:span text:style-name="T61">h</text:span><text:span text:style-name="T59">00</text:span><text:span text:style-name="T23"> </text:span><text:span text:style-name="T59">à</text:span><text:span text:style-name="T23">s 1</text:span><text:span text:style-name="T59">2</text:span><text:span text:style-name="T61">h</text:span><text:span text:style-name="T59">00 e das 14</text:span><text:span text:style-name="T61">h</text:span><text:span text:style-name="T59">00 às 18</text:span><text:span text:style-name="T61">h</text:span><text:span text:style-name="T59">00</text:span><text:span text:style-name="T23">) durante os dias de realização da </text:span><text:span text:style-name="T58">C</text:span><text:span text:style-name="T62">orreição</text:span><text:span text:style-name="T23">, </text:span><text:span text:style-name="T60">dos membros </text:span><text:span text:style-name="T63">e</text:span><text:span text:style-name="T60"> servidores que com ele</text:span><text:span text:style-name="T63">s</text:span><text:span text:style-name="T60"> diretamente </text:span><text:span text:style-name="T64">atuam</text:span><text:span text:style-name="T23">, </text:span><text:span text:style-name="T60">e servidores de tecnologia da informação,</text:span><text:span text:style-name="T23"> ressalvada a necessidade de comparecimento a ato inadiável;</text:span></text:p>
      <text:p text:style-name="P11"><text:span text:style-name="T65">1</text:span><text:span text:style-name="T61">1</text:span><text:span text:style-name="T66">. <text:tab/>Determina a autuação desta Portaria como Procedimento de </text:span><text:span text:style-name="T62">Correição</text:span><text:span text:style-name="T66">, providenciando a sua publicação no Diário Oficial da União e no site do Conselho Nacional do Ministério Público;</text:span></text:p>
      <text:p text:style-name="P13">Publique-se.</text:p>
      <text:p text:style-name="P13">….</text:p>
      <text:p text:style-name="P8"/>
      <text:p text:style-name="P7">ANTÔNIO PEREIRA DUARTE</text:p>
      <text:p text:style-name="P6">Corregedor Nacional do Ministério Público, <text:span text:style-name="T120">em substituiç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59S</meta:editing-duration>
    <meta:generator>LibreOffice/4.4.7.2$Windows_x86 LibreOffice_project/f3153a8b245191196a4b6b9abd1d0da16eead600</meta:generator>
    <dc:date>2017-02-06T15:32:59.693000000</dc:date>
    <meta:document-statistic meta:table-count="1" meta:image-count="1" meta:object-count="0" meta:page-count="3" meta:paragraph-count="26" meta:word-count="1112" meta:character-count="7400" meta:non-whitespace-character-count="6304"/>
  </office:meta>
</office:document-meta>
</file>