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paragraph-rsid="001971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9712a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9712a"/>
    </style:style>
    <style:style style:name="P21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9712a" style:font-size-asian="12pt" style:font-size-complex="12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9712a" style:font-size-asian="12pt" style:font-size-complex="12pt" fo:hyphenate="false" fo:hyphenation-remain-char-count="2" fo:hyphenation-push-char-count="2"/>
    </style:style>
    <style:style style:name="P23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9712a" style:font-size-asian="12pt" style:font-size-complex="12pt" fo:hyphenate="false" fo:hyphenation-remain-char-count="2" fo:hyphenation-push-char-count="2"/>
    </style:style>
    <style:style style:name="P24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6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9712a" style:font-size-asian="12pt" style:font-size-complex="12pt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officeooo:paragraph-rsid="0019712a" style:font-size-asian="12pt" style:font-size-complex="12pt" fo:hyphenate="false" fo:hyphenation-remain-char-count="2" fo:hyphenation-push-char-count="2"/>
    </style:style>
    <style:style style:name="P26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9712a" style:font-size-asian="12pt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text-autospace="ideograph-alpha" style:punctuation-wrap="hanging" style:line-break="strict" style:writing-mode="lr-tb"/>
      <style:text-properties style:font-name="Times New Roman" fo:font-size="12pt" officeooo:paragraph-rsid="0019712a" style:font-size-asian="12pt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text-autospace="ideograph-alpha" style:punctuation-wrap="hanging" style:line-break="strict" style:writing-mode="lr-tb"/>
      <style:text-properties style:font-name="Times New Roman" fo:font-size="12pt" officeooo:rsid="00220458" officeooo:paragraph-rsid="0019712a" style:font-size-asian="12pt" style:font-size-complex="12pt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9712a" fo:background-color="#ffffff" style:font-size-asian="12pt" style:font-size-complex="12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2.499cm" style:auto-text-indent="false"/>
      <style:text-properties style:font-name="Times New Roman" fo:font-size="12pt" fo:font-weight="bold" officeooo:paragraph-rsid="0019712a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-0.023cm" style:auto-text-indent="false" style:text-autospace="ideograph-alpha" style:punctuation-wrap="hanging" style:line-break="strict" style:writing-mode="lr-tb"/>
      <style:text-properties style:font-name="Times New Roman" fo:font-size="12pt" officeooo:paragraph-rsid="0019712a" style:font-size-asian="12pt" style:font-size-complex="12pt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-0.023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officeooo:rsid="00246ddf" officeooo:paragraph-rsid="0019712a" style:font-size-asian="12pt" style:font-size-complex="12pt" fo:hyphenate="false" fo:hyphenation-remain-char-count="2" fo:hyphenation-push-char-count="2"/>
    </style:style>
    <style:style style:name="P3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9712a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79737" style:font-size-asian="12pt" style:font-name-complex="Verdana1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9712a" fo:background-color="transparent" style:font-name-asian="Times New Roman" style:font-size-asian="12pt" style:language-asian="zxx" style:country-asian="none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71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71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paragraph-rsid="001971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179737" officeooo:paragraph-rsid="0019712a" fo:background-color="transparent" style:font-name-asian="Times New Roman" style:font-size-asian="12pt" style:language-asian="zxx" style:country-asian="none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name-asian="TimesNewRomanPSMT" style:font-name-complex="TimesNewRomanPSM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23f3" style:font-weight-asian="bold" style:font-weight-complex="bold"/>
    </style:style>
    <style:style style:name="T7" style:family="text">
      <style:text-properties fo:font-weight="bold" officeooo:rsid="001c501b" style:font-weight-asian="bold" style:font-weight-complex="bold"/>
    </style:style>
    <style:style style:name="T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text-transform="uppercase"/>
    </style:style>
    <style:style style:name="T10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officeooo:rsid="0013d6cb" style:font-name-asian="TimesNewRomanPSMT" style:font-name-complex="TimesNewRomanPSMT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officeooo:rsid="0021310e"/>
    </style:style>
    <style:style style:name="T19" style:family="text">
      <style:text-properties fo:font-style="italic"/>
    </style:style>
    <style:style style:name="T2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1" style:family="text">
      <style:text-properties style:font-name="Times New Roman3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weight="bold" style:font-size-asian="12pt" style:font-size-complex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style:font-name-asian="TimesNewRomanPSMT" style:font-size-asian="12pt" style:font-name-complex="Verdana1" style:font-size-complex="12pt"/>
    </style:style>
    <style:style style:name="T26" style:family="text">
      <style:text-properties officeooo:rsid="0013d6cb"/>
    </style:style>
    <style:style style:name="T27" style:family="text">
      <style:text-properties officeooo:rsid="00167d56"/>
    </style:style>
    <style:style style:name="T28" style:family="text">
      <style:text-properties officeooo:rsid="002335d6"/>
    </style:style>
    <style:style style:name="T29" style:family="text">
      <style:text-properties officeooo:rsid="002294d9"/>
    </style:style>
    <style:style style:name="T30" style:family="text">
      <style:text-properties officeooo:rsid="001a4663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fo:font-weight="bold"/>
    </style:style>
    <style:style style:name="T34" style:family="text">
      <style:text-properties fo:color="#000000" officeooo:rsid="001c6a0d"/>
    </style:style>
    <style:style style:name="T35" style:family="text">
      <style:text-properties fo:color="#000000" officeooo:rsid="00247b90"/>
    </style:style>
    <style:style style:name="T36" style:family="text">
      <style:text-properties fo:color="#000000" officeooo:rsid="002046f2"/>
    </style:style>
    <style:style style:name="T37" style:family="text">
      <style:text-properties fo:color="#000000" officeooo:rsid="001b1c8e"/>
    </style:style>
    <style:style style:name="T38" style:family="text">
      <style:text-properties fo:color="#000000" officeooo:rsid="002294d9"/>
    </style:style>
    <style:style style:name="T39" style:family="text">
      <style:text-properties fo:color="#000000" officeooo:rsid="002335d6"/>
    </style:style>
    <style:style style:name="T40" style:family="text">
      <style:text-properties fo:color="#000000" fo:font-style="italic" officeooo:rsid="002335d6" style:font-style-asian="italic" style:font-style-complex="italic"/>
    </style:style>
    <style:style style:name="T41" style:family="text">
      <style:text-properties fo:color="#000000" fo:language="pt" fo:country="BR" fo:font-style="normal" style:text-underline-style="none" fo:font-weight="normal" officeooo:rsid="002335d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fo:language="pt" fo:country="BR" fo:font-style="normal" style:text-underline-style="none" fo:font-weight="normal" officeooo:rsid="0017973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fo:language="pt" fo:country="BR" fo:font-style="normal" style:text-underline-style="none" fo:font-weight="normal" officeooo:rsid="002294d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fo:language="pt" fo:country="BR" fo:font-style="normal" style:text-underline-style="none" fo:font-weight="normal" officeooo:rsid="001a466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fo:language="pt" fo:country="BR" fo:font-style="normal" style:text-underline-style="none" fo:font-weight="normal" officeooo:rsid="00247b9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fo:language="pt" fo:country="BR" fo:font-style="normal" style:text-underline-style="none" fo:font-weight="normal" officeooo:rsid="001a466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fo:language="pt" fo:country="BR" fo:font-style="normal" style:text-underline-style="none" fo:font-weight="normal" officeooo:rsid="001f5d7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fo:language="pt" fo:country="BR" fo:font-style="normal" style:text-underline-style="none" fo:font-weight="normal" officeooo:rsid="00230fe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fo:language="pt" fo:country="BR" fo:font-style="italic" style:text-underline-style="none" fo:font-weight="normal" officeooo:rsid="002335d6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0" style:family="text">
      <style:text-properties fo:color="#000000" fo:font-weight="normal" officeooo:rsid="001199e9" style:font-name-asian="TimesNewRomanPSMT" style:font-weight-asian="normal" style:font-name-complex="Verdana1" style:font-weight-complex="normal"/>
    </style:style>
    <style:style style:name="T51" style:family="text">
      <style:text-properties fo:color="#000000" fo:font-weight="normal" officeooo:rsid="001b0d69" style:font-name-asian="TimesNewRomanPSMT" style:font-weight-asian="normal" style:font-name-complex="Verdana1" style:font-weight-complex="normal"/>
    </style:style>
    <style:style style:name="T52" style:family="text">
      <style:text-properties fo:color="#000000" fo:font-weight="normal" officeooo:rsid="00246ddf" style:font-name-asian="TimesNewRomanPSMT" style:font-weight-asian="normal" style:font-name-complex="Verdana1" style:font-weight-complex="normal"/>
    </style:style>
    <style:style style:name="T53" style:family="text">
      <style:text-properties officeooo:rsid="001de2ea"/>
    </style:style>
    <style:style style:name="T54" style:family="text">
      <style:text-properties officeooo:rsid="002623f3"/>
    </style:style>
    <style:style style:name="T55" style:family="text">
      <style:text-properties officeooo:rsid="001c501b"/>
    </style:style>
    <style:style style:name="T56" style:family="text">
      <style:text-properties fo:background-color="#ffffff" loext:char-shading-value="0"/>
    </style:style>
    <style:style style:name="T57" style:family="text">
      <style:text-properties style:font-name="Times New Roman4" fo:background-color="#ffffff" loext:char-shading-value="0"/>
    </style:style>
    <style:style style:name="T58" style:family="text">
      <style:text-properties style:font-name="Times New Roman4" officeooo:rsid="001ab743" fo:background-color="#ffffff" loext:char-shading-value="0"/>
    </style:style>
    <style:style style:name="T59" style:family="text">
      <style:text-properties style:font-name="Times New Roman4" officeooo:rsid="001c501b" fo:background-color="#ffffff" loext:char-shading-value="0"/>
    </style:style>
    <style:style style:name="T60" style:family="text">
      <style:text-properties style:font-name="Times New Roman4" officeooo:rsid="001ab743"/>
    </style:style>
    <style:style style:name="T61" style:family="text">
      <style:text-properties officeooo:rsid="00220458"/>
    </style:style>
    <style:style style:name="T62" style:family="text">
      <style:text-properties officeooo:rsid="001eb2c8"/>
    </style:style>
    <style:style style:name="T63" style:family="text">
      <style:text-properties officeooo:rsid="001b9c20"/>
    </style:style>
    <style:style style:name="T64" style:family="text">
      <style:text-properties officeooo:rsid="00246d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<text:span text:style-name="T27">ortaria CNMP-CN nº</text:span> 00026, <text:span text:style-name="T27">de 7 de fevereiro de 2017.</text:span></text:p>
      <text:p text:style-name="P14"/>
      <text:p text:style-name="P15"/>
      <text:p text:style-name="P38">Instaura <text:span text:style-name="T28">Correição</text:span> <text:span text:style-name="T29">Extraordinária no </text:span><text:span text:style-name="Fonte_20_parág._20_padrão"><text:span text:style-name="T30">âmbito do Ministério Público do Estado do Piauí <text:s/>para apurar a regularidade nos processos nº 0000233-41.2009.8.18.0022 e nº 000000101-74.2002.8.18.0039, com atenção aos aspectos estrutural e estatístico dos respectivos órgãos de execução.</text:span></text:span></text:p>
      <text:p text:style-name="P37"/>
      <text:p text:style-name="P34"/>
      <text:p text:style-name="P19"><text:span text:style-name="T11">O </text:span><text:span text:style-name="T4">CORREGEDOR NACIONAL DO MINISTÉRIO PÚBLICO</text:span><text:span text:style-name="T11">, no uso de suas atribuições constitucionais e legais,</text:span></text:p>
      <text:p text:style-name="P18"><text:s/></text:p>
      <text:p text:style-name="P20"><text:span text:style-name="T23"><text:tab/> <text:s/>CONSIDERANDO </text:span><text:span text:style-name="T24">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</text:span><text:span text:style-name="T32">receber reclamações, representações e denúncias de qualquer interessado, relativas à atuação de membros do Ministério Público e dos seus serviços auxiliares;</text:span></text:p>
      <text:p text:style-name="P21"><text:span text:style-name="T33">CONSIDERANDO</text:span><text:span text:style-name="T31">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span></text:p>
      <text:p text:style-name="P21"><text:span text:style-name="T33">CONSIDERANDO</text:span><text:span text:style-name="T31"> </text:span><text:span text:style-name="T34">que </text:span><text:span text:style-name="T35">foi reconhecida a procedência</text:span><text:span text:style-name="T36"> da Re</text:span><text:span text:style-name="T37">presentação </text:span><text:span text:style-name="T38">por Inércia ou Excesso de Prazo </text:span><text:span text:style-name="T37">(</text:span><text:span text:style-name="T35">autos </text:span><text:span text:style-name="T36">nº 1.00</text:span><text:span text:style-name="T37">0</text:span><text:span text:style-name="T36">67/201</text:span><text:span text:style-name="T37">5</text:span><text:span text:style-name="T36">-</text:span><text:span text:style-name="T37">38) </text:span><text:span text:style-name="T39">quanto à atuação do Ministério Público do Estado do Piauí nos processos nº 0000233-41.2009.8.18.0022 e nº 000000101-74.2002.8.18.0039,</text:span><text:span text:style-name="T34"> </text:span><text:span text:style-name="T37">com supedâneo no art. 6</text:span><text:span text:style-name="T39">9, </text:span><text:span text:style-name="T40">caput,</text:span><text:span text:style-name="T37"> do </text:span><text:span text:style-name="T39">RI</text:span><text:span text:style-name="T37">CNMP, </text:span><text:span text:style-name="T34">foi </text:span><text:span text:style-name="T36">proposta a realização de </text:span><text:span text:style-name="T41">Correição</text:span><text:span text:style-name="T42"> </text:span><text:span text:style-name="T43">E</text:span><text:span text:style-name="T44">xtraordinária </text:span><text:span text:style-name="T41">para apurar a regularidade do </text:span><text:span text:style-name="T49">Parquet </text:span><text:span text:style-name="T41">piauiense naqueles feitos, com atenção aos aspectos estrutural e estatístico dos respectivos órgãos de execução.</text:span></text:p>
      <text:p text:style-name="P21"><text:span text:style-name="T33">CONSIDERANDO</text:span><text:span text:style-name="T31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span></text:p>
      <text:p text:style-name="P24"><text:span text:style-name="T2">CONSIDERANDO</text:span> que os objetivos desta Corregedoria Nacional, além de detectar eventuais inadequações de ordens disciplinares ou administrativas, tomando as providências necessárias para o equacionamento das distorções constatadas, são as de também orientar e <text:soft-page-break/>buscar o aprimoramento nas atividades ministeriais, conhecendo projetos inovadores que possam ser futuramente aplicados em outras unidades do Ministério Público, sendo imprescindível a verificação <text:span text:style-name="T19">in loco</text:span> do funcionamento dos serviços que estão sendo prestados nos Estados;</text:p>
      <text:p text:style-name="P25">RESOLVE:</text:p>
      <text:p text:style-name="P26">1.<text:span text:style-name="T13"> </text:span>Instaurar<text:span text:style-name="T42"> </text:span><text:span text:style-name="T45">Correição</text:span><text:span text:style-name="T42"> </text:span><text:span text:style-name="T43">E</text:span><text:span text:style-name="T44">xtraordinária </text:span><text:span text:style-name="Fonte_20_parág._20_padrão"><text:span text:style-name="T43">no </text:span></text:span><text:span text:style-name="Fonte_20_parág._20_padrão"><text:span text:style-name="T44">âmbito do Ministério Público do Estado do Piauí para apurar a regularidade nos processos nº 0000233-41.2009.8.18.0022 e nº 000000101-74.2002.8.18.0039, com atenção aos aspectos estrutural e estatístico dos respectivos órgãos de execução.</text:span></text:span>, cujos trabalhos serão realizados no <text:span text:style-name="T5">período de </text:span><text:span text:style-name="T6">20 </text:span><text:span text:style-name="T5">a </text:span><text:span text:style-name="T6">24</text:span><text:span text:style-name="T5"> de </text:span><text:span text:style-name="T7">março</text:span><text:span text:style-name="T5"> de 201</text:span><text:span text:style-name="T7">7</text:span>, com a finalidade de <text:span text:style-name="T53">aferir a situação nas áreas administrativas e finalísticas.</text:span> </text:p>
      <text:p text:style-name="P29">2.<text:span text:style-name="T13"> </text:span><text:span text:style-name="T18">Designar</text:span> para proceder<text:span text:style-name="T54">em</text:span> os trabalhos o<text:span text:style-name="T50"> </text:span><text:span text:style-name="T51">Promotor de Justiça do Espírito Santo, Dr. Rodrigo Monteiro da Silva, e</text:span><text:span text:style-name="T50"> </text:span><text:span text:style-name="T52">o Promotor de Justiça do Rio Grande do Norte, Dr. Gláucio Pinto Garcia.</text:span></text:p>
      <text:p text:style-name="P27">3.<text:span text:style-name="T13"> </text:span>Determinar que sejam oficiados os Senhores Procurador-Geral de Justiça e Corregedor-Geral do Ministério Público, ambos do Estado d<text:span text:style-name="T55">o Piauí</text:span>, informando-os da <text:span text:style-name="T55">Inspeção</text:span>, convidando-os para acompanhar os trabalhos.</text:p>
      <text:p text:style-name="P28">4.<text:span text:style-name="T56"> </text:span><text:span text:style-name="T58">Determinar que seja oficiada à </text:span><text:span text:style-name="T57">Procuradoria</text:span><text:span text:style-name="T58">-Geral </text:span><text:span text:style-name="T57">de Justiça</text:span><text:span text:style-name="T58"> do Ministério Público d</text:span><text:span text:style-name="T59">o Piauí</text:span><text:span text:style-name="T58">, solicitando que </text:span><text:span text:style-name="T57">providencie, no prazo de 10 dias, o encaminhamento do ato normativo que regulamenta a distribuição automática no âmbito </text:span><text:span text:style-name="Fonte_20_parág._20_padrão"><text:span text:style-name="T46">Promotorias de Barras e Buriti dos Lopes </text:span></text:span><text:span text:style-name="Fonte_20_parág._20_padrão"><text:span text:style-name="T47">no Estado do Piauí</text:span></text:span><text:span text:style-name="T46">, </text:span><text:span text:style-name="T48">assim como das regras de negócio do sistema utilizado na referida distribuição.</text:span></text:p>
      <text:p text:style-name="P27"><text:span text:style-name="T60"><text:s/></text:span><text:span text:style-name="T61">5</text:span>.<text:span text:style-name="T13"> </text:span>Determinar a autuação desta Portaria como Procedimento de <text:span text:style-name="T62">Inspeção</text:span> Extraordinária, providenciando a sua publicação no Diário Eletrônico<text:span text:style-name="T63"> </text:span>e no <text:span text:style-name="T19">site</text:span> do Conselho Nacional do Ministério Público.</text:p>
      <text:p text:style-name="P27">Autue-se; publique-se; registre-se; comunique-se; cumpra-se.</text:p>
      <text:p text:style-name="P27"/>
      <text:p text:style-name="P30"/>
      <text:p text:style-name="P32">ANTÔNIO PEREIRA DUARTE</text:p>
      <text:p text:style-name="P31">Corregedor Nacional do Ministério Público, <text:span text:style-name="T64">em substituição</text:span></text:p>
      <text:p text:style-name="P39"/>
      <text:p text:style-name="P40"><text:span text:style-name="Fonte_20_parág._20_padrão"><text:span text:style-name="T25"/></text:span></text:p>
      <text:p text:style-name="P3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0M42S</meta:editing-duration>
    <meta:generator>LibreOffice/4.4.7.2$Windows_x86 LibreOffice_project/f3153a8b245191196a4b6b9abd1d0da16eead600</meta:generator>
    <dc:date>2017-02-07T11:05:29.459000000</dc:date>
    <meta:document-statistic meta:table-count="1" meta:image-count="1" meta:object-count="0" meta:page-count="2" meta:paragraph-count="22" meta:word-count="610" meta:character-count="4274" meta:non-whitespace-character-count="3678"/>
  </office:meta>
</office:document-meta>
</file>