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1082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3e055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3d6cb" officeooo:paragraph-rsid="0013e055" fo:background-color="transparent" style:font-name-asian="Times New Roman" style:font-size-asian="12pt" style:language-asian="zxx" style:country-asian="none" style:font-style-asian="normal" style:font-weight-asian="normal" style:font-name-complex="Verdana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3e055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style:font-name="Times New Roman" fo:font-size="12pt" officeooo:paragraph-rsid="0013e055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officeooo:rsid="000fc800" officeooo:paragraph-rsid="0013e055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P19" style:family="paragraph" style:parent-style-name="Standard">
      <style:paragraph-properties fo:margin-left="-0.101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shadow="none" style:text-autospace="none" style:punctuation-wrap="hanging" style:line-break="strict" style:writing-mode="lr-tb">
        <style:tab-stops/>
      </style:paragraph-properties>
      <style:text-properties officeooo:paragraph-rsid="0013e055" fo:hyphenate="false" fo:hyphenation-remain-char-count="2" fo:hyphenation-push-char-count="2"/>
    </style:style>
    <style:style style:name="P20" style:family="paragraph" style:parent-style-name="Standard">
      <style:paragraph-properties fo:margin-left="-0.101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shadow="none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officeooo:paragraph-rsid="0013e055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-0.101cm" fo:margin-right="0cm" fo:line-height="100%" fo:text-align="justify" style:justify-single-word="false" fo:orphans="0" fo:widows="0" fo:hyphenation-ladder-count="no-limit" fo:text-indent="1.54cm" style:auto-text-indent="false" style:shadow="none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fo:language="pt" fo:country="BR" officeooo:paragraph-rsid="0013e055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officeooo:paragraph-rsid="0013e05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13e05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bold" officeooo:paragraph-rsid="0013e055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13e05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fo:font-style="normal" style:text-underline-style="none" fo:font-weight="normal" officeooo:paragraph-rsid="0013e055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NewRomanPSMT" fo:font-size="12pt" fo:language="pt" fo:country="BR" fo:font-style="normal" style:text-underline-style="none" fo:font-weight="normal" officeooo:rsid="000fc800" officeooo:paragraph-rsid="0013e055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NewRomanPSMT" fo:font-size="12pt" fo:language="pt" fo:country="BR" officeooo:rsid="000fc800" officeooo:paragraph-rsid="0013e055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.499cm" loext:contextual-spacing="false" fo:text-align="justify" style:justify-single-word="false"/>
      <style:text-properties fo:color="#000000" style:font-name="TimesNewRomanPSMT" fo:font-size="12pt" fo:language="pt" fo:country="BR" officeooo:rsid="000fc800" officeooo:paragraph-rsid="0013e055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68cm" style:auto-text-indent="false" style:text-autospace="none" style:punctuation-wrap="hanging" style:line-break="strict" style:writing-mode="lr-tb"/>
      <style:text-properties style:font-name="Times New Roman" fo:font-size="12pt" officeooo:paragraph-rsid="0013e055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3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3e055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color="#000000" style:font-name="TimesNewRomanPSMT" fo:font-weight="bold" officeooo:rsid="000fc800"/>
    </style:style>
    <style:style style:name="T4" style:family="text">
      <style:text-properties fo:color="#000000" style:font-name="TimesNewRomanPSMT" officeooo:rsid="000fc800"/>
    </style:style>
    <style:style style:name="T5" style:family="text">
      <style:text-properties fo:color="#000000" style:font-name="TimesNewRomanPSMT" fo:language="pt" fo:country="BR" fo:font-weight="bold" officeooo:rsid="000fc800" style:letter-kerning="true" style:language-asian="zh" style:country-asian="CN" style:font-weight-asian="normal" style:language-complex="hi" style:country-complex="IN" style:font-weight-complex="normal"/>
    </style:style>
    <style:style style:name="T6" style:family="text">
      <style:text-properties fo:color="#000000" style:text-outline="false" style:text-line-through-style="none" style:text-line-through-type="none" style:font-name="TimesNewRomanPSMT" fo:text-shadow="none" officeooo:rsid="000fc800" style:text-emphasize="none"/>
    </style:style>
    <style:style style:name="T7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8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9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0" style:family="text">
      <style:text-properties fo:font-size="12pt" style:font-name-asian="TimesNewRomanPSMT" style:font-size-asian="12pt" style:font-name-complex="TimesNewRomanPSMT" style:font-size-complex="12pt"/>
    </style:style>
    <style:style style:name="T1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2" style:family="text">
      <style:text-properties style:font-name="TimesNewRomanPSMT" fo:font-weight="bold"/>
    </style:style>
    <style:style style:name="T13" style:family="text">
      <style:text-properties officeooo:rsid="000c1e33"/>
    </style:style>
    <style:style style:name="T14" style:family="text">
      <style:text-properties officeooo:rsid="000d4f93"/>
    </style:style>
    <style:style style:name="T15" style:family="text">
      <style:text-properties officeooo:rsid="0011082f"/>
    </style:style>
    <style:style style:name="T16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7" style:family="text">
      <style:text-properties fo:font-weight="normal" officeooo:rsid="001c02d4" style:font-weight-asian="normal" style:font-weight-complex="normal"/>
    </style:style>
    <style:style style:name="T18" style:family="text">
      <style:text-properties officeooo:rsid="0020de4a"/>
    </style:style>
    <style:style style:name="T19" style:family="text">
      <style:text-properties officeooo:rsid="003d93b4"/>
    </style:style>
    <style:style style:name="T20" style:family="text">
      <style:text-properties officeooo:rsid="001d386e"/>
    </style:style>
    <style:style style:name="T21" style:family="text">
      <style:text-properties officeooo:rsid="00191ebb"/>
    </style:style>
    <style:style style:name="T22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23" style:family="text">
      <style:text-properties fo:font-weight="bold"/>
    </style:style>
    <style:style style:name="T24" style:family="text">
      <style:text-properties fo:font-weight="bold" officeooo:rsid="001a39b9" style:font-weight-asian="bold" style:font-weight-complex="bold"/>
    </style:style>
    <style:style style:name="T25" style:family="text">
      <style:text-properties fo:font-weight="bold" officeooo:rsid="001c02d4" style:font-weight-asian="bold" style:font-weight-complex="bold"/>
    </style:style>
    <style:style style:name="T26" style:family="text">
      <style:text-properties officeooo:rsid="001a39b9"/>
    </style:style>
    <style:style style:name="T27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28" style:family="text">
      <style:text-properties style:font-name="Times New Roman" fo:font-size="12pt" fo:font-weight="bold" officeooo:rsid="001c02d4" style:font-name-asian="TimesNewRomanPSMT" style:font-size-asian="12pt" style:font-weight-asian="bold" style:font-name-complex="TimesNewRomanPSMT" style:font-size-complex="12pt" style:font-weight-complex="bold"/>
    </style:style>
    <style:style style:name="T29" style:family="text">
      <style:text-properties style:font-name="Times New Roman" fo:font-size="12pt" fo:font-weight="bold" officeooo:rsid="001c02d4" style:font-name-asian="TimesNewRomanPSMT" style:font-size-asian="12pt" style:font-weight-asian="normal" style:font-name-complex="TimesNewRomanPSMT" style:font-size-complex="12pt" style:font-weight-complex="normal"/>
    </style:style>
    <style:style style:name="T30" style:family="text">
      <style:text-properties style:font-name="Times New Roman" fo:font-size="12pt" fo:font-weight="normal" officeooo:rsid="001c02d4" style:font-name-asian="TimesNewRomanPSMT" style:font-size-asian="12pt" style:font-weight-asian="normal" style:font-name-complex="TimesNewRomanPSMT" style:font-size-complex="12pt" style:font-weight-complex="normal"/>
    </style:style>
    <style:style style:name="T31" style:family="text">
      <style:text-properties officeooo:rsid="0013d801"/>
    </style:style>
    <style:style style:name="T32" style:family="text">
      <style:text-properties officeooo:rsid="00107d7d"/>
    </style:style>
    <style:style style:name="T33" style:family="text">
      <style:text-properties officeooo:rsid="001c02d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<text:span text:style-name="T13">ortaria</text:span> CNMP-CN <text:span text:style-name="T13">n</text:span>º 00033, <text:span text:style-name="T13">de</text:span> 13 de fevereiro de 2017.</text:p>
      <text:p text:style-name="P10"/>
      <text:p text:style-name="P10"/>
      <text:p text:style-name="P14"/>
      <text:p text:style-name="P26">O <text:span text:style-name="T3">CORREGEDOR NACIONAL DO MINISTÉRIO PÚBLICO,</text:span><text:span text:style-name="T4"> </text:span><text:span text:style-name="T6">no uso das atribuições previstas no art. 130-A, § 3°, da Constituição da República e nos arts. 18, I, II, VII e XIV, 67 e 68 do Regimento Interno do Conselho Nacional do Ministério Público,</text:span></text:p>
      <text:p text:style-name="P27"/>
      <text:p text:style-name="P17"><text:span text:style-name="T5">CONSIDERANDO</text:span><text:span text:style-name="T16"> </text:span>que o Corregedor Nacional comunicou ao Plenário do C<text:span text:style-name="T18">onselho </text:span>N<text:span text:style-name="T18">acional do </text:span>M<text:span text:style-name="T18">inistério </text:span>P<text:span text:style-name="T18">úblico</text:span>, na <text:span text:style-name="T19">16ª</text:span> Sessão Ordinária de <text:span text:style-name="T20">2016</text:span>, a indicação do <text:span text:style-name="T20">Ministério Público no Estado do Piauí</text:span> como Unidade a ser <text:span text:style-name="T21">correicionada</text:span>;</text:p>
      <text:p text:style-name="P18"><text:span text:style-name="T12">CONSIDERANDO</text:span><text:span text:style-name="T20">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</text:span>, sendo imprescindível a verificação <text:span text:style-name="T22">in loco </text:span>do funcionamento dos serviços que estão sendo prestados naquele Estado:</text:p>
      <text:p text:style-name="P29"><text:span text:style-name="T23"><text:tab/>CONSIDERANDO</text:span> as Portarias CNMP-CN nºs 2<text:span text:style-name="T26">2</text:span>, 2<text:span text:style-name="T26">3 e</text:span> 2<text:span text:style-name="T26">4</text:span>, todas de fevereiro de 201<text:span text:style-name="T26">7</text:span>, que instauraram procedimento de <text:span text:style-name="T26">correição</text:span>, respectivamente, n<text:span text:style-name="T26">o Ministério Público do Estado do Piauí, no Ministério Público Federal no Piauí e no Ministério Público do Trabalho no Piauí, no período de </text:span><text:span text:style-name="T24">20 a 24 de março de 2017.</text:span></text:p>
      <text:p text:style-name="P28"><text:span text:style-name="T23">RESOLVE:</text:span></text:p>
      <text:p text:style-name="P19"><text:span text:style-name="T11">Art. 1° </text:span><text:span text:style-name="T27">Requisitar, no período de </text:span><text:span text:style-name="T28">20 a 24 de março de 2017</text:span><text:span text:style-name="T30">, com dedicação exclusiva, a Procuradora Regional do Trabalho </text:span><text:span text:style-name="T29">Teresa Cristina D'Almeida Basteiro </text:span><text:span text:style-name="T30">para </text:span><text:span text:style-name="T7">integrar a equipe de trabalho da Corregedoria Nacional do Ministério Público;</text:span></text:p>
      <text:p text:style-name="P20"/>
      <text:p text:style-name="P21">Art. <text:span text:style-name="T31">2</text:span>° Re<text:span text:style-name="T32">vogar a re</text:span>quisi<text:span text:style-name="T32">ção</text:span> <text:span text:style-name="T32">da</text:span> <text:span text:style-name="T33">Procuradora do Trabalho </text:span><text:span text:style-name="T25">Vanessa Fucina do Amaral</text:span><text:span text:style-name="T17">, que au</text:span>xiliar<text:span text:style-name="T32">ia</text:span> nos trabalhos desenvolvidos pela Corregedoria Nacional do Ministério Público.</text:p>
      <text:p text:style-name="P22"/>
      <text:p text:style-name="P31">Publique-se; comunique-se; cumpra-se.</text:p>
      <text:p text:style-name="P30"/>
      <text:p text:style-name="P25">Brasília-DF, <text:span text:style-name="T31">14</text:span> de <text:span text:style-name="T33">fevereiro </text:span>de 201<text:span text:style-name="T33">7</text:span>.</text:p>
      <text:p text:style-name="P23"/>
      <text:p text:style-name="P24"/>
      <text:p text:style-name="P16">CLÁUDIO HENRIQUE PORTELA DO REGO</text:p>
      <text:p text:style-name="P15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4</meta:editing-cycles>
    <meta:editing-duration>PT5M49S</meta:editing-duration>
    <meta:generator>LibreOffice/4.4.6.3$Windows_x86 LibreOffice_project/e8938fd3328e95dcf59dd64e7facd2c7d67c704d</meta:generator>
    <dc:date>2017-02-13T15:40:41.437000000</dc:date>
    <meta:print-date>2017-02-13T15:37:14.545000000</meta:print-date>
    <meta:document-statistic meta:table-count="1" meta:image-count="1" meta:object-count="0" meta:page-count="1" meta:paragraph-count="15" meta:word-count="297" meta:character-count="1998" meta:non-whitespace-character-count="1715"/>
  </office:meta>
</office:document-meta>
</file>