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2077dd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2077dd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2077dd" style:font-name-asian="TimesNewRomanPSMT" style:font-size-asian="12pt" style:font-name-complex="TimesNewRomanPSMT" style:font-size-complex="12pt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077dd"/>
    </style:style>
    <style:style style:name="P2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2077dd" style:font-name-asian="TimesNewRomanPSMT" style:font-size-asian="12pt" style:font-name-complex="TimesNewRomanPSMT" style:font-size-complex="12pt"/>
    </style:style>
    <style:style style:name="P2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weight="bold" officeooo:rsid="001dfea4" officeooo:paragraph-rsid="002077dd" style:font-weight-asian="bold" style:font-weight-complex="bold"/>
    </style:style>
    <style:style style:name="P2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fo:font-weight="normal" officeooo:rsid="001dfea4" officeooo:paragraph-rsid="002077dd" style:font-size-asian="12pt" style:font-weight-asian="normal" style:font-name-complex="Verdana2" style:font-size-complex="12pt" style:font-weight-complex="normal"/>
    </style:style>
    <style:style style:name="P2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fo:font-weight="normal" officeooo:rsid="001f33e6" officeooo:paragraph-rsid="002077dd" style:font-size-asian="12pt" style:font-weight-asian="normal" style:font-name-complex="Verdana2" style:font-size-complex="12pt" style:font-weight-complex="normal"/>
    </style:style>
    <style:style style:name="P2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weight="normal" officeooo:paragraph-rsid="002077dd" style:font-weight-asian="normal" style:font-weight-complex="normal"/>
    </style:style>
    <style:style style:name="P2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weight="normal" officeooo:rsid="001dfea4" officeooo:paragraph-rsid="002077dd" style:font-weight-asian="normal" style:font-weight-complex="normal"/>
    </style:style>
    <style:style style:name="P2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fo:font-weight="normal" officeooo:rsid="0013d6cb" officeooo:paragraph-rsid="002077dd" style:font-size-asian="12pt" style:font-weight-asian="normal" style:font-name-complex="Verdana1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bold" officeooo:rsid="001d14d5" style:font-size-asian="12pt" style:font-weight-asian="bold" style:font-name-complex="Verdana2" style:font-size-complex="12pt"/>
    </style:style>
    <style:style style:name="T6" style:family="text">
      <style:text-properties fo:font-size="12pt" fo:font-weight="bold" style:font-size-asian="12pt" style:font-weight-asian="bold" style:font-name-complex="Verdana2" style:font-size-complex="12pt" style:font-weight-complex="bold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08f802" style:font-size-asian="12pt" style:font-name-complex="Verdana2" style:font-size-complex="12pt"/>
    </style:style>
    <style:style style:name="T9" style:family="text">
      <style:text-properties fo:font-size="12pt" officeooo:rsid="0019c492" style:font-size-asian="12pt" style:font-name-complex="Verdana2" style:font-size-complex="12pt"/>
    </style:style>
    <style:style style:name="T10" style:family="text">
      <style:text-properties fo:font-size="12pt" officeooo:rsid="001d14d5" style:font-size-asian="12pt" style:font-name-complex="Verdana2" style:font-size-complex="12pt"/>
    </style:style>
    <style:style style:name="T11" style:family="text">
      <style:text-properties fo:font-size="12pt" officeooo:rsid="001f33e6" style:font-size-asian="12pt" style:font-name-complex="Verdana2" style:font-size-complex="12pt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T13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4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fo:font-size="12pt" style:font-name-asian="Tahoma2" style:font-size-asian="12pt" style:font-name-complex="Tahoma2" style:font-size-complex="12pt"/>
    </style:style>
    <style:style style:name="T16" style:family="text">
      <style:text-properties officeooo:rsid="0008f802"/>
    </style:style>
    <style:style style:name="T17" style:family="text">
      <style:text-properties officeooo:rsid="0019c492"/>
    </style:style>
    <style:style style:name="T18" style:family="text">
      <style:text-properties officeooo:rsid="001f33e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2d2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035, <text:span text:style-name="T3">de 15 de fevereiro de 2017.</text:span></text:p>
      <text:p text:style-name="P9"/>
      <text:p text:style-name="P22"><text:span text:style-name="T4"><text:tab/></text:span></text:p>
      <text:p text:style-name="P27"><text:span text:style-name="T7">O </text:span><text:span text:style-name="T6">CORREGEDOR NACIONAL DO MINISTÉRIO PÚBLICO</text:span><text:span text:style-name="T7">, no uso de suas atribuições </text:span><text:span text:style-name="T10">constitucionais e legais,</text:span></text:p>
      <text:p text:style-name="P24"><text:span text:style-name="T10">R</text:span><text:span text:style-name="T7">ESOLVE:</text:span></text:p>
      <text:p text:style-name="P28"><text:span text:style-name="T7">Retificar a Portaria CNMP-CN nº </text:span><text:span text:style-name="T11">1</text:span><text:span text:style-name="T7">62, de </text:span><text:span text:style-name="T11">2</text:span><text:span text:style-name="T7">4 de a</text:span><text:span text:style-name="T11">gosto</text:span><text:span text:style-name="T7"> de 2016, publicada no Diário Eletrônico do Conselho Nacional do Ministério Público, edição nº </text:span><text:span text:style-name="T11">16</text:span><text:span text:style-name="T7">0, Caderno Administrativo, p.</text:span><text:span text:style-name="T11">14</text:span><text:span text:style-name="T7">, de </text:span><text:span text:style-name="T11">26</text:span><text:span text:style-name="T7"> de </text:span><text:span text:style-name="T11">agosto</text:span><text:span text:style-name="T7"> de 2016, conforme segue:</text:span></text:p>
      <text:p text:style-name="P26"><text:span text:style-name="T19">Art. 1º. </text:span>Onde se lê:</text:p>
      <text:p text:style-name="P25">“Retificar a Portaria CNMP-CN nº 62, de 14 de abril de 2016, publicada no Diário Eletrônico do Conselho Nacional do Ministério Público, edição nº 70, Caderno Administrativo, p. 2-5, de 15 de abril de 2016”</text:p>
      <text:p text:style-name="P26">L<text:span text:style-name="T20">eia</text:span>-se:</text:p>
      <text:p text:style-name="P25">“Retificar a Portaria CNMP-CN nº <text:span text:style-name="T18">128</text:span>, de 1<text:span text:style-name="T18">8</text:span> de <text:span text:style-name="T18">julho</text:span> de 2016, publicada no Diário Eletrônico do Conselho Nacional do Ministério Público, edição nº <text:span text:style-name="T18">135</text:span>, Caderno Administrativo, p. <text:span text:style-name="T18">4</text:span>-5, de 1<text:span text:style-name="T18">9</text:span> de <text:span text:style-name="T18">julho</text:span> de 2016”</text:p>
      <text:p text:style-name="P26"><text:span text:style-name="T19">Art. 2º. </text:span>Onde se lê:</text:p>
      <text:p text:style-name="P25">“Insira-se a alínea “n” no inciso III, do art. 2º, nos seguintes termos:”</text:p>
      <text:p text:style-name="P26">L<text:span text:style-name="T20">eia</text:span>-se:</text:p>
      <text:p text:style-name="P25">“Insira-se a alínea “n” no inciso III, do art. <text:span text:style-name="T18">1</text:span>º, nos seguintes termos:”</text:p>
      <text:p text:style-name="P23"/>
      <text:p text:style-name="P21">Brasília-DF, <text:span text:style-name="T18">15 de fevereiro</text:span> de 201<text:span text:style-name="T18">7</text:span>.</text:p>
      <text:p text:style-name="P19"/>
      <text:p text:style-name="P19"/>
      <text:p text:style-name="P20">CLÁUDIO HENRIQUE PORTELA DO REGO</text:p>
      <text:p text:style-name="P29"><text:span text:style-name="T10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44M18S</meta:editing-duration>
    <meta:generator>LibreOffice/4.4.6.3$Windows_x86 LibreOffice_project/e8938fd3328e95dcf59dd64e7facd2c7d67c704d</meta:generator>
    <dc:date>2017-02-15T14:00:48.651000000</dc:date>
    <meta:print-date>2017-02-15T13:55:58.190000000</meta:print-date>
    <meta:document-statistic meta:table-count="1" meta:image-count="1" meta:object-count="0" meta:page-count="1" meta:paragraph-count="20" meta:word-count="201" meta:character-count="1226" meta:non-whitespace-character-count="1042"/>
  </office:meta>
</office:document-meta>
</file>