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c0b8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c0b8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a11de" officeooo:paragraph-rsid="001ac0b8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rsid="001a3f21" officeooo:paragraph-rsid="001ac0b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ac0b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ac0b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c0b8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ac0b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19fe" officeooo:paragraph-rsid="001ac0b8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ac0b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ac0b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c0b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Text_20_body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d03a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7d56"/>
    </style:style>
    <style:style style:name="T4" style:family="text">
      <style:text-properties officeooo:rsid="001a3f21"/>
    </style:style>
    <style:style style:name="T5" style:family="text">
      <style:text-properties officeooo:rsid="0019f963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d51a0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a11d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b19f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1ae4d7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1a11de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1ad729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4" style:family="text">
      <style:text-properties officeooo:rsid="001ad7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3">ortaria CNMP-CN nº</text:span> 00037, <text:span text:style-name="T3">de 16 de fevereiro de 2017.</text:span></text:p>
      <text:p text:style-name="P16"/>
      <text:p text:style-name="P17"/>
      <text:p text:style-name="P18"/>
      <text:p text:style-name="P22"><text:span text:style-name="T4">Retifica Portaria que </text:span><text:span text:style-name="Fonte_20_parág._20_padrão"><text:span text:style-name="T4">Instaura Correição Extraordinária no âmbito do Ministério Público do Estado do Espírito Santo nas seguintes Promotorias: 8ª Promotoria de Justiça <text:s/>Cível de Vitória/ES, 13ª Promotoria de Justiça Cível de Vitória/ES, 15ª Promotoria de Justiça Cível de Vitória/ES, 24ª Promotoria de Justiça Cível de Vitória/ES, 27ª Promotoria de Justiça Cível de Vitória/ES, 1ª Promotoria de Justiça Cível de Itapemirim/ES, 2ª Promotoria de Justiça Cível de Itapemirim/ES, 3ª Promotoria de Justiça Cível de Itapemirim/ES, 1ª Promotoria de Justiça Cível de Vila Velha/ES, 1ª Promotoria de Justiça de Presidente Kennedy/ES, Procuradoria de Justiça Recursal.</text:span></text:span></text:p>
      <text:p text:style-name="P20"/>
      <text:p text:style-name="P19"/>
      <text:p text:style-name="P9">O <text:span text:style-name="T2">CORREGEDOR NACIONAL DO MINISTÉRIO PÚBLICO</text:span>, nos termos do art. 130-A, § 3º, III, da Constituição Federal e do art. 18, III, do Regimento Interno do Conselho Nacional do Ministério Público, <text:span text:style-name="T2">RESOLVE</text:span>:</text:p>
      <text:p text:style-name="P10"><text:s/>Art. 1° Retificar a Portaria CNMP-CN n. <text:span text:style-name="T5">284</text:span>/2016, publicada no Diário <text:span text:style-name="T5">Oficial da União, em 19 de dezembro de 2016, Seção 2, pág. 48/49.</text:span> mantendo todos os seus efeitos, conforme segue:</text:p>
      <text:p text:style-name="P10"/>
      <text:p text:style-name="P10">Onde se lê: </text:p>
      <text:p text:style-name="P15"><text:soft-page-break/><text:span text:style-name="T6">“1. Instaurar </text:span><text:span text:style-name="T7">Correição </text:span><text:span text:style-name="T8">Extra</text:span><text:span text:style-name="T7">ordinária</text:span><text:span text:style-name="T6"> n</text:span><text:span text:style-name="T8">as unidades do Ministério Público Estadual do Espírito Santo</text:span><text:span text:style-name="T6">, </text:span><text:span text:style-name="T10">no</text:span><text:span text:style-name="T11"> </text:span><text:span text:style-name="T12">período entre 13 a 17 de fevereiro,</text:span><text:span text:style-name="T8"> das 08h00 às 12h00 e das 13h00 às 18h00..</text:span><text:span text:style-name="T9">.”</text:span></text:p>
      <text:p text:style-name="P11"/>
      <text:p text:style-name="P10">Leia-se: </text:p>
      <text:p text:style-name="P13"><text:span text:style-name="T6">“1. Instaurar </text:span><text:span text:style-name="T7">Correição </text:span><text:span text:style-name="T8">Extra</text:span><text:span text:style-name="T7">ordinária</text:span><text:span text:style-name="T6"> n</text:span><text:span text:style-name="T8">as unidades do Ministério Público Estadual do Espírito Santo</text:span><text:span text:style-name="T6">,</text:span><text:span text:style-name="T10"> no</text:span><text:span text:style-name="T11"> </text:span><text:span text:style-name="T12">período entre </text:span><text:span text:style-name="T13">13</text:span><text:span text:style-name="T12"> a 17 de </text:span><text:span text:style-name="T13">março</text:span><text:span text:style-name="T8">, das 08h00 às 12h00 e das 13h00 às 18h00..</text:span><text:span text:style-name="T9">.”</text:span></text:p>
      <text:p text:style-name="P14"/>
      <text:p text:style-name="P12">Publique-se.</text:p>
      <text:p text:style-name="P12">Brasília-DF, <text:span text:style-name="T14">16</text:span> de fevereiro de 2017.</text:p>
      <text:p text:style-name="P6"/>
      <text:p text:style-name="P6"/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6M18S</meta:editing-duration>
    <meta:generator>LibreOffice/4.4.7.2$Windows_x86 LibreOffice_project/f3153a8b245191196a4b6b9abd1d0da16eead600</meta:generator>
    <dc:date>2017-02-16T18:06:32.983000000</dc:date>
    <meta:document-statistic meta:table-count="1" meta:image-count="1" meta:object-count="0" meta:page-count="2" meta:paragraph-count="16" meta:word-count="264" meta:character-count="1717" meta:non-whitespace-character-count="1465"/>
  </office:meta>
</office:document-meta>
</file>