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weight="normal" officeooo:paragraph-rsid="0015b59c" style:letter-kerning="true" style:font-name-asian="Times New Roman" style:font-size-asian="12pt" style:language-asian="zxx" style:country-asian="none" style:font-weight-asian="normal" style:font-name-complex="Verdana1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italic" style:text-underline-style="none" fo:font-weight="bold" officeooo:paragraph-rsid="0015b59c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b59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5b59c" style:font-size-asian="12pt" style:font-name-complex="Verdana1" style:font-size-complex="12pt" fo:hyphenate="false" fo:hyphenation-remain-char-count="2" fo:hyphenation-push-char-count="2"/>
    </style:style>
    <style:style style:name="P15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b59c" fo:hyphenate="fals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b59c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b59c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5b59c" fo:background-color="transparen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5b59c" style:font-name-asian="TimesNewRomanPSMT" style:font-size-asian="12pt" style:font-name-complex="TimesNewRomanPSMT" style:font-size-complex="12pt"/>
    </style:style>
    <style:style style:name="P20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5b59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145f06"/>
    </style:style>
    <style:style style:name="T5" style:family="text">
      <style:text-properties officeooo:rsid="0010b17f"/>
    </style:style>
    <style:style style:name="T6" style:family="text">
      <style:text-properties fo:font-size="12pt" style:font-size-asian="12pt" style:font-name-complex="Verdana2" style:font-size-complex="12pt"/>
    </style:style>
    <style:style style:name="T7" style:family="text">
      <style:text-properties fo:font-size="12pt" officeooo:rsid="0014e2a3" style:font-size-asian="12pt" style:font-name-complex="Verdana2" style:font-size-complex="12pt"/>
    </style:style>
    <style:style style:name="T8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9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officeooo:rsid="0010b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fo:font-size="12pt" fo:language="pt" fo:country="BR" fo:font-style="normal" style:text-underline-style="none" fo:font-weight="normal" officeooo:rsid="00145f0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officeooo:rsid="0014e2a3"/>
    </style:style>
    <style:style style:name="T16" style:family="text">
      <style:text-properties officeooo:rsid="0012cbc4"/>
    </style:style>
    <style:style style:name="T17" style:family="text">
      <style:text-properties officeooo:rsid="0015b59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<text:span text:style-name="T2">ortaria</text:span> CNMP-CN <text:span text:style-name="T2">n</text:span>º 00039, <text:span text:style-name="T2">de</text:span> 20 de fevereiro de 2017.</text:p>
      <text:p text:style-name="P5"/>
      <text:p text:style-name="P5"/>
      <text:p text:style-name="P16">O CORREGEDOR NACIONAL DO MINISTÉRIO PÚBLICO, no uso de suas atribuições constitucionais e legais e,</text:p>
      <text:p text:style-name="P16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6">CONSIDERANDO o teor da Portaria CNMP-CN n° <text:span text:style-name="T4">188</text:span>, de <text:span text:style-name="T4">28 </text:span>de <text:span text:style-name="T4">setembro</text:span> de 201<text:span text:style-name="T4">6</text:span>, que instaurou sindicância para apuração de suposta falta funcional atribuída a membro<text:span text:style-name="T4">s</text:span> do Ministério Público do <text:span text:style-name="T5">Estado de Mato Grosso</text:span>;</text:p>
      <text:p text:style-name="P16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7">e</text:span> posterior;</text:p>
      <text:p text:style-name="P16">CONSIDERANDO a necessidade de prorrogação do feito para a continuidade das diligências necessárias à sua instrução e conclusão;</text:p>
      <text:p text:style-name="P16"/>
      <text:p text:style-name="P16">RESOLVE</text:p>
      <text:p text:style-name="P17"/>
      <text:list xml:id="list1259620342914767542" text:style-name="L1">
        <text:list-item>
          <text:list>
            <text:list-item>
              <text:list>
                <text:list-item>
                  <text:p text:style-name="P15"><text:span text:style-name="T6">Prorrogar, pelo prazo de </text:span><text:span text:style-name="T7">60</text:span><text:span text:style-name="T6"> (</text:span><text:span text:style-name="T7">sessenta</text:span><text:span text:style-name="T6">) dias, a contar do dia </text:span><text:span text:style-name="T7">20</text:span><text:span text:style-name="T6">/</text:span><text:span text:style-name="T7">02</text:span><text:span text:style-name="T6">/201</text:span><text:span text:style-name="T7">7</text:span><text:span text:style-name="T6">, o prazo para conclusão da Sindicância n°</text:span><text:span text:style-name="T8"> </text:span><text:span text:style-name="T9">0.00.000.000</text:span><text:span text:style-name="T10">4</text:span><text:span text:style-name="T11">17</text:span><text:span text:style-name="T9">/2016-</text:span><text:span text:style-name="T11">48</text:span><text:span text:style-name="T12">.</text:span></text:p>
                </text:list-item>
              </text:list>
            </text:list-item>
          </text:list>
        </text:list-item>
      </text:list>
      <text:p text:style-name="P13"/>
      <text:p text:style-name="P18"><text:span text:style-name="T13">P</text:span><text:span text:style-name="T14">ublique-se.</text:span></text:p>
      <text:p text:style-name="P19"/>
      <text:p text:style-name="P20">Brasília-DF, <text:span text:style-name="T15">20 de fevereiro </text:span>de 201<text:span text:style-name="T16">7</text:span>.</text:p>
      <text:p text:style-name="P14"/>
      <text:p text:style-name="P12"/>
      <text:p text:style-name="P21">[Assinado Digitalmente]</text:p>
      <text:p text:style-name="P6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10S</meta:editing-duration>
    <meta:generator>LibreOffice/4.4.6.3$Windows_x86 LibreOffice_project/e8938fd3328e95dcf59dd64e7facd2c7d67c704d</meta:generator>
    <dc:date>2017-02-20T19:23:48.642000000</dc:date>
    <meta:document-statistic meta:table-count="1" meta:image-count="1" meta:object-count="0" meta:page-count="1" meta:paragraph-count="16" meta:word-count="221" meta:character-count="1498" meta:non-whitespace-character-count="1294"/>
  </office:meta>
</office:document-meta>
</file>