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eabb4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eabb4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eabb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officeooo:paragraph-rsid="001eabb4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2pt" officeooo:paragraph-rsid="001eabb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eabb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fo:font-size="12pt" officeooo:paragraph-rsid="001eabb4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abb4" style:font-name-asian="TimesNewRomanPSMT" style:font-size-asian="12pt" style:font-name-complex="TimesNewRomanPSMT" style:font-size-complex="12pt"/>
    </style:style>
    <style:style style:name="P2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eabb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officeooo:rsid="0011c712" style:font-size-asian="12pt" style:font-name-complex="Verdana2" style:font-size-complex="12pt"/>
    </style:style>
    <style:style style:name="T10" style:family="text">
      <style:text-properties fo:font-size="12pt" officeooo:rsid="00144741" style:font-size-asian="12pt" style:font-name-complex="Verdana2" style:font-size-complex="12pt"/>
    </style:style>
    <style:style style:name="T11" style:family="text">
      <style:text-properties fo:font-size="12pt" officeooo:rsid="0012cbc4" style:font-size-asian="12pt" style:font-name-complex="Verdana2" style:font-size-complex="12pt"/>
    </style:style>
    <style:style style:name="T12" style:family="text">
      <style:text-properties fo:font-size="12pt" style:font-size-asian="12pt" style:language-asian="pt" style:country-asian="BR" style:font-size-complex="12pt"/>
    </style:style>
    <style:style style:name="T13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4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5" style:family="text">
      <style:text-properties fo:font-size="12pt" style:font-name-asian="Tahoma2" style:font-size-asian="12pt" style:font-name-complex="Tahoma2" style:font-size-complex="12pt"/>
    </style:style>
    <style:style style:name="T16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7" style:family="text">
      <style:text-properties officeooo:rsid="0008f802"/>
    </style:style>
    <style:style style:name="T18" style:family="text">
      <style:text-properties officeooo:rsid="0019c492"/>
    </style:style>
    <style:style style:name="T19" style:family="text">
      <style:text-properties style:font-name-complex="Verdana2"/>
    </style:style>
    <style:style style:name="T20" style:family="text">
      <style:text-properties officeooo:rsid="001d14d5" style:font-name-complex="Verdana2"/>
    </style:style>
    <style:style style:name="T21" style:family="text">
      <style:text-properties officeooo:rsid="0011c712" style:font-name-complex="Verdana2"/>
    </style:style>
    <style:style style:name="T22" style:family="text">
      <style:text-properties officeooo:rsid="00144741" style:font-name-complex="Verdana2"/>
    </style:style>
    <style:style style:name="T23" style:family="text">
      <style:text-properties officeooo:rsid="0012cbc4" style:font-name-complex="Verdana2"/>
    </style:style>
    <style:style style:name="T24" style:family="text">
      <style:text-properties officeooo:rsid="0011c712"/>
    </style:style>
    <style:style style:name="T25" style:family="text">
      <style:text-properties officeooo:rsid="0010b17f"/>
    </style:style>
    <style:style style:name="T26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27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2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31" style:family="text">
      <style:text-properties fo:text-transform="uppercase" fo:color="#000000" fo:language="pt" fo:country="BR" fo:font-style="normal" style:text-underline-style="none" fo:font-weight="normal" officeooo:rsid="0010b17f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32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text-transform="uppercase"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officeooo:rsid="00144741"/>
    </style:style>
    <style:style style:name="T37" style:family="text">
      <style:text-properties officeooo:rsid="0012cbc4"/>
    </style:style>
    <style:style style:name="T38" style:family="text">
      <style:text-properties officeooo:rsid="001eabb4"/>
    </style:style>
    <style:style style:name="T39" style:family="text">
      <style:text-properties fo:background-color="transparent" loext:char-shading-value="0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043, <text:span text:style-name="T3">de 2 de março de 2017.</text:span></text:p>
      <text:p text:style-name="P9"/>
      <text:p text:style-name="P23">O CORREGEDOR NACIONAL DO MINISTÉRIO PÚBLICO, no uso de suas atribuições constitucionais e legais e,</text:p>
      <text:p text:style-name="P23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23">CONSIDERANDO o teor da Portaria CNMP-CN n° <text:span text:style-name="T24">203</text:span>, de <text:span text:style-name="T24">5 </text:span>de <text:span text:style-name="T24">outubro</text:span> de 2016, que instaurou sindicância para apuração de suposta falta funcional atribuída a membro do Ministério Público do <text:span text:style-name="T25">Estado de Minas Gerais</text:span>;</text:p>
      <text:p text:style-name="P23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38">e</text:span> posterior;</text:p>
      <text:p text:style-name="P23">CONSIDERANDO a necessidade de prorrogação do feito para a continuidade das diligências necessárias à sua instrução e conclusão;</text:p>
      <text:p text:style-name="P23"/>
      <text:p text:style-name="P23">RESOLVE</text:p>
      <text:p text:style-name="P24"/>
      <text:list xml:id="list4523569047312438114" text:style-name="L1">
        <text:list-item>
          <text:list>
            <text:list-item>
              <text:list>
                <text:list-item>
                  <text:p text:style-name="P22"><text:span text:style-name="T19">Prorrogar, pelo prazo de </text:span><text:span text:style-name="T21">30</text:span><text:span text:style-name="T19"> (trinta) dias, a contar do dia </text:span><text:span text:style-name="T22">02/</text:span><text:span text:style-name="T23">0</text:span><text:span text:style-name="T22">3</text:span><text:span text:style-name="T19">/201</text:span><text:span text:style-name="T23">7</text:span><text:span text:style-name="T19">, o prazo para conclusão da Sindicância n°</text:span><text:span text:style-name="T39"> </text:span><text:span text:style-name="T30">0.00.000.000</text:span><text:span text:style-name="T31">429</text:span><text:span text:style-name="T30">/2016-7</text:span><text:span text:style-name="T31">2</text:span><text:span text:style-name="T32">.</text:span></text:p>
                </text:list-item>
              </text:list>
            </text:list-item>
          </text:list>
        </text:list-item>
      </text:list>
      <text:p text:style-name="P21"/>
      <text:p text:style-name="P25"><text:span text:style-name="T33">P</text:span><text:span text:style-name="T35">ublique-se.</text:span></text:p>
      <text:p text:style-name="P26"/>
      <text:p text:style-name="P27">Brasília-DF, <text:span text:style-name="T36">02 de março </text:span>de 201<text:span text:style-name="T37">7</text:span>.</text:p>
      <text:p text:style-name="P20"/>
      <text:p text:style-name="P20"/>
      <text:p text:style-name="P20">CLÁUDIO HENRIQUE PORTELA DO REGO</text:p>
      <text:p text:style-name="P19"><text:span text:style-name="T20">Corregedor Nacional do Ministéri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3M5S</meta:editing-duration>
    <meta:generator>LibreOffice/4.4.6.3$Windows_x86 LibreOffice_project/e8938fd3328e95dcf59dd64e7facd2c7d67c704d</meta:generator>
    <dc:date>2017-03-02T16:05:08.831000000</dc:date>
    <meta:print-date>2017-03-02T16:05:18.955000000</meta:print-date>
    <meta:document-statistic meta:table-count="1" meta:image-count="1" meta:object-count="0" meta:page-count="1" meta:paragraph-count="16" meta:word-count="224" meta:character-count="1501" meta:non-whitespace-character-count="1293"/>
  </office:meta>
</office:document-meta>
</file>