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paragraph-rsid="0015d5b8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d5b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d5b8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d5b8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d5b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d5b8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d5b8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d5b8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d5b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f459f"/>
    </style:style>
    <style:style style:name="T5" style:family="text">
      <style:text-properties officeooo:rsid="001cb890"/>
    </style:style>
    <style:style style:name="T6" style:family="text">
      <style:text-properties officeooo:rsid="001aa070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20da62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cb8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223270"/>
    </style:style>
    <style:style style:name="T17" style:family="text">
      <style:text-properties officeooo:rsid="0015d5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44, <text:span text:style-name="T2">de</text:span> 6 de março de 2017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4">229</text:span>, de <text:span text:style-name="T5">24</text:span> de <text:span text:style-name="T4">outubro </text:span>de 2016, que instaurou sindicância para apuração de suposta falta funcional atribuída a <text:span text:style-name="T6">membro do Ministério Público Federal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7">e</text:span>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5606705866226490153" text:style-name="L1">
        <text:list-item>
          <text:list>
            <text:list-item>
              <text:list>
                <text:list-item>
                  <text:p text:style-name="P14"><text:span text:style-name="T7">Prorrogar, pelo prazo de </text:span><text:span text:style-name="T8">30</text:span><text:span text:style-name="T7"> (</text:span><text:span text:style-name="T8">trinta</text:span><text:span text:style-name="T7">) dias, a contar do dia </text:span><text:span text:style-name="T8">16</text:span><text:span text:style-name="T7">/</text:span><text:span text:style-name="T8">02</text:span><text:span text:style-name="T7">/2016, o prazo para conclusão da Sindicância n°</text:span><text:span text:style-name="T9"> </text:span><text:span text:style-name="T10">0.00.000.0004</text:span><text:span text:style-name="T11">4</text:span><text:span text:style-name="T12">8</text:span><text:span text:style-name="T10">/2016-</text:span><text:span text:style-name="T11">07</text:span><text:span text:style-name="T13">.</text:span></text:p>
                </text:list-item>
              </text:list>
            </text:list-item>
          </text:list>
        </text:list-item>
      </text:list>
      <text:p text:style-name="P12"/>
      <text:p text:style-name="P17"><text:span text:style-name="T14">P</text:span><text:span text:style-name="T15">ublique-se.</text:span></text:p>
      <text:p text:style-name="P18"/>
      <text:p text:style-name="P19">Brasília-DF, <text:span text:style-name="T16">06</text:span> de <text:span text:style-name="T16">março</text:span> de 201<text:span text:style-name="T16">7</text:span>.</text:p>
      <text:p text:style-name="P13"/>
      <text:p text:style-name="P13"/>
      <text:p text:style-name="P11"/>
      <text:p text:style-name="P20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37S</meta:editing-duration>
    <meta:generator>LibreOffice/4.4.6.3$Windows_x86 LibreOffice_project/e8938fd3328e95dcf59dd64e7facd2c7d67c704d</meta:generator>
    <dc:date>2017-03-06T14:46:30.129000000</dc:date>
    <meta:document-statistic meta:table-count="1" meta:image-count="1" meta:object-count="0" meta:page-count="1" meta:paragraph-count="16" meta:word-count="217" meta:character-count="1468" meta:non-whitespace-character-count="1268"/>
  </office:meta>
</office:document-meta>
</file>