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4d0ab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d0a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4d0ab" style:font-size-asian="12pt" style:font-name-complex="Verdana1" style:font-size-complex="12pt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d0ab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d0ab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d0ab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d0ab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d0ab" style:font-name-asian="TimesNewRomanPSMT" style:font-size-asian="12pt" style:font-name-complex="TimesNewRomanPSM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4d0a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aa070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1c58b1" style:font-size-asian="12pt" style:font-name-complex="Verdana2" style:font-size-complex="12pt"/>
    </style:style>
    <style:style style:name="T7" style:family="text">
      <style:text-properties fo:font-size="12pt" officeooo:rsid="0022e08b" style:font-size-asian="12pt" style:font-name-complex="Verdana2" style:font-size-complex="12pt"/>
    </style:style>
    <style:style style:name="T8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22e08b"/>
    </style:style>
    <style:style style:name="T15" style:family="text">
      <style:text-properties officeooo:rsid="0014d0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045, <text:span text:style-name="T2">de</text:span> 6 de março de 2017.</text:p>
      <text:p text:style-name="P5"/>
      <text:p text:style-name="P5"/>
      <text:p text:style-name="P16">O CORREGEDOR NACIONAL DO MINISTÉRIO PÚBLICO, no uso de suas atribuições constitucionais e legais e,</text:p>
      <text:p text:style-name="P16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6">CONSIDERANDO o teor da Portaria CNMP-CN n° <text:span text:style-name="T4">127</text:span>, de <text:span text:style-name="T4">12</text:span> de <text:span text:style-name="T4">julho </text:span>de 2016, que instaurou sindicância para apuração de suposta falta funcional atribuída a <text:span text:style-name="T4">membros ou servidores do Ministério Público do Estado do Ceará/CE</text:span>;</text:p>
      <text:p text:style-name="P16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5">e</text:span> posterior;</text:p>
      <text:p text:style-name="P16">CONSIDERANDO a necessidade de prorrogação do feito para a continuidade das diligências necessárias à sua instrução e conclusão;</text:p>
      <text:p text:style-name="P16"/>
      <text:p text:style-name="P16">RESOLVE</text:p>
      <text:p text:style-name="P17"/>
      <text:list xml:id="list7654751972571854030" text:style-name="L1">
        <text:list-item>
          <text:list>
            <text:list-item>
              <text:list>
                <text:list-item>
                  <text:p text:style-name="P15"><text:span text:style-name="T5">Prorrogar, pelo prazo de </text:span><text:span text:style-name="T6">60</text:span><text:span text:style-name="T5"> (</text:span><text:span text:style-name="T6">sessenta</text:span><text:span text:style-name="T5">) dias, a contar do dia </text:span><text:span text:style-name="T7">16/02</text:span><text:span text:style-name="T5">/201</text:span><text:span text:style-name="T7">7</text:span><text:span text:style-name="T5">, o prazo para conclusão da Sindicância n°</text:span><text:span text:style-name="T8"> </text:span><text:span text:style-name="T9">0.00.000.0003</text:span><text:span text:style-name="T10">64</text:span><text:span text:style-name="T9">/2016-</text:span><text:span text:style-name="T10">65</text:span><text:span text:style-name="T11">.</text:span></text:p>
                </text:list-item>
              </text:list>
            </text:list-item>
          </text:list>
        </text:list-item>
      </text:list>
      <text:p text:style-name="P13"/>
      <text:p text:style-name="P18"><text:span text:style-name="T12">P</text:span><text:span text:style-name="T13">ublique-se.</text:span></text:p>
      <text:p text:style-name="P19"/>
      <text:p text:style-name="P20">Brasília-DF, <text:span text:style-name="T14">06</text:span> de <text:span text:style-name="T14">março</text:span> de 201<text:span text:style-name="T14">7</text:span>.</text:p>
      <text:p text:style-name="P14"/>
      <text:p text:style-name="P12"/>
      <text:p text:style-name="P7"/>
      <text:p text:style-name="P21">[Assinado Digitalmente]</text:p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20S</meta:editing-duration>
    <meta:generator>LibreOffice/4.4.6.3$Windows_x86 LibreOffice_project/e8938fd3328e95dcf59dd64e7facd2c7d67c704d</meta:generator>
    <dc:date>2017-03-06T14:57:08.167000000</dc:date>
    <meta:document-statistic meta:table-count="1" meta:image-count="1" meta:object-count="0" meta:page-count="1" meta:paragraph-count="16" meta:word-count="222" meta:character-count="1497" meta:non-whitespace-character-count="1292"/>
  </office:meta>
</office:document-meta>
</file>