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9ef5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afa72" officeooo:paragraph-rsid="0019ef5b" style:font-size-asian="12pt" style:font-name-complex="Verdana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9ef5b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9ef5b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19ef5b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9ef5b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9ef5b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ef5b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7.2cm"/>
        </style:tab-stops>
      </style:paragraph-properties>
      <style:text-properties style:font-name="Times New Roman" fo:font-size="12pt" officeooo:paragraph-rsid="0019ef5b" style:font-size-asian="12pt" style:font-size-complex="12pt"/>
    </style:style>
    <style:style style:name="P19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19ef5b" style:font-size-asian="12pt" style:font-size-complex="12pt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fo:font-weight="bold" officeooo:paragraph-rsid="0019ef5b" style:font-size-asian="12pt" style:font-size-complex="12pt"/>
    </style:style>
    <style:style style:name="P21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9ef5b"/>
    </style:style>
    <style:style style:name="P2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e3fe9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e750f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officeooo:rsid="001e3fe9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officeooo:rsid="002099ae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officeooo:rsid="0022901a" fo:background-color="transparent" loext:char-shading-value="0" style:font-size-asian="12pt" style:font-size-complex="12pt"/>
    </style:style>
    <style:style style:name="T13" style:family="text">
      <style:text-properties officeooo:rsid="00167d56"/>
    </style:style>
    <style:style style:name="T14" style:family="text">
      <style:text-properties officeooo:rsid="00188f2a"/>
    </style:style>
    <style:style style:name="T15" style:family="text">
      <style:text-properties style:use-window-font-color="true" style:text-outline="false" style:text-line-through-style="none" style:text-line-through-type="none" fo:text-shadow="none" officeooo:rsid="00188f2a" style:letter-kerning="true" style:font-name-asian="Tahoma" style:language-asian="zh" style:country-asian="CN" style:font-name-complex="Mangal1" style:language-complex="hi" style:country-complex="IN" style:text-emphasize="none"/>
    </style:style>
    <style:style style:name="T16" style:family="text">
      <style:text-properties style:use-window-font-color="true" style:text-outline="false" style:text-line-through-style="none" style:text-line-through-type="none" fo:text-shadow="none" officeooo:rsid="001e3fe9" style:letter-kerning="true" style:font-name-asian="Tahoma" style:language-asian="zh" style:country-asian="CN" style:font-name-complex="Mangal1" style:language-complex="hi" style:country-complex="IN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e3fe9" style:letter-kerning="true" fo:background-color="transparent" loext:char-shading-value="0" style:font-name-asian="Tahoma" style:font-size-asian="12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20" style:family="text">
      <style:text-properties fo:color="#000000" style:font-name-asian="TimesNewRomanPSMT" style:font-name-complex="TimesNewRomanPSMT"/>
    </style:style>
    <style:style style:name="T21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22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23" style:family="text">
      <style:text-properties officeooo:rsid="001f462a"/>
    </style:style>
    <style:style style:name="T24" style:family="text">
      <style:text-properties fo:background-color="transparent" loext:char-shading-value="0"/>
    </style:style>
    <style:style style:name="T25" style:family="text">
      <style:text-properties style:text-underline-style="solid" style:text-underline-width="auto" style:text-underline-color="font-color" fo:font-weight="bold" officeooo:rsid="001bf778" fo:background-color="transparent" loext:char-shading-value="0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f462a" fo:background-color="transparent" loext:char-shading-value="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f7405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<text:span text:style-name="T13">ortaria CNMP-CN nº</text:span> 00049, <text:span text:style-name="T13">de 7 de março de 2017.</text:span></text:p>
      <text:p text:style-name="P11"/>
      <text:p text:style-name="P14"/>
      <text:p text:style-name="P15"/>
      <text:p text:style-name="P17">Instaura <text:span text:style-name="T14">Correição Extraordinária nas seguintes unidades do Ministério Público do Estado da Paraíba: </text:span><text:span text:style-name="T15">Promotoria de Justiça da C</text:span><text:span text:style-name="T16">riminal de João Pessoa</text:span><text:span text:style-name="T15">/</text:span><text:span text:style-name="T16">PB – 1º Promotor</text:span><text:span text:style-name="T15">,</text:span><text:span text:style-name="T14"> <text:s/>Promotoria de Justiça <text:s/>Criminal de João Pessoa/PB – 8º Promotor, <text:s/>Promotoria de Justiça Cumulativa de João Pessoa/PB – 1º Promotor de Justiça Distrital de Mangabeira, Promotoria de Justiça <text:s/>da Criança e do Adolescente/PB – 2º Promotor de Defesa da Criança e do Adolescente, Promotoria de Justiça de Defesa da Saúde de João Pessoa/PB – 1º Promotor, Promotoria de Justiça de Defesa da Cidadania e dos Direitos Fundamentais de João Pessoa/PB – 2º Promotor, Promotoria de Justiça Cumulativa de Bayeux/PB – 6º Promotor, Promotoria de Justiça Cumulativa de Aroeiras, Promotoria de Justiça Cumulativa de Santa Rita – 3º Promotor, Promotoria de Justiça Cumulativa de Santa Rita – 6º Promotor, Promotoria de Justiça Cumulativa de Santa Rita – 7º Promotor, Promotoria de Justiça Cumulativa de Ingá – 1º Promotor, Promotoria de Justiça Cumulativa de Ingá – 2º Promotor, Promotoria de Justiça Cumulativa de Guarabira – 4º Promotor, Promotoria de Justiça Cumulativa de Alagoa Grande, Promotoria de Justiça Cumulativa de Monteiro – 2º Promotor . </text:span></text:p>
      <text:p text:style-name="P16"/>
      <text:p text:style-name="P12"><text:tab/>O <text:span text:style-name="T2">CORREGEDOR NACIONAL DO MINISTÉRIO PÚBLICO</text:span>, no uso de suas atribuições constitucionais e legais,</text:p>
      <text:p text:style-name="P13"/>
      <text:p text:style-name="P19"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18"><text:s text:c="7"/>CONSIDERANDO que a Corregedoria Nacional, nos termos do artigo 67, § 2º do Regimento Interno do Conselho Nacional do Ministério Público, poderá realizar inspeções, <text:soft-page-break/>correições e auditorias para verificar a regularidade dos serviços do Ministério Público, em todas as áreas de sua atuação, bem como em seus serviços auxiliares, havendo ou não evidências de irregularidades;</text:p>
      <text:p text:style-name="P19"><text:tab/>CONSIDERANDO a nova redação do artigo 68 do RICNMP, que unifica a nomenclatura dos procedimentos relacionados à Corregedoria Nacional, estabelecendo-se a definição de Correição Ordinária, Correição Extraordinária e Inspeção.</text:p>
      <text:p text:style-name="P19"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19"><text:tab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 <text:span text:style-name="T4">in loco</text:span> do funcionamento dos serviços que estão sendo prestados nos Estados;</text:p>
      <text:p text:style-name="P20">RESOLVE:</text:p>
      <text:p text:style-name="P21"><text:span text:style-name="T5"><text:tab/>1. Instaurar </text:span><text:span text:style-name="T6">Correição Extraordinária nas seguintes unidades do Ministério Público Estadual d</text:span><text:span text:style-name="T7">a Paraíba</text:span><text:span text:style-name="T5">:</text:span><text:span text:style-name="T17"> </text:span><text:span text:style-name="T18">Promotoria de Justiça da C</text:span><text:span text:style-name="T19">riminal de João Pessoa</text:span><text:span text:style-name="T18">/</text:span><text:span text:style-name="T19">PB – 1º Promotor</text:span><text:span text:style-name="T18">,</text:span><text:span text:style-name="T9"> <text:s/>Promotoria de Justiça <text:s/></text:span><text:span text:style-name="T10">Criminal de João Pessoa</text:span><text:span text:style-name="T9">/</text:span><text:span text:style-name="T10">PB – 8º Promotor</text:span><text:span text:style-name="T9">, <text:s/>Promotoria de Justiça </text:span><text:span text:style-name="T10">Cumulativa de João Pessoa</text:span><text:span text:style-name="T9">/</text:span><text:span text:style-name="T10">PB – 1º Promotor de Justiça Distrital de Mangabeira</text:span><text:span text:style-name="T9">, Promotoria de Justiça <text:s/></text:span><text:span text:style-name="T10">da Criança e do Adolescente/PB – 2º Promotor de Defesa da Criança e do Adolescente</text:span><text:span text:style-name="T9">, Promotoria de Justiça </text:span><text:span text:style-name="T11">de Defesa </text:span><text:span text:style-name="T10">da Saúde de João Pessoa</text:span><text:span text:style-name="T9">/</text:span><text:span text:style-name="T10">PB – 1º Promotor</text:span><text:span text:style-name="T9">, Promotoria de Justiça </text:span><text:span text:style-name="T10">de </text:span><text:span text:style-name="T11">Defesa da </text:span><text:span text:style-name="T10">Cidadania </text:span><text:span text:style-name="T11">e dos Direitos Fundamentais</text:span><text:span text:style-name="T10"> de João Pessoa</text:span><text:span text:style-name="T9">/</text:span><text:span text:style-name="T10">PB – </text:span><text:span text:style-name="T11">2</text:span><text:span text:style-name="T10">º Promotor</text:span><text:span text:style-name="T9">, Promotoria de Justiça </text:span><text:span text:style-name="T10">Cumulativa de Bayeux</text:span><text:span text:style-name="T9">/</text:span><text:span text:style-name="T10">PB – 6º Promotor</text:span><text:span text:style-name="T9">, Promotoria de Justiça </text:span><text:span text:style-name="T10">Cumulativa de Aroeiras</text:span><text:span text:style-name="T9">, Promotoria de Justiça </text:span><text:span text:style-name="T10">Cumulativa de Santa Rita – 3º Promotor</text:span><text:span text:style-name="T9">, Promotoria de Justiça </text:span><text:span text:style-name="T10">Cumulativa de Santa Rita – 6º Promotor, Promotoria de Justiça Cumulativa de Santa Rita – 7º Promotor, Promotoria de Justiça </text:span><text:span text:style-name="T11">Cumulativa de </text:span><text:span text:style-name="T10">Ingá – 1º Promotor, </text:span><text:span text:style-name="T12">P</text:span><text:span text:style-name="T10">romotoria de Justiça </text:span><text:span text:style-name="T11">Cumulativa</text:span><text:span text:style-name="T10"> de Ingá – 2º Promotor, Promotoria de Justiça Cumulativa de Guar</text:span><text:span text:style-name="T12">abir</text:span><text:span text:style-name="T10">a – 4º Promotor, Promotoria de Justiça Cumulativa de Alagoa Grande, Promotoria de Justiça Cumulativa de Monteiro – 2º Promotor, </text:span><text:span text:style-name="T5">cujos trabalhos serão realizados no período de</text:span><text:span text:style-name="T6"> </text:span><text:span text:style-name="T7">26</text:span><text:span text:style-name="T6"> a </text:span><text:span text:style-name="T7">30</text:span><text:span text:style-name="T6"> de </text:span><text:span text:style-name="T7">junho</text:span><text:span text:style-name="T6"> de 201</text:span><text:span text:style-name="T8">7</text:span><text:span text:style-name="T5">, </text:span><text:span text:style-name="T6">das 08h00 às 12h00 e das 13h00 às 18h00</text:span><text:span text:style-name="T5">, com a finalidade de verificar o funcionamento dos serviços administrativos e funcionais daqueles órgãos.</text:span></text:p>
      <text:p text:style-name="P19"><text:tab/>2. <text:span text:style-name="Fonte_20_parág._20_padrão"><text:span text:style-name="T20">Designar a Procuradora do Trabalho </text:span></text:span><text:span text:style-name="Fonte_20_parág._20_padrão"><text:span text:style-name="T21">Ludmila Reis Brito Lopes </text:span></text:span><text:span text:style-name="Fonte_20_parág._20_padrão"><text:span text:style-name="T22">e</text:span></text:span><text:span text:style-name="Fonte_20_parág._20_padrão"><text:span text:style-name="T21"> </text:span></text:span><text:span text:style-name="Fonte_20_parág._20_padrão"><text:span text:style-name="T20">o</text:span></text:span><text:span text:style-name="Fonte_20_parág._20_padrão"><text:span text:style-name="T21"> </text:span></text:span><text:span text:style-name="Fonte_20_parág._20_padrão"><text:span text:style-name="T20">Promotor de Justiça do Rio Grande do Norte</text:span></text:span><text:span text:style-name="Fonte_20_parág._20_padrão"><text:span text:style-name="T21"> Mariano Paganini Lauria</text:span></text:span><text:span text:style-name="Fonte_20_parág._20_padrão"><text:span text:style-name="T20">, e requisitar os Promotores de Justiça do Ministério Público do Rio Grande do Norte </text:span></text:span><text:span text:style-name="Fonte_20_parág._20_padrão"><text:span text:style-name="T21">Marcelo Oliveira Santos e Leonardo Nagashima</text:span></text:span><text:span text:style-name="Fonte_20_parág._20_padrão"><text:span text:style-name="T20"> para procederem aos trabalhos.</text:span></text:span></text:p>
      <text:p text:style-name="P19"><text:soft-page-break/><text:tab/>3. Determinar que sejam oficiados os Senhores Corregedor-Geral do Ministério Público d<text:span text:style-name="T23">a Paraíba </text:span>e Procurador-Geral de Justiça d<text:span text:style-name="T23">a</text:span> <text:span text:style-name="T23">Paraíba</text:span>, informando-os da Correição e convidando-os para acompanhar os trabalhos.</text:p>
      <text:p text:style-name="P19"><text:tab/>4. Determinar que seja oficiada à Corregedoria-Geral do Ministério Público d<text:span text:style-name="T23">a</text:span> <text:span text:style-name="T23">Paraíba</text:span>, solicitando que informe a realização da correição aos órgãos jurisdicionais vinculados às atribuições das unidades ministeriais citadas, assim como pugne o consequente acesso à equipe de inspeção da Corregedoria Nacional do Ministério Público aos procedimentos e processos judiciais em trâmite nas Varas, se necessário.</text:p>
      <text:p text:style-name="P19"><text:tab/>5. Oficiar à Corregedoria-Geral do Ministério Público d<text:span text:style-name="T23">a</text:span> <text:span text:style-name="T23">Paraíba</text:span>, solicitando que diligencie junto aos membros inspecionados a fim de garantir o integral preenchimento dos termos de correição<text:span text:style-name="T24"> </text:span><text:span text:style-name="T25">até o dia </text:span><text:span text:style-name="T26">15</text:span><text:span text:style-name="T25"> de </text:span><text:span text:style-name="T26">junho</text:span><text:span text:style-name="T25"> de 201</text:span><text:span text:style-name="T27">7</text:span><text:span text:style-name="T25">.</text:span></text:p>
      <text:p text:style-name="P19"><text:tab/>6. Determinar a autuação desta Portaria como Procedimento de Correição Extraordinária, providenciando a sua publicação no Diário Eletrônico e no <text:span text:style-name="T3">site</text:span> do Conselho Nacional do Ministério Público.</text:p>
      <text:p text:style-name="P10"/>
      <text:p text:style-name="P8">[Assinado Digitalmente]</text:p>
      <text:p text:style-name="P9">CLÁUDIO HENRIQUE PORTELA DO REGO</text:p>
      <text:p text:style-name="P7">Corregedor Nacional do Ministério Público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21M15S</meta:editing-duration>
    <meta:generator>LibreOffice/4.4.6.3$Windows_x86 LibreOffice_project/e8938fd3328e95dcf59dd64e7facd2c7d67c704d</meta:generator>
    <dc:date>2017-03-07T18:09:59.328000000</dc:date>
    <meta:print-date>2017-03-07T17:59:13.400000000</meta:print-date>
    <meta:document-statistic meta:table-count="1" meta:image-count="1" meta:object-count="0" meta:page-count="3" meta:paragraph-count="22" meta:word-count="898" meta:character-count="6234" meta:non-whitespace-character-count="5302"/>
  </office:meta>
</office:document-meta>
</file>