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2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language="pt" fo:country="BR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fo:font-weight="normal" style:font-size-asian="11pt" style:font-weight-asian="normal" style:font-name-complex="Verdana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1pt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1pt" style:font-name-asian="Tahoma1" style:font-size-asian="11pt" style:font-name-complex="Tahoma1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1pt" style:font-size-asian="11pt" style:font-name-complex="Verdana2" style:font-size-complex="11pt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1pt" fo:language="pt" fo:country="BR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36f8e"/>
    </style:style>
    <style:style style:name="T3" style:family="text">
      <style:text-properties fo:font-style="italic" officeooo:rsid="00036f8e" style:font-style-asian="italic" style:font-style-complex="italic"/>
    </style:style>
    <style:style style:name="T4" style:family="text">
      <style:text-properties officeooo:rsid="0004c108"/>
    </style:style>
    <style:style style:name="T5" style:family="text">
      <style:text-properties officeooo:rsid="00071d44"/>
    </style:style>
    <style:style style:name="T6" style:family="text">
      <style:text-properties officeooo:rsid="00084fbf"/>
    </style:style>
    <style:style style:name="T7" style:family="text">
      <style:text-properties fo:font-weight="bold" style:font-weight-asian="bold" style:font-name-complex="Verdana1"/>
    </style:style>
    <style:style style:name="T8" style:family="text">
      <style:text-properties style:font-name-complex="Verdana1"/>
    </style:style>
    <style:style style:name="T9" style:family="text">
      <style:text-properties officeooo:rsid="00071d44" style:font-name-complex="Verdana1"/>
    </style:style>
    <style:style style:name="T10" style:family="text">
      <style:text-properties officeooo:rsid="0007f3af" style:font-name-complex="Verdana1"/>
    </style:style>
    <style:style style:name="T11" style:family="text">
      <style:text-properties officeooo:rsid="000b379d" style:font-name-complex="Verdana1"/>
    </style:style>
    <style:style style:name="T12" style:family="text">
      <style:text-properties fo:font-weight="normal" style:font-weight-asian="normal" style:font-name-complex="Verdana1" style:font-weight-complex="normal"/>
    </style:style>
    <style:style style:name="T13" style:family="text">
      <style:text-properties fo:font-weight="normal" style:language-asian="pt" style:country-asian="BR" style:font-weight-asian="normal" style:font-weight-complex="normal"/>
    </style:style>
    <style:style style:name="T14" style:family="text">
      <style:text-properties fo:background-color="transparent" loext:char-shading-value="0" style:font-name-complex="Tahoma2"/>
    </style:style>
    <style:style style:name="T15" style:family="text">
      <style:text-properties fo:background-color="transparent" loext:char-shading-value="0" style:font-name-complex="Verdana1"/>
    </style:style>
    <style:style style:name="T16" style:family="text">
      <style:text-properties officeooo:rsid="000e5ec8" fo:background-color="transparent" loext:char-shading-value="0" style:font-name-complex="Verdana1"/>
    </style:style>
    <style:style style:name="T17" style:family="text">
      <style:text-properties style:language-asian="pt" style:country-asian="BR"/>
    </style:style>
    <style:style style:name="T18" style:family="text">
      <style:text-properties style:font-name-asian="Tahoma1" style:font-name-complex="Tahoma1"/>
    </style:style>
    <style:style style:name="T19" style:family="text">
      <style:text-properties officeooo:rsid="000b37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Portaria CNMP-CN nº <text:span text:style-name="T6">055</text:span>, de <text:span text:style-name="T6">16 </text:span>de março de 201<text:span text:style-name="T5">7</text:span>.</text:p>
      <text:p text:style-name="P6"/>
      <text:p text:style-name="P6"/>
      <text:p text:style-name="P6"/>
      <text:p text:style-name="P9"><text:span text:style-name="T7"><text:tab/></text:span><text:span text:style-name="T8">O</text:span><text:span text:style-name="T7"> CORREGEDOR NACIONAL DO MINISTÉRIO PÚBLICO,</text:span><text:span text:style-name="T12"> </text:span><text:span text:style-name="T8">no uso de suas atribuições conferidas pelos arts. 130-A, § 2º, III e IV, e § 3°, I, da Constituição Federal, </text:span><text:span text:style-name="T14">e pelos arts. 81 e seguintes do Regimento Interno do Conselho Nacional do Ministério Público</text:span><text:span text:style-name="T15">, e considerando </text:span><text:span text:style-name="T16">o conteúdo da representação encaminhada pelo Corregedor-Geral do Ministério Público do Distrito Federal e Territórios</text:span><text:span text:style-name="T17">, </text:span><text:span text:style-name="T13">R</text:span><text:span text:style-name="T12">ESOLVE:</text:span></text:p>
      <text:p text:style-name="P11">1. Instaurar Sindicância em <text:span text:style-name="T4">desfavor</text:span> <text:span text:style-name="T5">do Procurador de Justiça, Dr. Petrônio Calmon Alves Cardoso Filho,</text:span> para apuração da prática d<text:span text:style-name="T5">e fatos ocorridos no interior da Corregedoria-Geral do Ministério Público do Distrito Federal e Territórios, em que o referido membro teria agido de forma agressiva e utilizado expressões inapropriadas contra o Corregedor-Geral do Ministério Público do Distrito Federal e Territórios, Dr. Gladaniel Palmeira de Carvalho, que podem configurar descumprimento dos deveres funcionais previstos no</text:span><text:span text:style-name="T3"> caput </text:span><text:span text:style-name="T2">do artigo 236 e seus incisos VIII e X, sujeito à sanção prevista no artigo 240, II, (censura), todos da Lei Complementar n° 75/93,</text:span> além de outros <text:span text:style-name="T2">fatos</text:span> que a colheita de provas indicar;</text:p>
      <text:p text:style-name="P10"><text:span text:style-name="T8">2. Designar o </text:span><text:span text:style-name="T11">Subprocurador-Geral</text:span><text:span text:style-name="T9"> de Justiça </text:span><text:span text:style-name="T11">Militar, Dr. Clauro Roberto de Bortolli, do </text:span><text:span text:style-name="T9">Ministério Público </text:span><text:span text:style-name="T11">Militar,</text:span><text:span text:style-name="T8"> </text:span><text:span text:style-name="T10">delegando-lhe poderes</text:span><text:span text:style-name="T18"> para efetivar todas as diligências necessárias para a instrução do procedimento;</text:span></text:p>
      <text:p text:style-name="P12">3. Determinar que seja dada ciência da designação do membro do Ministério Público <text:span text:style-name="T19">Militar</text:span> à chefia da respectiva unidade ministeria<text:span text:style-name="T2">l</text:span>;</text:p>
      <text:p text:style-name="P12">5. A Sindicância terá o prazo de conclusão de <text:span text:style-name="T5">30</text:span> (trinta) dias, nos termos do art. 82, parágrafo único, do RICNMP;</text:p>
      <text:p text:style-name="P13">6. Autue-se esta Portaria como peça inaugural de autos da Sindicância.</text:p>
      <text:p text:style-name="P7"/>
      <text:p text:style-name="P8"><text:span text:style-name="T12">R</text:span><text:span text:style-name="T8">egistre-se e publique-se a presente portaria.</text:span></text:p>
      <text:p text:style-name="P14"/>
      <text:p text:style-name="P14"><text:tab/>Brasília-DF, <text:span text:style-name="T6">16 </text:span>de março de 201<text:span text:style-name="T5">7</text:span>.</text:p>
      <text:p text:style-name="P15"/>
      <text:p text:style-name="P15"/>
      <text:p text:style-name="P15">CLÁUDIO HENRIQUE PORTELA DO REGO</text:p>
      <text:p text:style-name="P15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fo:font-size="10pt" fo:language="pt" fo:country="BR" style:letter-kerning="true" style:font-name-asian="Arial" style:font-family-asian="Arial" style:font-family-generic-asian="swiss" style:font-size-asian="10pt" style:language-asian="zxx" style:country-asian="none" style:font-name-complex="Arial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2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5</meta:editing-cycles>
    <meta:editing-duration>PT1H45M35S</meta:editing-duration>
    <meta:generator>LibreOffice/4.4.6.3$Windows_x86 LibreOffice_project/e8938fd3328e95dcf59dd64e7facd2c7d67c704d</meta:generator>
    <dc:date>2017-03-22T17:00:14.842000000</dc:date>
    <meta:print-date>2017-03-16T16:53:20.633000000</meta:print-date>
    <meta:document-statistic meta:table-count="1" meta:image-count="1" meta:object-count="0" meta:page-count="1" meta:paragraph-count="15" meta:word-count="297" meta:character-count="1958" meta:non-whitespace-character-count="1674"/>
  </office:meta>
</office:document-meta>
</file>