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4" fo:font-size="11pt" officeooo:paragraph-rsid="001aa9d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4" fo:font-size="11pt" officeooo:paragraph-rsid="001aa9d7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4" fo:font-size="11pt" officeooo:rsid="001aa9d7" officeooo:paragraph-rsid="001aa9d7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4" fo:font-size="11pt" officeooo:paragraph-rsid="001aa9d7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font-size="11pt" officeooo:paragraph-rsid="001aa9d7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4" fo:font-size="12pt" officeooo:paragraph-rsid="001aa9d7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4" fo:font-size="10pt" officeooo:paragraph-rsid="001aa9d7" style:font-size-asian="8.75pt" style:font-size-complex="10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fo:font-size="11pt" officeooo:paragraph-rsid="001aa9d7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4143" style:font-weight-asian="bold" style:font-weight-complex="bold"/>
    </style:style>
    <style:style style:name="T5" style:family="text">
      <style:text-properties fo:font-weight="bold" officeooo:rsid="002ea91c" style:font-weight-asian="bold" style:font-weight-complex="bold"/>
    </style:style>
    <style:style style:name="T6" style:family="text">
      <style:text-properties fo:font-weight="bold" officeooo:rsid="00208525" fo:background-color="transparent" loext:char-shading-value="0" style:font-name-asian="TimesNewRomanPSMT" style:font-weight-asian="bold" style:font-name-complex="TimesNewRomanPSMT" style:font-weight-complex="bold"/>
    </style:style>
    <style:style style:name="T7" style:family="text">
      <style:text-properties fo:font-weight="bold" officeooo:rsid="001aa9d7" fo:background-color="transparent" loext:char-shading-value="0" style:font-name-asian="TimesNewRomanPSMT" style:font-weight-asian="bold" style:font-name-complex="TimesNewRomanPSMT" style:font-weight-complex="bold"/>
    </style:style>
    <style:style style:name="T8" style:family="text">
      <style:text-properties fo:font-weight="bold" officeooo:rsid="002483b7" fo:background-color="transparent" loext:char-shading-value="0" style:font-name-asian="TimesNewRomanPSMT" style:font-weight-asian="bold" style:font-name-complex="TimesNewRomanPSMT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weight="normal" officeooo:rsid="002a4143" style:font-weight-asian="normal" style:font-weight-complex="normal"/>
    </style:style>
    <style:style style:name="T11" style:family="text">
      <style:text-properties fo:text-transform="uppercase"/>
    </style:style>
    <style:style style:name="T12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style:font-name="Times New Roman4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13d6cb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9eba6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2a4143" style:font-weight-asian="normal" style:font-weight-complex="normal"/>
    </style:style>
    <style:style style:name="T26" style:family="text">
      <style:text-properties style:font-name="Times New Roman" fo:font-weight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2a4143" style:font-weight-asian="bold" style:font-weight-complex="bold"/>
    </style:style>
    <style:style style:name="T29" style:family="text">
      <style:text-properties style:font-name="Times New Roman" fo:font-weight="bold" officeooo:rsid="00285aa1" style:font-weight-asian="bold" style:font-weight-complex="bold"/>
    </style:style>
    <style:style style:name="T30" style:family="text">
      <style:text-properties officeooo:rsid="0013d6cb"/>
    </style:style>
    <style:style style:name="T31" style:family="text">
      <style:text-properties officeooo:rsid="00167d56"/>
    </style:style>
    <style:style style:name="T32" style:family="text">
      <style:text-properties officeooo:rsid="002ea91c"/>
    </style:style>
    <style:style style:name="T33" style:family="text">
      <style:text-properties style:font-name="Times New Roman4"/>
    </style:style>
    <style:style style:name="T34" style:family="text">
      <style:text-properties style:font-name="Times New Roman4" fo:font-weight="bold"/>
    </style:style>
    <style:style style:name="T35" style:family="text">
      <style:text-properties style:font-name="Times New Roman4" fo:font-weight="bold" style:font-weight-asian="bold" style:font-weight-complex="bold"/>
    </style:style>
    <style:style style:name="T36" style:family="text">
      <style:text-properties style:font-name="Times New Roman4" fo:font-weight="bold" officeooo:rsid="001aa9d7" style:font-weight-asian="bold" style:font-weight-complex="bold"/>
    </style:style>
    <style:style style:name="T37" style:family="text">
      <style:text-properties style:font-name="Times New Roman4" fo:font-weight="bold" officeooo:rsid="002ea91c" style:font-weight-asian="bold" style:font-weight-complex="bold"/>
    </style:style>
    <style:style style:name="T38" style:family="text">
      <style:text-properties style:font-name="Times New Roman4" fo:font-weight="bold" officeooo:rsid="0026d293" style:font-weight-asian="bold" style:font-weight-complex="bold"/>
    </style:style>
    <style:style style:name="T39" style:family="text">
      <style:text-properties style:font-name="Times New Roman4" fo:font-weight="bold" officeooo:rsid="002babb8" style:font-weight-asian="bold" style:font-weight-complex="bold"/>
    </style:style>
    <style:style style:name="T40" style:family="text">
      <style:text-properties style:font-name="Times New Roman4" fo:font-style="italic"/>
    </style:style>
    <style:style style:name="T41" style:family="text">
      <style:text-properties style:font-name="Times New Roman4" officeooo:rsid="002babb8"/>
    </style:style>
    <style:style style:name="T42" style:family="text">
      <style:text-properties style:font-name="Times New Roman4" officeooo:rsid="002ea91c"/>
    </style:style>
    <style:style style:name="T43" style:family="text">
      <style:text-properties style:font-name="Times New Roman4" officeooo:rsid="0026d293"/>
    </style:style>
    <style:style style:name="T44" style:family="text">
      <style:text-properties style:font-name="Times New Roman4" officeooo:rsid="001c6af6"/>
    </style:style>
    <style:style style:name="T45" style:family="text">
      <style:text-properties style:font-name="Times New Roman4" officeooo:rsid="001aa9d7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19cc86" fo:background-color="#ffffff" loext:char-shading-value="0"/>
    </style:style>
    <style:style style:name="T48" style:family="text">
      <style:text-properties officeooo:rsid="0019cc86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4"/>
    </style:style>
    <style:style style:name="T51" style:family="text">
      <style:text-properties fo:color="#000000" officeooo:rsid="002babb8"/>
    </style:style>
    <style:style style:name="T52" style:family="text">
      <style:text-properties fo:color="#000000" officeooo:rsid="001aa9d7"/>
    </style:style>
    <style:style style:name="T53" style:family="text">
      <style:text-properties officeooo:rsid="002a4143"/>
    </style:style>
    <style:style style:name="T54" style:family="text">
      <style:text-properties officeooo:rsid="001aa9d7"/>
    </style:style>
    <style:style style:name="T55" style:family="text">
      <style:text-properties officeooo:rsid="00208525" fo:background-color="transparent" loext:char-shading-value="0" style:font-name-asian="TimesNewRomanPSMT" style:font-name-complex="TimesNewRomanPSMT"/>
    </style:style>
    <style:style style:name="T56" style:family="text">
      <style:text-properties officeooo:rsid="002483b7" fo:background-color="transparent" loext:char-shading-value="0" style:font-name-asian="TimesNewRomanPSMT" style:font-name-complex="TimesNewRomanPSMT"/>
    </style:style>
    <style:style style:name="T57" style:family="text">
      <style:text-properties officeooo:rsid="001aa9d7" fo:background-color="transparent" loext:char-shading-value="0" style:font-name-asian="TimesNewRomanPSM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1">ortaria CNMP-CN nº</text:span> 00058, <text:span text:style-name="T31">de 20 de março de 2017.</text:span></text:p>
      <text:p text:style-name="P14"/>
      <text:p text:style-name="P15"/>
      <text:p text:style-name="P16"/>
      <text:p text:style-name="P25"><text:span text:style-name="T22">Instaura Correição ordinária nos </text:span><text:span text:style-name="T23">Ó</text:span><text:span text:style-name="T22">rgãos de </text:span><text:span text:style-name="T23">C</text:span><text:span text:style-name="T22">ontrole </text:span><text:span text:style-name="T23">D</text:span><text:span text:style-name="T22">isciplinar das unidades do Ministério Público do </text:span><text:span text:style-name="T27">Estado </text:span><text:span text:style-name="T3">d</text:span><text:span text:style-name="T5">e Goiás</text:span><text:span text:style-name="T32">.</text:span></text:p>
      <text:p text:style-name="P26"/>
      <text:p text:style-name="P27"><text:span text:style-name="T33">O </text:span><text:span text:style-name="T34">CORREGEDOR NACIONAL DO MINISTÉRIO PÚBLICO</text:span><text:span text:style-name="T33">, no uso de suas atribuições previstas no art. 130-A, § 3°, da Constituição da República e nos arts. 18, I, II, VII e XIV, e 67 a 70, do Regimento Interno do Conselho Nacional do Ministério Público,</text:span></text:p>
      <text:p text:style-name="P21">Considerando que o Corregedor Nacional comunicou ao Plenário do CN<text:span text:style-name="T46">MP, na </text:span><text:span text:style-name="T47">5</text:span><text:span text:style-name="T46">ª </text:span>Sessão <text:span text:style-name="T48">Ordinária</text:span> de 2017, a indicação do Ministério Público do Estado d<text:span text:style-name="T32">e Goiás</text:span> como Unidade a ser correicionada;</text:p>
      <text:p text:style-name="P23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23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27"><text:span text:style-name="T13">C</text:span><text:span text:style-name="T50">onsiderando que a apuração dos fatos não prescinde de </text:span><text:span text:style-name="T33">verificação </text:span><text:span text:style-name="T40">in loco</text:span><text:span text:style-name="T33">, RESOLVE:</text:span></text:p>
      <text:p text:style-name="P24"><text:span text:style-name="T33">1. Instaurar </text:span><text:span text:style-name="T35">Correição ordinária nos </text:span><text:span text:style-name="T36">Ó</text:span><text:span text:style-name="T35">rgãos de </text:span><text:span text:style-name="T36">C</text:span><text:span text:style-name="T35">ontrole </text:span><text:span text:style-name="T36">D</text:span><text:span text:style-name="T35">isciplinar do Ministério Público do Estado d</text:span><text:span text:style-name="T36">e Goiás</text:span><text:span text:style-name="T33">, nos dias </text:span><text:span text:style-name="T37">22</text:span><text:span text:style-name="T35"> </text:span><text:span text:style-name="T38">a</text:span><text:span text:style-name="T35"> </text:span><text:span text:style-name="T39">2</text:span><text:span text:style-name="T37">3</text:span><text:span text:style-name="T35"> de </text:span><text:span text:style-name="T39">junho</text:span><text:span text:style-name="T33"> de 2017, cujos trabalhos serão realizados das 08</text:span><text:span text:style-name="T44">h</text:span><text:span text:style-name="T33">00 às 18</text:span><text:span text:style-name="T44">h</text:span><text:span text:style-name="T33">00.</text:span></text:p>
      <text:p text:style-name="P21">2. <text:span text:style-name="T53">Requisitar o Procurador de Justiça do MP/RS, </text:span><text:span text:style-name="T4">Armando Antônio Lotti </text:span><text:span text:style-name="T10">para coordenar os trabalhos.</text:span></text:p>
      <text:p text:style-name="P21"><text:soft-page-break/><text:span text:style-name="T10">3. Designar, para auxiliar nos trabalhos, </text:span><text:span text:style-name="T25">o </text:span><text:span text:style-name="T24">Promotor de Justiça do MPDFT,</text:span><text:span text:style-name="T26"> Luiz Gustavo Maia Lima</text:span><text:span text:style-name="T24">, </text:span><text:span text:style-name="T25">o Promotor de Justiça do MP/PR</text:span><text:span text:style-name="T28"> </text:span><text:span text:style-name="T29">Rodrigo </text:span><text:span text:style-name="T28">Leite Ferreira Cabral </text:span><text:span text:style-name="T25">e o Promotor de Justiça do MP/RS </text:span><text:span text:style-name="T28">Ad</text:span><text:span text:style-name="T29">riano </text:span><text:span text:style-name="T28">Teixeira Kneipp.</text:span></text:p>
      <text:p text:style-name="P21"><text:span text:style-name="T53">4</text:span>. Oficiar os Excelentíssimos Senhores Procurador-Geral de Justiça e Corregedor-Geral do <text:span text:style-name="T49">Ministério Público do Estado d</text:span><text:span text:style-name="T52">e Goiás</text:span>, informando-os da correição com o encaminhamento da Portaria CNMP-CN n° 96 de 03 de Junho de 2016 e convidando-os para acompanhar os trabalhos.</text:p>
      <text:p text:style-name="P21"><text:span text:style-name="T54">5</text:span>. <text:span text:style-name="T6">Revoga-se a Portaria CNMP-CN nº 00</text:span><text:span text:style-name="T7">54</text:span><text:span text:style-name="T6">, de 1</text:span><text:span text:style-name="T7">4</text:span><text:span text:style-name="T6"> de </text:span><text:span text:style-name="T7">março</text:span><text:span text:style-name="T6"> de 201</text:span><text:span text:style-name="T7">7</text:span><text:span text:style-name="T6">, </text:span><text:span text:style-name="T8">p</text:span><text:span text:style-name="T6">ublicada em </text:span><text:span text:style-name="T8">1</text:span><text:span text:style-name="T7">7</text:span><text:span text:style-name="T8"> de </text:span><text:span text:style-name="T7">março</text:span><text:span text:style-name="T8"> de 201</text:span><text:span text:style-name="T7">7</text:span><text:span text:style-name="T8">, no Diário </text:span><text:span text:style-name="T7">Oficial da União</text:span><text:span text:style-name="T8">, </text:span><text:span text:style-name="T7">Seção 2, nº 53, </text:span><text:span text:style-name="T8">página </text:span><text:span text:style-name="T7">80</text:span>.</text:p>
      <text:p text:style-name="P22">6. Autue-se esta Portaria como peça inaugural de autos de Correição Ordinária.</text:p>
      <text:p text:style-name="P20">Publique-se.</text:p>
      <text:p text:style-name="P11">Brasília-DF, 20 de março de 2017.</text:p>
      <text:p text:style-name="P6"/>
      <text:p text:style-name="P6"/>
      <text:p text:style-name="P6"/>
      <text:p text:style-name="P19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5M41S</meta:editing-duration>
    <meta:generator>LibreOffice/4.4.6.3$Windows_x86 LibreOffice_project/e8938fd3328e95dcf59dd64e7facd2c7d67c704d</meta:generator>
    <dc:date>2017-03-20T08:43:54.367000000</dc:date>
    <meta:print-date>2017-03-20T08:44:27.442000000</meta:print-date>
    <meta:document-statistic meta:table-count="1" meta:image-count="1" meta:object-count="0" meta:page-count="2" meta:paragraph-count="21" meta:word-count="423" meta:character-count="2719" meta:non-whitespace-character-count="2317"/>
  </office:meta>
</office:document-meta>
</file>