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38" style:parent-style-name="Standard" style:family="paragraph">
      <style:paragraph-properties fo:text-align="justify" fo:margin-left="3.9368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39" style:parent-style-name="Standard" style:family="paragraph">
      <style:paragraph-properties fo:text-align="justify" fo:margin-left="4.330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41" style:parent-style-name="Standard" style:family="paragraph">
      <style:paragraph-properties style:text-autospace="none" fo:text-align="justify" fo:line-height="150%" fo:text-indent="0.5868in"/>
    </style:style>
    <style:style style:name="T42" style:parent-style-name="Fonteparág.padrão" style:family="text">
      <style:text-properties style:font-name-asian="TimesNewRomanPSMT" style:font-name-complex="TimesNewRomanPSMT"/>
    </style:style>
    <style:style style:name="T43" style:parent-style-name="Fonteparág.padrã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4" style:parent-style-name="Fonteparág.padrão" style:family="text">
      <style:text-properties style:font-name-asian="TimesNewRomanPSMT" style:font-name-complex="TimesNewRomanPSMT"/>
    </style:style>
    <style:style style:name="P45" style:parent-style-name="Standard" style:family="paragraph">
      <style:paragraph-properties style:text-autospace="none" fo:text-align="justify" fo:line-height="150%" fo:text-indent="0.5902in"/>
    </style:style>
    <style:style style:name="T46" style:parent-style-name="Fonteparág.padrão" style:family="text">
      <style:text-properties style:font-name-asian="TimesNewRomanPS-BoldMT" style:font-name-complex="TimesNewRomanPS-BoldMT" fo:color="#000000" style:language-complex="ar" style:country-complex="SA"/>
    </style:style>
    <style:style style:name="T47" style:parent-style-name="Fonteparág.padrão" style:family="text">
      <style:text-properties style:font-name-asian="TimesNewRomanPS-BoldMT" style:font-name-complex="TimesNewRomanPS-BoldMT" fo:color="#000000" style:language-complex="ar" style:country-complex="SA"/>
    </style:style>
    <style:style style:name="T48" style:parent-style-name="Fonteparág.padrão" style:family="text">
      <style:text-properties style:font-name-asian="TimesNewRomanPS-BoldMT" style:font-name-complex="TimesNewRomanPS-BoldMT" fo:font-weight="bold" style:font-weight-asian="bold" style:font-weight-complex="bold" fo:color="#000000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fo:color="#000000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color="#000000" style:language-complex="ar" style:country-complex="SA"/>
    </style:style>
    <style:style style:name="P51" style:parent-style-name="Standard" style:family="paragraph">
      <style:paragraph-properties style:text-autospace="none" fo:text-align="justify" fo:line-height="150%" fo:text-indent="0.5902in"/>
    </style:style>
    <style:style style:name="T52" style:parent-style-name="Fonteparág.padrão" style:family="text">
      <style:text-properties style:font-name-asian="Times New Roman" style:font-name-complex="Times New Roman" fo:color="#000000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fo:color="#000000" style:language-complex="ar" style:country-complex="SA"/>
    </style:style>
    <style:style style:name="P54" style:parent-style-name="Standard" style:family="paragraph">
      <style:paragraph-properties style:text-autospace="none" fo:text-align="justify" fo:line-height="150%" fo:text-indent="0.5902in"/>
    </style:style>
    <style:style style:name="T55" style:parent-style-name="Fonteparág.padrão" style:family="text">
      <style:text-properties style:font-name-asian="Times New Roman" style:font-name-complex="Times New Roman" fo:color="#000000" style:language-complex="ar" style:country-complex="SA"/>
    </style:style>
    <style:style style:name="T56" style:parent-style-name="Fonteparág.padrão" style:family="text">
      <style:text-properties style:font-name-asian="Times New Roman" style:font-name-complex="Times New Roman" fo:color="#000000" style:language-complex="ar" style:country-complex="SA"/>
    </style:style>
    <style:style style:name="T57" style:parent-style-name="Fonteparág.padrão" style:family="text">
      <style:text-properties style:font-name-asian="TimesNewRomanPSMT" style:font-name-complex="TimesNewRomanPSMT"/>
    </style:style>
    <style:style style:name="P58" style:parent-style-name="Standard" style:family="paragraph">
      <style:paragraph-properties style:text-autospace="none" fo:text-align="justify" fo:text-indent="1.0034in"/>
      <style:text-properties style:font-name-asian="TimesNewRomanPSMT" style:font-name-complex="TimesNewRomanPSMT"/>
    </style:style>
    <style:style style:name="P59" style:parent-style-name="Standard" style:family="paragraph">
      <style:paragraph-properties style:text-autospace="none" fo:text-align="justify" fo:line-height="150%" fo:text-indent="0.5902in"/>
    </style:style>
    <style:style style:name="T60" style:parent-style-name="Fonteparág.padrão" style:family="text">
      <style:text-properties style:font-name-asian="TimesNewRomanPSMT" style:font-name-complex="TimesNewRomanPSMT"/>
    </style:style>
    <style:style style:name="T61" style:parent-style-name="Fonteparág.padrão" style:family="text">
      <style:text-properties style:font-name-asian="TimesNewRomanPSMT" style:font-name-complex="TimesNewRomanPSMT"/>
    </style:style>
    <style:style style:name="T62" style:parent-style-name="Fonteparág.padrão" style:family="text">
      <style:text-properties style:font-name-asian="Times New Roman" style:font-name-complex="Times New Roman" fo:color="#000000" style:language-complex="ar" style:country-complex="SA"/>
    </style:style>
    <style:style style:name="P63" style:parent-style-name="Standard" style:family="paragraph">
      <style:paragraph-properties style:text-autospace="none" fo:text-align="justify" fo:line-height="150%" fo:text-indent="0.5902in"/>
      <style:text-properties style:font-name-asian="TimesNewRomanPSMT" style:font-name-complex="TimesNewRomanPSMT"/>
    </style:style>
    <style:style style:name="P64" style:parent-style-name="Standard" style:family="paragraph">
      <style:paragraph-properties style:text-autospace="none" fo:text-align="justify" fo:line-height="150%" fo:text-indent="0.5902in"/>
      <style:text-properties style:font-name-asian="TimesNewRomanPSMT" style:font-name-complex="TimesNewRomanPSMT"/>
    </style:style>
    <style:style style:name="P65" style:parent-style-name="Standard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-complex="Verdana"/>
    </style:style>
    <style:style style:name="P66" style:parent-style-name="Standard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-complex="Verdana"/>
    </style:style>
    <style:style style:name="P67" style:parent-style-name="Standard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-complex="Verdana"/>
    </style:style>
    <style:style style:name="P68" style:parent-style-name="Standard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-complex="Verdana"/>
    </style:style>
    <style:style style:name="P69" style:parent-style-name="Standard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-complex="Verdana"/>
    </style:style>
  </office:automatic-styles>
  <office:body>
    <office:text text:use-soft-page-breaks="true">
      <text:p text:style-name="P1">Portaria CNMP-CN nº 00120, de 7 de julho de 2016.</text:p>
      <text:p text:style-name="P37"/>
      <text:p text:style-name="P38">Revoga designação de membro que auxiliaria na inspeção nos órgãos de controle disciplinar do Ministério Público do Estado de São<text:s/>Paulo.</text:p>
      <text:p text:style-name="P39"/>
      <text:p text:style-name="P40"/>
      <text:p text:style-name="P41"><text:span text:style-name="T42">O<text:s/></text:span><text:span text:style-name="T43">CORREGEDOR NACIONAL DO MINISTÉRIO PÚBLICO</text:span><text:span text:style-name="T44">, no uso de suas atribuições previstas no art. 130-A, § 3°, da Constituição da República e nos arts. 18, I, II, VII e XIV, e 67 a 70, do Regimento Interno do Conselho Nacional do Ministério Público,</text:span></text:p>
      <text:p text:style-name="P45"><text:span text:style-name="T46">Consi</text:span><text:span text:style-name="T47">derando</text:span><text:span text:style-name="T48"><text:s/></text:span><text:span text:style-name="T49">que os objetivos desta Corregedoria Nacional, além de detectar eventuais inadequações de ordens disciplinares ou administrativas, tomando as providências necessárias para o equacionamento das distorções constatadas, são as de também orientar e busc</text:span><text:span text:style-name="T50">ar o aprimoramento nas atividades ministeriais, conhecendo projetos inovadores que possam ser futuramente aplicados em outras unidades do Ministério Público;</text:span></text:p>
      <text:p text:style-name="P51"><text:span text:style-name="T52">Considerando a Portaria CNMP-CN nº 111 de 27 de junho de 2016, que instaurou procedimento de inspe</text:span><text:span text:style-name="T53">ção nos órgãos de controle disciplinar do Ministério Público do Estado de São Paulo, nos dias 17, 18 e 19 de agosto de 2016;</text:span></text:p>
      <text:p text:style-name="P54"><text:span text:style-name="T55">Considerando que cabe ao Corregedor Nacional do Ministério Público, nos termos do artigo 130-A, § 3º, inciso III, da Constituição F</text:span><text:span text:style-name="T56">ederal e artigo 18, inciso III, do Regimento Interno do Conselho Nacional do Ministério Público, requisitar membros e servidores do Ministério Público,</text:span><text:span text:style-name="T57"><text:s/>RESOLVE:</text:span></text:p>
      <text:p text:style-name="P58"/>
      <text:p text:style-name="P59"><text:span text:style-name="T60">1. Revogar a designação da Promotora de Justiça do MPDFT, Lenna Luciana Nunes Daher, prevista<text:s/></text:span><text:span text:style-name="T61">na<text:s/></text:span><text:span text:style-name="T62">Portaria CNMP-CN nº 111 de 27 de junho de 2016, publicada no DOU, Seção 2, nº 129, pág. 60, que auxiliaria nos trabalhos desenvolvidos pela Corregedoria Nacional.</text:span></text:p>
      <text:p text:style-name="P63">Publique-se.</text:p>
      <text:p text:style-name="P64">Brasília-DF, 7 de julho de 2016.</text:p>
      <text:p text:style-name="P65"/>
      <text:p text:style-name="P66"/>
      <text:p text:style-name="P67">CLÁUDIO HENRIQUE PORTELA DO REGO</text:p>
      <text:p text:style-name="P68">Corregedor Nacional do Ministério Público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-1.5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-asian="Times New Roman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WW-Padrão">
      <style:text-properties style:font-name-asian="Mangal" style:font-name-complex="Mangal" fo:hyphenate="false"/>
    </style:style>
    <style:style style:name="Título" style:display-name="Título" style:family="paragraph" style:parent-style-name="WW-Padrão" style:next-style-name="Textbody">
      <style:paragraph-properties fo:keep-with-next="always" fo:margin-top="0.1652in" fo:margin-bottom="0.0826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 fo:margin-top="0in" fo:margin-bottom="0in"/>
      <style:text-properties style:font-style-complex="italic" fo:font-size="32pt" style:font-size-asian="3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Padrão" style:display-name="WW-Padrão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WW-Título" style:display-name="WW-Título" style:family="paragraph" style:parent-style-name="Título" style:next-style-name="Subtítulo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37in"/>
          <style:tab-stop style:type="right" style:position="6.68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Standard">
      <style:paragraph-properties fo:margin-top="0.0833in" fo:margin-bottom="0.0833in">
        <style:tab-stops>
          <style:tab-stop style:type="left" style:position="0.7875in"/>
        </style:tab-stops>
      </style:paragraph-properties>
      <style:text-properties fo:color="#000000" fo:font-size="13pt" style:font-size-asian="13pt" fo:hyphenate="false"/>
    </style:style>
    <style:style style:name="WW-Estilopadrão" style:display-name="WW-Estilo padrão" style:family="paragraph">
      <style:text-properties style:font-name-asian="Lucida Sans Unicode" style:font-name-complex="Tahoma" fo:color="#00000A" style:font-size-complex="10pt" style:language-asian="pt" style:country-asian="BR" style:language-complex="pt" style:country-complex="BR" fo:hyphenate="false"/>
    </style:style>
    <style:style style:name="Objetocomseta" style:display-name="Objeto com seta" style:family="paragraph" style:parent-style-name="WW-Padrão">
      <style:text-properties style:font-name-asian="Mangal" style:font-name-complex="Mangal" fo:hyphenate="false"/>
    </style:style>
    <style:style style:name="Objetocomsombra" style:display-name="Objeto com sombra" style:family="paragraph" style:parent-style-name="WW-Padrão">
      <style:text-properties style:font-name-asian="Mangal" style:font-name-complex="Mangal" fo:hyphenate="false"/>
    </style:style>
    <style:style style:name="Objetosempreenchimento" style:display-name="Objeto sem preenchimento" style:family="paragraph" style:parent-style-name="WW-Padrão">
      <style:text-properties style:font-name-asian="Mangal" style:font-name-complex="Mangal" fo:hyphenate="false"/>
    </style:style>
    <style:style style:name="Text" style:display-name="Text" style:family="paragraph" style:parent-style-name="WW-Padrão">
      <style:text-properties style:font-name-asian="Mangal" style:font-name-complex="Mangal" fo:hyphenate="false"/>
    </style:style>
    <style:style style:name="Corpodotextojustificado" style:display-name="Corpo do texto justificado" style:family="paragraph" style:parent-style-name="WW-Padrão">
      <style:text-properties style:font-name-asian="Mangal" style:font-name-complex="Mangal" fo:hyphenate="false"/>
    </style:style>
    <style:style style:name="Firstlineindent" style:display-name="First line indent" style:family="paragraph" style:parent-style-name="WW-Padrão">
      <style:paragraph-properties fo:text-indent="0.2361in"/>
      <style:text-properties style:font-name-asian="Mangal" style:font-name-complex="Mangal" fo:hyphenate="false"/>
    </style:style>
    <style:style style:name="Título10" style:display-name="Título1" style:family="paragraph" style:parent-style-name="WW-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Título20" style:display-name="Título2" style:family="paragraph" style:parent-style-name="WW-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Linhadecota" style:display-name="Linha de cota" style:family="paragraph" style:parent-style-name="WW-Padrão">
      <style:text-properties style:font-name-asian="Mangal" style:font-name-complex="Mangal" fo:hyphenate="false"/>
    </style:style>
    <style:style style:name="SlidedetítuloLTGliederung1" style:display-name="Slide de título~LT~Gliederung 1" style:family="paragraph">
      <style:paragraph-properties fo:widows="2" fo:orphans="2" fo:margin-bottom="0.1965in"/>
      <style:text-properties style:font-name="Mangal" style:font-name-asian="Tahoma" style:font-name-complex="Arial" fo:font-size="24pt" style:font-size-asian="24pt" fo:hyphenate="false"/>
    </style:style>
    <style:style style:name="SlidedetítuloLTGliederung2" style:display-name="Slide de título~LT~Gliederung 2" style:family="paragraph" style:parent-style-name="SlidedetítuloLTGliederung1">
      <style:paragraph-properties fo:margin-bottom="0.1576in"/>
      <style:text-properties style:font-name-asian="Mangal" style:font-name-complex="Mangal" fo:font-size="20pt" style:font-size-asian="20pt" fo:hyphenate="false"/>
    </style:style>
    <style:style style:name="SlidedetítuloLTGliederung3" style:display-name="Slide de título~LT~Gliederung 3" style:family="paragraph" style:parent-style-name="SlidedetítuloLTGliederung2">
      <style:paragraph-properties fo:margin-bottom="0.118in"/>
      <style:text-properties fo:font-size="18pt" style:font-size-asian="18pt" fo:hyphenate="false"/>
    </style:style>
    <style:style style:name="SlidedetítuloLTGliederung4" style:display-name="Slide de título~LT~Gliederung 4" style:family="paragraph" style:parent-style-name="SlidedetítuloLTGliederung3">
      <style:paragraph-properties fo:margin-bottom="0.0784in"/>
      <style:text-properties fo:font-size="16pt" style:font-size-asian="16pt" fo:hyphenate="false"/>
    </style:style>
    <style:style style:name="SlidedetítuloLTGliederung5" style:display-name="Slide de título~LT~Gliederung 5" style:family="paragraph" style:parent-style-name="SlidedetítuloLTGliederung4">
      <style:paragraph-properties fo:margin-bottom="0.0395in"/>
      <style:text-properties fo:font-size="20pt" style:font-size-asian="20pt" fo:hyphenate="false"/>
    </style:style>
    <style:style style:name="SlidedetítuloLTGliederung6" style:display-name="Slide de título~LT~Gliederung 6" style:family="paragraph" style:parent-style-name="SlidedetítuloLTGliederung5">
      <style:text-properties fo:hyphenate="false"/>
    </style:style>
    <style:style style:name="SlidedetítuloLTGliederung7" style:display-name="Slide de título~LT~Gliederung 7" style:family="paragraph" style:parent-style-name="SlidedetítuloLTGliederung6">
      <style:text-properties fo:hyphenate="false"/>
    </style:style>
    <style:style style:name="SlidedetítuloLTGliederung8" style:display-name="Slide de título~LT~Gliederung 8" style:family="paragraph" style:parent-style-name="SlidedetítuloLTGliederung7">
      <style:text-properties fo:hyphenate="false"/>
    </style:style>
    <style:style style:name="SlidedetítuloLTGliederung9" style:display-name="Slide de título~LT~Gliederung 9" style:family="paragraph" style:parent-style-name="SlidedetítuloLTGliederung8">
      <style:text-properties fo:hyphenate="false"/>
    </style:style>
    <style:style style:name="SlidedetítuloLTTitel" style:display-name="Slide de título~LT~Titel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SlidedetítuloLTUntertitel" style:display-name="Slide de título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SlidedetítuloLTNotizen" style:display-name="Slide de títul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SlidedetítuloLTHintergrundobjekte" style:display-name="Slide de título~LT~Hintergrundobjekte" style:family="paragraph">
      <style:paragraph-properties fo:widows="2" fo:orphans="2"/>
      <style:text-properties style:font-name-asian="Tahoma" style:font-name-complex="Arial" fo:hyphenate="false"/>
    </style:style>
    <style:style style:name="SlidedetítuloLTHintergrund" style:display-name="Slide de título~LT~Hintergrund" style:family="paragraph">
      <style:paragraph-properties fo:widows="2" fo:orphans="2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ise1" style:display-name="turquise1" style:family="paragraph" style:parent-style-name="default">
      <style:text-properties style:font-name-asian="Mangal" style:font-name-complex="Mangal" fo:hyphenate="false"/>
    </style:style>
    <style:style style:name="turquise2" style:display-name="turquise2" style:family="paragraph" style:parent-style-name="default">
      <style:text-properties style:font-name-asian="Mangal" style:font-name-complex="Mangal" fo:hyphenate="false"/>
    </style:style>
    <style:style style:name="turquise3" style:display-name="turqu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osdoplanodefundo" style:display-name="Objetos do plano de fundo" style:family="paragraph">
      <style:paragraph-properties fo:widows="2" fo:orphans="2"/>
      <style:text-properties style:font-name-asian="Tahoma" style:font-name-complex="Arial" fo:hyphenate="false"/>
    </style:style>
    <style:style style:name="Planodefundo" style:display-name="Plano de fundo" style:family="paragraph">
      <style:paragraph-properties fo:widows="2" fo:orphans="2"/>
      <style:text-properties style:font-name-asian="Tahoma" style:font-name-complex="Arial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bottom="0.1965in"/>
      <style:text-properties style:font-name="Mangal" style:font-name-asian="Tahoma" style:font-name-complex="Arial" fo:font-size="24pt" style:font-size-asian="24pt" fo:hyphenate="false"/>
    </style:style>
    <style:style style:name="Estruturadetópicos2" style:display-name="Estrutura de tópicos 2" style:family="paragraph" style:parent-style-name="Estruturadetópicos1">
      <style:paragraph-properties fo:margin-bottom="0.1576in"/>
      <style:text-properties style:font-name-asian="Mangal" style:font-name-complex="Mangal" fo:font-size="20pt" style:font-size-asian="20pt" fo:hyphenate="false"/>
    </style:style>
    <style:style style:name="Estruturadetópicos3" style:display-name="Estrutura de tópicos 3" style:family="paragraph" style:parent-style-name="Estruturadetópicos2">
      <style:paragraph-properties fo:margin-bottom="0.118in"/>
      <style:text-properties fo:font-size="18pt" style:font-size-asian="18pt" fo:hyphenate="false"/>
    </style:style>
    <style:style style:name="Estruturadetópicos4" style:display-name="Estrutura de tópicos 4" style:family="paragraph" style:parent-style-name="Estruturadetópicos3">
      <style:paragraph-properties fo:margin-bottom="0.0784in"/>
      <style:text-properties fo:font-size="16pt" style:font-size-asian="16pt" fo:hyphenate="false"/>
    </style:style>
    <style:style style:name="Estruturadetópicos5" style:display-name="Estrutura de tópicos 5" style:family="paragraph" style:parent-style-name="Estruturadetópicos4">
      <style:paragraph-properties fo:margin-bottom="0.0395in"/>
      <style:text-properties fo:font-size="20pt" style:font-size-asian="20pt"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TítuloeconteúdoLTGliederung1" style:display-name="Título e conteúdo~LT~Gliederung 1" style:family="paragraph">
      <style:paragraph-properties fo:widows="2" fo:orphans="2" fo:margin-bottom="0.1965in"/>
      <style:text-properties style:font-name="Mangal" style:font-name-asian="Tahoma" style:font-name-complex="Arial" fo:font-size="24pt" style:font-size-asian="24pt" fo:hyphenate="false"/>
    </style:style>
    <style:style style:name="TítuloeconteúdoLTGliederung2" style:display-name="Título e conteúdo~LT~Gliederung 2" style:family="paragraph" style:parent-style-name="TítuloeconteúdoLTGliederung1">
      <style:paragraph-properties fo:margin-bottom="0.1576in"/>
      <style:text-properties style:font-name-asian="Mangal" style:font-name-complex="Mangal" fo:font-size="20pt" style:font-size-asian="20pt" fo:hyphenate="false"/>
    </style:style>
    <style:style style:name="TítuloeconteúdoLTGliederung3" style:display-name="Título e conteúdo~LT~Gliederung 3" style:family="paragraph" style:parent-style-name="TítuloeconteúdoLTGliederung2">
      <style:paragraph-properties fo:margin-bottom="0.118in"/>
      <style:text-properties fo:font-size="18pt" style:font-size-asian="18pt" fo:hyphenate="false"/>
    </style:style>
    <style:style style:name="TítuloeconteúdoLTGliederung4" style:display-name="Título e conteúdo~LT~Gliederung 4" style:family="paragraph" style:parent-style-name="TítuloeconteúdoLTGliederung3">
      <style:paragraph-properties fo:margin-bottom="0.0784in"/>
      <style:text-properties fo:font-size="16pt" style:font-size-asian="16pt" fo:hyphenate="false"/>
    </style:style>
    <style:style style:name="TítuloeconteúdoLTGliederung5" style:display-name="Título e conteúdo~LT~Gliederung 5" style:family="paragraph" style:parent-style-name="TítuloeconteúdoLTGliederung4">
      <style:paragraph-properties fo:margin-bottom="0.0395in"/>
      <style:text-properties fo:font-size="20pt" style:font-size-asian="20pt" fo:hyphenate="false"/>
    </style:style>
    <style:style style:name="TítuloeconteúdoLTGliederung6" style:display-name="Título e conteúdo~LT~Gliederung 6" style:family="paragraph" style:parent-style-name="TítuloeconteúdoLTGliederung5">
      <style:text-properties fo:hyphenate="false"/>
    </style:style>
    <style:style style:name="TítuloeconteúdoLTGliederung7" style:display-name="Título e conteúdo~LT~Gliederung 7" style:family="paragraph" style:parent-style-name="TítuloeconteúdoLTGliederung6">
      <style:text-properties fo:hyphenate="false"/>
    </style:style>
    <style:style style:name="TítuloeconteúdoLTGliederung8" style:display-name="Título e conteúdo~LT~Gliederung 8" style:family="paragraph" style:parent-style-name="TítuloeconteúdoLTGliederung7">
      <style:text-properties fo:hyphenate="false"/>
    </style:style>
    <style:style style:name="TítuloeconteúdoLTGliederung9" style:display-name="Título e conteúdo~LT~Gliederung 9" style:family="paragraph" style:parent-style-name="TítuloeconteúdoLTGliederung8">
      <style:text-properties fo:hyphenate="false"/>
    </style:style>
    <style:style style:name="TítuloeconteúdoLTTitel" style:display-name="Título e conteúdo~LT~Titel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TítuloeconteúdoLTUntertitel" style:display-name="Título e conteúdo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TítuloeconteúdoLTNotizen" style:display-name="Título e conteúd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TítuloeconteúdoLTHintergrundobjekte" style:display-name="Título e conteúdo~LT~Hintergrundobjekte" style:family="paragraph">
      <style:paragraph-properties fo:widows="2" fo:orphans="2"/>
      <style:text-properties style:font-name-asian="Tahoma" style:font-name-complex="Arial" fo:hyphenate="false"/>
    </style:style>
    <style:style style:name="TítuloeconteúdoLTHintergrund" style:display-name="Título e conteúdo~LT~Hintergrund" style:family="paragraph">
      <style:paragraph-properties fo:widows="2" fo:orphans="2"/>
      <style:text-properties style:font-name-asian="Tahoma" style:font-name-complex="Arial" fo:hyphenate="false"/>
    </style:style>
    <style:style style:name="SomentetítuloLTGliederung1" style:display-name="Somente título~LT~Gliederung 1" style:family="paragraph">
      <style:paragraph-properties fo:widows="2" fo:orphans="2" fo:margin-bottom="0.1965in"/>
      <style:text-properties style:font-name="Mangal" style:font-name-asian="Tahoma" style:font-name-complex="Arial" fo:font-size="24pt" style:font-size-asian="24pt" fo:hyphenate="false"/>
    </style:style>
    <style:style style:name="SomentetítuloLTGliederung2" style:display-name="Somente título~LT~Gliederung 2" style:family="paragraph" style:parent-style-name="SomentetítuloLTGliederung1">
      <style:paragraph-properties fo:margin-bottom="0.1576in"/>
      <style:text-properties style:font-name-asian="Mangal" style:font-name-complex="Mangal" fo:font-size="20pt" style:font-size-asian="20pt" fo:hyphenate="false"/>
    </style:style>
    <style:style style:name="SomentetítuloLTGliederung3" style:display-name="Somente título~LT~Gliederung 3" style:family="paragraph" style:parent-style-name="SomentetítuloLTGliederung2">
      <style:paragraph-properties fo:margin-bottom="0.118in"/>
      <style:text-properties fo:font-size="18pt" style:font-size-asian="18pt" fo:hyphenate="false"/>
    </style:style>
    <style:style style:name="SomentetítuloLTGliederung4" style:display-name="Somente título~LT~Gliederung 4" style:family="paragraph" style:parent-style-name="SomentetítuloLTGliederung3">
      <style:paragraph-properties fo:margin-bottom="0.0784in"/>
      <style:text-properties fo:font-size="16pt" style:font-size-asian="16pt" fo:hyphenate="false"/>
    </style:style>
    <style:style style:name="SomentetítuloLTGliederung5" style:display-name="Somente título~LT~Gliederung 5" style:family="paragraph" style:parent-style-name="SomentetítuloLTGliederung4">
      <style:paragraph-properties fo:margin-bottom="0.0395in"/>
      <style:text-properties fo:font-size="20pt" style:font-size-asian="20pt" fo:hyphenate="false"/>
    </style:style>
    <style:style style:name="SomentetítuloLTGliederung6" style:display-name="Somente título~LT~Gliederung 6" style:family="paragraph" style:parent-style-name="SomentetítuloLTGliederung5">
      <style:text-properties fo:hyphenate="false"/>
    </style:style>
    <style:style style:name="SomentetítuloLTGliederung7" style:display-name="Somente título~LT~Gliederung 7" style:family="paragraph" style:parent-style-name="SomentetítuloLTGliederung6">
      <style:text-properties fo:hyphenate="false"/>
    </style:style>
    <style:style style:name="SomentetítuloLTGliederung8" style:display-name="Somente título~LT~Gliederung 8" style:family="paragraph" style:parent-style-name="SomentetítuloLTGliederung7">
      <style:text-properties fo:hyphenate="false"/>
    </style:style>
    <style:style style:name="SomentetítuloLTGliederung9" style:display-name="Somente título~LT~Gliederung 9" style:family="paragraph" style:parent-style-name="SomentetítuloLTGliederung8">
      <style:text-properties fo:hyphenate="false"/>
    </style:style>
    <style:style style:name="SomentetítuloLTTitel" style:display-name="Somente título~LT~Titel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SomentetítuloLTUntertitel" style:display-name="Somente título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SomentetítuloLTNotizen" style:display-name="Somente títul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SomentetítuloLTHintergrundobjekte" style:display-name="Somente título~LT~Hintergrundobjekte" style:family="paragraph">
      <style:paragraph-properties fo:widows="2" fo:orphans="2"/>
      <style:text-properties style:font-name-asian="Tahoma" style:font-name-complex="Arial" fo:hyphenate="false"/>
    </style:style>
    <style:style style:name="SomentetítuloLTHintergrund" style:display-name="Somente título~LT~Hintergrund" style:family="paragraph">
      <style:paragraph-properties fo:widows="2" fo:orphans="2"/>
      <style:text-properties style:font-name-asian="Tahoma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1" style:display-name="t1" style:family="paragraph" style:parent-style-name="Standard">
      <style:paragraph-properties fo:margin-left="1.0833in" fo:text-indent="1.0833in">
        <style:tab-stops/>
      </style:paragraph-properties>
      <style:text-properties fo:font-style="italic" style:font-style-asian="italic" style:font-style-complex="italic" fo:hyphenate="false"/>
    </style:style>
    <style:style style:name="normal1" style:display-name="normal1" style:family="paragraph" style:parent-style-name="t1">
      <style:paragraph-properties fo:margin-left="0in" fo:text-indent="1.0826in">
        <style:tab-stops>
          <style:tab-stop style:type="left" style:position="1.1812in"/>
        </style:tab-stops>
      </style:paragraph-properties>
      <style:text-properties fo:font-style="normal" style:font-style-asian="normal" style:font-style-complex="normal" fo:hyphenate="false"/>
    </style:style>
    <style:style style:name="WW-Recuodecorpodetexto2" style:display-name="WW-Recuo de corpo de texto 2" style:family="paragraph" style:parent-style-name="Standard">
      <style:paragraph-properties fo:text-align="justify" fo:line-height="150%" fo:text-indent="1.1875in"/>
      <style:text-properties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Padro" style:display-name="Padro" style:family="paragraph">
      <style:paragraph-properties style:text-autospace="none"/>
      <style:text-properties style:font-name-asian="Times New Roman" style:font-name-complex="Times New Roman" fo:hyphenate="false"/>
    </style:style>
    <style:style style:name="Style0" style:display-name="Style0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Default0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/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Verdana" style:font-name-complex="Verdana"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38in"/>
      </style:header-style>
      <style:footer-style>
        <style:header-footer-properties style:dynamic-spacing="true" fo:min-height="0.2944in"/>
      </style:footer-style>
    </style:page-layout>
    <style:style style:name="P2" style:parent-style-name="Standard" style:family="paragraph">
      <style:paragraph-properties fo:text-align="center" fo:margin-top="0.0784in" style:line-height-at-least="0.0694in"/>
    </style:style>
    <style:style style:name="T3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4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5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6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7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8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9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10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ableColumn12" style:family="table-column">
      <style:table-column-properties style:column-width="0.0069in"/>
    </style:style>
    <style:style style:name="TableColumn13" style:family="table-column">
      <style:table-column-properties style:column-width="0.0069in"/>
    </style:style>
    <style:style style:name="Table11" style:family="table">
      <style:table-properties style:width="0.013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text:number-lines="false" style:snap-to-layout-grid="false" fo:margin-top="0.0784in" style:line-height-at-least="0.0694in" fo:margin-left="0.052in">
        <style:tab-stops>
          <style:tab-stop style:type="center" style:position="3.3437in"/>
          <style:tab-stop style:type="right" style:position="6.6875in"/>
        </style:tab-stops>
      </style:paragraph-properties>
      <style:text-properties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Rodapé" style:family="paragraph">
      <style:paragraph-properties fo:text-align="end"/>
      <style:text-properties fo:font-size="8pt" style:font-size-asian="8pt" style:font-size-complex="8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text-align="center" fo:margin-top="0.0784in" style:line-height-at-least="0.0694in"/>
    </style:style>
    <style:style style:name="T24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 style:language-asian="pt" style:country-asian="BR" style:language-complex="ar" style:country-complex="SA"/>
    </style:style>
    <style:style style:name="P25" style:parent-style-name="Standard" style:family="paragraph">
      <style:paragraph-properties fo:text-align="center" fo:margin-top="0.0784in" style:line-height-at-least="0.0694in"/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P26" style:parent-style-name="Standard" style:family="paragraph">
      <style:paragraph-properties fo:text-align="center" fo:margin-top="0.0784in" style:line-height-at-least="0.0694in"/>
      <style:text-properties style:font-name-asian="Tahoma" style:font-name-complex="Times New Roman" style:font-weight-complex="bold" fo:font-variant="small-caps" fo:font-size="7pt" style:font-size-asian="7pt" style:font-size-complex="7pt"/>
    </style:style>
    <style:style style:name="P27" style:parent-style-name="Standard" style:family="paragraph">
      <style:paragraph-properties fo:text-align="center" fo:margin-top="0.0784in" style:line-height-at-least="0.0694in"/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P28" style:parent-style-name="Standard" style:family="paragraph">
      <style:paragraph-properties fo:text-align="center" fo:margin-top="0.0784in" style:line-height-at-least="0.0694in"/>
    </style:style>
    <style:style style:name="T29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30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31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32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33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34" style:parent-style-name="Fonteparág.padrão" style:family="text">
      <style:text-properties style:font-name-asian="Tahoma" style:font-name-complex="Times New Roman" style:font-weight-complex="bold" fo:font-variant="small-caps"/>
    </style:style>
    <style:style style:name="T35" style:parent-style-name="Fonteparág.padrão" style:family="text">
      <style:text-properties style:font-name-asian="Tahoma" style:font-name-complex="Times New Roman" style:font-weight-complex="bold" fo:font-variant="small-caps" fo:font-size="13pt" style:font-size-asian="13pt" style:font-size-complex="13pt"/>
    </style:style>
    <style:style style:name="T36" style:parent-style-name="Fonteparág.padrão" style:family="text">
      <style:text-properties style:font-name-asian="Tahoma" style:font-name-complex="Times New Roman" style:font-weight-complex="bold" fo:font-variant="small-cap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</text:span><text:span text:style-name="T4">onselho<text:s/></text:span><text:span text:style-name="T5">N</text:span><text:span text:style-name="T6">acional do<text:s/></text:span><text:span text:style-name="T7">M</text:span><text:span text:style-name="T8">inistério<text:s/></text:span><text:span text:style-name="T9">P</text:span><text:span text:style-name="T10">úblico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PORTARIA DE INSTAURAÇÃO DE INSPEÇÃO</text:p>
            </table:table-cell>
            <table:table-cell table:style-name="TableCell17">
              <text:p text:style-name="P18"/>
              <text:p text:style-name="P19"><text:span text:style-name="T20"><text:page-number text:fixed="false">2</text:page-number></text:span><text:span text:style-name="T21">/</text:span><text:span text:style-name="T22"><text:page-count>2</text:page-count></text:span></text:p>
            </table:table-cell>
          </table:table-row>
        </table:table>
      </style:footer>
    </style:master-page>
    <style:master-page style:next-style-name="MP0" style:name="MPF0" style:page-layout-name="PL0">
      <style:header>
        <text:p text:style-name="P23"><text:span text:style-name="T24"><draw:frame draw:z-index="251661312" draw:style-name="a0" draw:name="figuras3" text:anchor-type="paragraph" svg:x="2.77165in" svg:y="0.03898in" svg:width="0.72638in" svg:height="0.77795in" style:rel-width="scale" style:rel-height="scale"><draw:image xlink:href="media/image1.wmf" xlink:type="simple" xlink:show="embed" xlink:actuate="onLoad"/><svg:title/><svg:desc/></draw:frame></text:span></text:p>
        <text:p text:style-name="P25"/>
        <text:p text:style-name="P26"/>
        <text:p text:style-name="P27"/>
        <text:p text:style-name="P28"><text:span text:style-name="T29">C</text:span><text:span text:style-name="T30">onselho<text:s/></text:span><text:span text:style-name="T31">N</text:span><text:span text:style-name="T32">acional do<text:s/></text:span><text:span text:style-name="T33">M</text:span><text:span text:style-name="T34">inistério<text:s/></text:span><text:span text:style-name="T35">P</text:span><text:span text:style-name="T36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Júnior Werlang</meta:initial-creator>
    <dc:creator>Paulo Júnior Werlang</dc:creator>
    <meta:creation-date>2016-07-08T18:17:00Z</meta:creation-date>
    <dc:date>2016-07-08T18:17:00Z</dc:date>
    <meta:print-date>2016-07-07T21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47" meta:row-count="12" meta:non-whitespace-character-count="1477"/>
  </office:meta>
</office:document-meta>
</file>