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7pt" style:font-name-asian="Tahoma" style:font-size-asian="7pt" style:font-name-complex="Times New Roman" style:font-size-complex="7pt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fo:font-size="8pt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Rodapé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Rodapé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margin-left="11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Text_20_body">
      <style:paragraph-properties fo:margin-left="11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orphans="0" fo:widows="0" fo:text-indent="1.49cm" style:auto-text-indent="false" style:text-autospace="none"/>
      <style:text-properties fo:color="#000000" style:font-name="Times New Roman" fo:font-size="12pt" style:font-name-asian="Times New Roman" style:font-size-asian="12pt" style:font-name-complex="Times New Roman" style:language-complex="ar" style:country-complex="SA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cm" style:auto-text-indent="false" style:text-autospace="none"/>
      <style:text-properties fo:color="#000000" style:font-name-asian="TimesNewRomanPSMT" style:font-name-complex="TimesNewRomanPSMT" style:language-complex="ar" style:country-complex="SA"/>
    </style:style>
    <style:style style:name="P13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/>
    </style:style>
    <style:style style:name="P14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Times New Roman" fo:font-size="12pt" style:font-size-asian="12pt"/>
    </style:style>
    <style:style style:name="P1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style:font-size-asian="12pt"/>
    </style:style>
    <style:style style:name="P16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2pt" style:font-size-asian="12pt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" fo:font-size="12pt" style:font-size-asian="12pt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" fo:font-size="12pt" style:font-size-asian="12pt"/>
    </style:style>
    <style:style style:name="P19" style:family="paragraph" style:parent-style-name="Standard" style:master-page-name="MPF0">
      <style:paragraph-properties fo:text-align="center" style:justify-single-word="false" style:page-number="auto" fo:break-before="page"/>
      <style:text-properties fo:color="#000000" fo:font-weight="bold" style:font-name-asian="Times New Roman" style:font-weight-asian="bold" style:font-name-complex="Times New Roman" style:language-complex="ar" style:country-complex="SA" style:font-weight-complex="bold"/>
    </style:style>
    <style:style style:name="T1" style:family="text"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T2" style:family="text">
      <style:text-properties fo:font-variant="small-caps" fo:font-size="13pt" style:font-name-asian="Tahoma" style:font-size-asian="13pt" style:language-asian="pt" style:country-asian="BR" style:font-name-complex="Times New Roman" style:font-size-complex="13pt" style:language-complex="ar" style:country-complex="SA" style:font-weight-complex="bold"/>
    </style:style>
    <style:style style:name="T3" style:family="text">
      <style:text-properties fo:font-variant="small-caps" style:font-name-asian="Tahoma" style:font-name-complex="Times New Roma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style="italic" style:font-size-asian="12pt" style:font-style-asian="italic"/>
    </style:style>
    <style:style style:name="T8" style:family="text">
      <style:text-properties fo:text-transform="uppercase" fo:color="#000000" style:font-name="Times New Roman" fo:font-size="12pt" style:font-size-asian="12pt"/>
    </style:style>
    <style:style style:name="T9" style:family="text">
      <style:text-properties fo:color="#000000" style:font-name="Times New Roman" fo:font-size="12pt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rtaria CNMP-CN nº 00134, de 29 de julho de 2016.</text:p>
      <text:p text:style-name="P7"/>
      <text:p text:style-name="P8"/>
      <text:p text:style-name="P10"/>
      <text:p text:style-name="P13">Instaura inspeção suplementar no 30º Ofício da Procuradoria da República no Distrito Federal.</text:p>
      <text:p text:style-name="P9"/>
      <text:p text:style-name="P14"/>
      <text:p text:style-name="P11"><text:span text:style-name="Fonte_20_parág._20_padrão"><text:span text:style-name="T5">O </text:span></text:span><text:span text:style-name="Fonte_20_parág._20_padrão"><text:span text:style-name="T6">CORREGEDOR NACIONAL DO MINISTÉRIO PÚBLICO</text:span></text:span><text:span text:style-name="Fonte_20_parág._20_padrão"><text:span text:style-name="T5">, no uso de suas atribuições previstas no art. 130-A, § 3°, da Constituição da República e nos arts. 18, I, II, VII e XIV, e 67 a 70, do Regimento Interno do Conselho Nacional do Ministério Público,</text:span></text:span></text:p>
      <text:p text:style-name="P17">Considerando que o Corregedor Nacional comunicou ao Plenário do CNMP, na 13ª Sessão Ordinária de 2016, a indicação para inspeção suplementar no 30º Ofício da Procuradoria da República no Distrito Federal.</text:p>
      <text:p text:style-name="P18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18">Considerando que o 30º Ofício da Procuradoria da República no Distrito Federal foi criado após a realização da inspeção na PR/DF ocorrida na data de 25 a 29 de abril do corrente ano;</text:p>
      <text:p text:style-name="P11"><text:span text:style-name="Fonte_20_parág._20_padrão"><text:span text:style-name="T8">C</text:span></text:span><text:span text:style-name="Fonte_20_parág._20_padrão"><text:span text:style-name="T9">onsiderando que a apuração dos fatos não prescinde de </text:span></text:span><text:span text:style-name="Fonte_20_parág._20_padrão"><text:span text:style-name="T5">verificação </text:span></text:span><text:span text:style-name="Fonte_20_parág._20_padrão"><text:span text:style-name="T7">in loco</text:span></text:span><text:span text:style-name="Fonte_20_parág._20_padrão"><text:span text:style-name="T5">, RESOLVE:</text:span></text:span></text:p>
      <text:p text:style-name="P17">1. Instaurar inspeção suplementar no 30º Ofício da Procuradoria da República no Distrito Federal, no dia 29 de agosto de 2016, das 09h00 às 12h00.</text:p>
      <text:p text:style-name="P17"><text:soft-page-break/>2. Oficiar o Procurador-Geral da República e o Corregedor do Ministério Público Federal, informando-os da inspeção e convidando-os para acompanhar os trabalhos.</text:p>
      <text:p text:style-name="P17">3. Oficiar o Procurador-Chefe da Procuradoria da República no Distrito Federal solicitando-lhe que dê publicidade desta Portaria na entrada principal da sede do órgão, em data anterior ao período de inspeção;</text:p>
      <text:p text:style-name="P17">4. Requisitar, para realização dos trabalhos, Procurador do Trabalho, Dr. Luis Paulo Villafañe Gomes Santos e o Promotor de Justiça Dr. Fábio Barros de Matos.</text:p>
      <text:p text:style-name="P17">5. Autue-se esta Portaria como peça inaugural de autos de Inspeção.</text:p>
      <text:p text:style-name="P17">Publique-se.</text:p>
      <text:p text:style-name="P17">Brasília-DF, 27 de junho de 2016.</text:p>
      <text:p text:style-name="P15"/>
      <text:p text:style-name="P15">CLÁUDIO HENRIQUE PORTELA DO REGO</text:p>
      <text:p text:style-name="P15">Corregedor Nacional do Ministério Público</text:p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WW-Padrão" style:next-style-name="Text_20_body" style:class="text">
      <style:paragraph-properties fo:margin-top="0.42cm" fo:margin-bottom="0.21cm" loext:contextual-spacing="false" fo:hyphenation-ladder-count="no-limit" fo:keep-with-next="always"/>
      <style:text-properties fo:hyphenate="false"/>
    </style:style>
    <style:style style:name="Text_20_body" style:display-name="Text body" style:family="paragraph" style:parent-style-name="WW-Padrão" style:class="tex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4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 fo:hyphenation-ladder-count="no-limit"/>
      <style:text-properties fo:font-size="32pt" style:font-size-asian="32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Padrão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WW-Título" style:family="paragraph" style:parent-style-name="Heading" style:next-style-name="Subtitle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 fo:hyphenation-ladder-count="no-limit">
        <style:tab-stops>
          <style:tab-stop style:position="2cm"/>
        </style:tab-stops>
      </style:paragraph-properties>
      <style:text-properties fo:color="#000000" fo:font-size="13pt" style:font-size-asian="13pt" fo:hyphenate="false"/>
    </style:style>
    <style:style style:name="WW-Estilo_20_padrão" style:display-name="WW-Estilo padrão" style:family="paragraph">
      <style:paragraph-properties fo:hyphenation-ladder-count="no-limit"/>
      <style:text-properties fo:color="#00000a" style:font-name-asian="Lucida Sans Unicode" style:font-family-asian="'Lucida Sans Unicode'" style:font-family-generic-asian="swiss" style:font-pitch-asian="variable" style:language-asian="pt" style:country-asian="BR" style:font-name-complex="Tahoma" style:font-family-complex="Tahoma" style:font-family-generic-complex="swiss" style:font-pitch-complex="variable" style:font-size-complex="10pt" style:language-complex="pt" style:country-complex="BR" fo:hyphenate="false"/>
    </style:style>
    <style:style style:name="Objeto_20_com_20_seta" style:display-name="Objeto com set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_20_com_20_sombra" style:display-name="Objeto com sombr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_20_sem_20_preenchimento" style:display-name="Objeto sem preenchimento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ext" style:family="paragraph" style:parent-style-name="WW-Padrão" style:class="extra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Corpo_20_do_20_texto_20_justificado" style:display-name="Corpo do texto justificado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First_20_line_20_indent" style:display-name="First line indent" style:family="paragraph" style:parent-style-name="WW-Padrão" style:class="text">
      <style:paragraph-properties fo:margin-left="0cm" fo:margin-right="0cm" fo:hyphenation-ladder-count="no-limit" fo:text-indent="0.6cm" style:auto-text-indent="false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ítulo1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ítulo2" style:family="paragraph" style:parent-style-name="WW-Padrão">
      <style:paragraph-properties fo:margin-top="0.42cm" fo:margin-bottom="0.21cm" loext:contextual-spacing="false" fo:text-align="center" style:justify-single-word="false"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nha_20_de_20_cota" style:display-name="Linha de cota" style:family="paragraph" style:parent-style-name="WW-Padrão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/>
    </style:style>
    <style:style style:name="Slide_20_de_20_título_7e_LT_7e_Titel" style:display-name="Slide d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turquis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lano_20_de_20_fundo" style:display-name="Plano de fu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/>
    </style:style>
    <style:style style:name="Título_20_e_20_conteúdo_7e_LT_7e_Titel" style:display-name="Título e conteúd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orphans="2" fo:widows="2" fo:hyphenation-ladder-count="no-limit"/>
      <style:text-properties style:font-name="Mangal" fo:font-family="Mangal" style:font-family-generic="roman" style:font-pitch="variable" fo:font-size="24pt" style:font-name-asian="Tahoma" style:font-family-asian="Tahoma" style:font-family-generic-asian="swiss" style:font-pitch-asian="variable" style:font-size-asian="24pt" style:font-name-complex="Arial" style:font-family-complex="Arial" style:font-family-generic-complex="swiss" style:font-pitch-complex="variable" fo:hyphenate="false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hyphenation-ladder-count="no-limit"/>
      <style:text-properties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fo:hyphenate="fals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hyphenation-ladder-count="no-limit"/>
      <style:text-properties fo:font-size="18pt" style:font-size-asian="18pt" fo:hyphenate="fals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hyphenation-ladder-count="no-limit"/>
      <style:text-properties fo:font-size="16pt" style:font-size-asian="16pt" fo:hyphenate="fals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hyphenation-ladder-count="no-limit"/>
      <style:text-properties fo:hyphenate="fals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hyphenation-ladder-count="no-limit"/>
      <style:text-properties fo:hyphenate="fals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hyphenation-ladder-count="no-limit"/>
      <style:text-properties fo:hyphenate="fals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hyphenation-ladder-count="no-limit"/>
      <style:text-properties fo:hyphenate="false"/>
    </style:style>
    <style:style style:name="Somente_20_título_7e_LT_7e_Titel" style:display-name="Somente título~LT~Titel" style:family="paragraph">
      <style:paragraph-properties fo:orphans="2" fo:widows="2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Somente_20_título_7e_LT_7e_Untertitel" style:display-name="Somente título~LT~Untertitel" style:family="paragraph">
      <style:paragraph-properties fo:text-align="center" style:justify-single-word="false" fo:orphans="2" fo:widows="2" fo:hyphenation-ladder-count="no-limit"/>
      <style:text-properties style:font-name="Mangal" fo:font-family="Mangal" style:font-family-generic="roman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Somente_20_título_7e_LT_7e_Notizen" style:display-name="Somente título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Mangal" fo:font-family="Mangal" style:font-family-generic="roman" style:font-pitch="variable" fo:font-size="20pt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fo:hyphenate="false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omente_20_título_7e_LT_7e_Hintergrund" style:display-name="Somente título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1" style:family="paragraph" style:parent-style-name="Standard">
      <style:paragraph-properties fo:margin-left="2.752cm" fo:margin-right="0cm" fo:hyphenation-ladder-count="no-limit" fo:text-indent="2.752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normal1" style:family="paragraph" style:parent-style-name="t1">
      <style:paragraph-properties fo:margin-left="0cm" fo:margin-right="0cm" fo:hyphenation-ladder-count="no-limit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 fo:hyphenate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3.016cm" style:auto-text-indent="false"/>
      <style:text-properties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dro" style:family="paragraph">
      <style:paragraph-properties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yle0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2cm" fo:margin-left="0cm" table:align="left"/>
    </style:style>
    <style:style style:name="Tabela1.A" style:family="table-column">
      <style:table-column-properties style:column-width="14.72cm"/>
    </style:style>
    <style:style style:name="Tabela1.B" style:family="table-column">
      <style:table-column-properties style:column-width="1.282cm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indent="0cm" style:auto-text-indent="false" text:number-lines="false" text:line-number="0" style:snap-to-layout-grid="false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fo:font-size="8pt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/>
      <style:text-properties fo:font-variant="small-caps" fo:font-size="7pt" style:font-name-asian="Tahoma" style:font-size-asian="7pt" style:font-name-complex="Times New Roman" style:font-size-complex="7pt" style:font-weight-complex="bold"/>
    </style:style>
    <style:style style:name="MT1" style:family="text">
      <style:text-properties fo:font-variant="small-caps" fo:font-size="13pt" style:font-name-asian="Tahoma" style:font-size-asian="13pt" style:font-name-complex="Times New Roman" style:font-size-complex="13pt" style:font-weight-complex="bold"/>
    </style:style>
    <style:style style:name="MT2" style:family="text">
      <style:text-properties fo:font-variant="small-caps" style:font-name-asian="Tahoma" style:font-name-complex="Times New Roman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variant="small-caps" fo:font-size="13pt" style:font-name-asian="Tahoma" style:font-size-asian="13pt" style:language-asian="pt" style:country-asian="BR" style:font-name-complex="Times New Roman" style:font-size-complex="13pt" style:language-complex="ar" style:country-complex="SA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4cm" fo:margin-left="0cm" fo:margin-right="0cm" fo:margin-bottom="0cm" style:dynamic-spacing="true"/>
      </style:header-style>
      <style:footer-style>
        <style:header-footer-properties fo:min-height="0.7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C</text:span></text:span><text:span text:style-name="Fonte_20_parág._20_padrão"><text:span text:style-name="MT2">onselho </text:span></text:span><text:span text:style-name="Fonte_20_parág._20_padrão"><text:span text:style-name="MT1">N</text:span></text:span><text:span text:style-name="Fonte_20_parág._20_padrão"><text:span text:style-name="MT2">acional do </text:span></text:span><text:span text:style-name="Fonte_20_parág._20_padrão"><text:span text:style-name="MT1">M</text:span></text:span><text:span text:style-name="Fonte_20_parág._20_padrão"><text:span text:style-name="MT2">inistério </text:span></text:span><text:span text:style-name="Fonte_20_parág._20_padrão"><text:span text:style-name="MT1">P</text:span></text:span><text:span text:style-name="Fonte_20_parág._20_padrão"><text:span text:style-name="MT2">úblico</text:span>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4"><text:span text:style-name="Fonte_20_parág._20_padrão"><text:span text:style-name="MT3"><text:page-number text:select-page="current">2</text:page-number></text:span></text:span><text:span text:style-name="Fonte_20_parág._20_padrão"><text:span text:style-name="MT3">/</text:span></text:span><text:span text:style-name="Fonte_20_parág._20_padrão"><text:span text:style-name="MT3"><text:page-count>2</text:page-count></text:span></text:span></text:p>
            </table:table-cell>
          </table:table-row>
        </table:table>
      </style:footer>
    </style:master-page>
    <style:master-page style:name="MPF0" style:page-layout-name="Mpm3" style:next-style-name="MP0">
      <style:header>
        <text:p text:style-name="MP1"><draw:frame draw:style-name="Mfr1" draw:name="figuras3" text:anchor-type="paragraph" svg:x="7.04cm" svg:y="0.099cm" svg:width="1.845cm" style:rel-width="scale" svg:height="1.976cm" style:rel-height="scale" draw:z-index="0"><draw:image xlink:href="Pictures/2000000C00001C0800001BA8887DC62E.wmf" xlink:type="simple" xlink:show="embed" xlink:actuate="onLoad"/></draw:frame><text:span text:style-name="Fonte_20_parág._20_padrão"><text:span text:style-name="MT4"/></text:span></text:p>
        <text:p text:style-name="MP5"/>
        <text:p text:style-name="MP6"/>
        <text:p text:style-name="MP1"><text:span text:style-name="Fonte_20_parág._20_padrão"><text:span text:style-name="MT1">C</text:span></text:span><text:span text:style-name="Fonte_20_parág._20_padrão"><text:span text:style-name="MT2">onselho </text:span></text:span><text:span text:style-name="Fonte_20_parág._20_padrão"><text:span text:style-name="MT1">N</text:span></text:span><text:span text:style-name="Fonte_20_parág._20_padrão"><text:span text:style-name="MT2">acional do </text:span></text:span><text:span text:style-name="Fonte_20_parág._20_padrão"><text:span text:style-name="MT1">M</text:span></text:span><text:span text:style-name="Fonte_20_parág._20_padrão"><text:span text:style-name="MT2">inistério </text:span></text:span><text:span text:style-name="Fonte_20_parág._20_padrão"><text:span text:style-name="MT1">P</text:span></text:span><text:span text:style-name="Fonte_20_parág._20_padrão"><text:span text:style-name="MT2">úblic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creator>Paulo Júnior Werlang</dc:creator>
    <meta:creation-date>2015-12-15T18:23:00Z</meta:creation-date>
    <dc:date>2016-08-08T19:00:00Z</dc:date>
    <meta:print-date>2016-07-29T12:45:00Z</meta:print-date>
    <meta:editing-cycles>9</meta:editing-cycles>
    <meta:editing-duration>PT2460S</meta:editing-duration>
    <meta:document-statistic meta:table-count="1" meta:image-count="1" meta:object-count="0" meta:page-count="2" meta:paragraph-count="20" meta:word-count="343" meta:character-count="2245" meta:non-whitespace-character-count="1922"/>
    <meta:template xlink:type="simple" xlink:actuate="onRequest" xlink:title="" xlink:href="../../../../Núcleo%20de%20inspeção%20-%20NAOATE/Inspeções/BIZAGI/25.%2029.08.16%20-%20SUPLEMENTAR%20-%20PR.DF/PORTARIAS/POR00134-2016%20-%20instaura.odt/Normal"/>
  </office:meta>
</office:document-meta>
</file>