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1082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3d6cb" officeooo:paragraph-rsid="0012f4cf" fo:background-color="transparent" style:font-name-asian="Times New Roman" style:font-size-asian="12pt" style:language-asian="zxx" style:country-asian="none" style:font-style-asian="normal" style:font-weight-asian="normal" style:font-name-complex="Verdana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2f4cf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2f4cf" style:font-size-asian="12pt" style:font-name-complex="Verdana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2f4c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1" fo:font-size="12pt" officeooo:paragraph-rsid="0012f4c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style:font-name="Times New Roman" fo:font-size="12pt" officeooo:paragraph-rsid="0012f4c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1" fo:font-size="12pt" officeooo:rsid="001a46ae" officeooo:paragraph-rsid="0012f4c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1" fo:font-size="12pt" officeooo:rsid="001a46ae" officeooo:paragraph-rsid="0012f4cf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1" fo:font-size="12pt" officeooo:rsid="00401ab8" officeooo:paragraph-rsid="0012f4cf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officeooo:rsid="001a46ae" officeooo:paragraph-rsid="0012f4c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6cm" loext:contextual-spacing="false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1" fo:font-size="12pt" officeooo:rsid="00401ab8" officeooo:paragraph-rsid="0012f4cf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NewRomanPSMT" fo:font-size="12pt" fo:language="pt" fo:country="BR" fo:font-style="normal" style:text-underline-style="none" fo:font-weight="normal" officeooo:rsid="000fc800" officeooo:paragraph-rsid="0012f4cf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use-window-font-color="true" style:font-name="Times New Roman" fo:font-size="12pt" fo:language="pt" fo:country="BR" fo:font-style="normal" style:text-underline-style="none" fo:font-weight="normal" officeooo:paragraph-rsid="0012f4cf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 New Roman1" fo:font-size="12pt" fo:language="pt" fo:country="BR" fo:font-weight="bold" officeooo:rsid="000fc800" officeooo:paragraph-rsid="0012f4cf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6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NewRomanPSMT" fo:font-size="12pt" fo:language="pt" fo:country="BR" officeooo:rsid="000fc800" officeooo:paragraph-rsid="0012f4cf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499cm" loext:contextual-spacing="false" fo:line-height="100%" fo:text-align="justify" style:justify-single-word="false" fo:orphans="2" fo:widows="2" fo:hyphenation-ladder-count="no-limit" fo:text-indent="1.799cm" style:auto-text-indent="false" fo:background-color="transparent" style:text-autospace="none" style:punctuation-wrap="hanging" style:line-break="strict" style:writing-mode="lr-tb"/>
      <style:text-properties fo:color="#000000" style:font-name="TimesNewRomanPSMT" fo:font-size="12pt" fo:language="pt" fo:country="BR" officeooo:rsid="000fc800" officeooo:paragraph-rsid="0012f4cf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NewRomanPSMT" fo:font-size="12pt" fo:language="pt" fo:country="BR" officeooo:rsid="000fc800" officeooo:paragraph-rsid="0012f4cf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font-name="TimesNewRomanPSMT"/>
    </style:style>
    <style:style style:name="T4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5" style:family="text">
      <style:text-properties fo:color="#000000" style:font-name="TimesNewRomanPSMT" fo:font-weight="bold" officeooo:rsid="000fc800"/>
    </style:style>
    <style:style style:name="T6" style:family="text">
      <style:text-properties fo:color="#000000" style:font-name="TimesNewRomanPSMT" officeooo:rsid="000fc800"/>
    </style:style>
    <style:style style:name="T7" style:family="text">
      <style:text-properties fo:color="#000000" style:font-name="TimesNewRomanPSMT" officeooo:rsid="003e6ccd"/>
    </style:style>
    <style:style style:name="T8" style:family="text">
      <style:text-properties fo:color="#000000" style:font-name="TimesNewRomanPSMT" officeooo:rsid="001ad1dc" fo:background-color="transparent" loext:char-shading-value="0"/>
    </style:style>
    <style:style style:name="T9" style:family="text">
      <style:text-properties fo:color="#000000" style:font-name="TimesNewRomanPSMT" officeooo:rsid="003e6ccd" fo:background-color="transparent" loext:char-shading-value="0"/>
    </style:style>
    <style:style style:name="T10" style:family="text">
      <style:text-properties fo:color="#000000" style:font-name="TimesNewRomanPSMT" officeooo:rsid="00401ab8" fo:background-color="transparent" loext:char-shading-value="0"/>
    </style:style>
    <style:style style:name="T11" style:family="text">
      <style:text-properties fo:color="#000000" officeooo:rsid="0013d801"/>
    </style:style>
    <style:style style:name="T12" style:family="text">
      <style:text-properties fo:color="#000000" fo:font-weight="bold" officeooo:rsid="003e6ccd" style:font-weight-asian="bold" style:font-weight-complex="bold"/>
    </style:style>
    <style:style style:name="T13" style:family="text">
      <style:text-properties fo:color="#000000" fo:font-weight="normal" officeooo:rsid="0012dde5" style:font-weight-asian="normal" style:font-weight-complex="normal"/>
    </style:style>
    <style:style style:name="T14" style:family="text">
      <style:text-properties fo:color="#000000" fo:font-weight="normal" officeooo:rsid="001301b6" style:font-weight-asian="normal" style:font-weight-complex="normal"/>
    </style:style>
    <style:style style:name="T15" style:family="text">
      <style:text-properties fo:color="#000000" fo:font-weight="normal" officeooo:rsid="003e6ccd" style:font-weight-asian="normal" style:font-weight-complex="normal"/>
    </style:style>
    <style:style style:name="T16" style:family="text">
      <style:text-properties fo:color="#000000" officeooo:rsid="003e6ccd"/>
    </style:style>
    <style:style style:name="T17" style:family="text">
      <style:text-properties fo:color="#000000" style:font-name="Times New Roman" officeooo:rsid="001ad1dc" fo:background-color="transparent" loext:char-shading-value="0"/>
    </style:style>
    <style:style style:name="T18" style:family="text">
      <style:text-properties fo:color="#000000" style:font-name="Times New Roman" officeooo:rsid="003e6ccd" fo:background-color="transparent" loext:char-shading-value="0"/>
    </style:style>
    <style:style style:name="T19" style:family="text">
      <style:text-properties fo:color="#000000" style:font-name="Times New Roman" officeooo:rsid="00401ab8" fo:background-color="transparent" loext:char-shading-value="0"/>
    </style:style>
    <style:style style:name="T20" style:family="text">
      <style:text-properties fo:color="#000000" style:font-name="Times New Roman" fo:background-color="transparent" loext:char-shading-value="0" style:font-name-asian="TimesNewRomanPSMT" style:font-name-complex="TimesNewRomanPSMT"/>
    </style:style>
    <style:style style:name="T21" style:family="text">
      <style:text-properties fo:color="#000000" style:font-name="Times New Roman" fo:font-weight="bold" officeooo:rsid="003e6ccd" fo:background-color="transparent" loext:char-shading-value="0" style:font-weight-asian="bold" style:font-weight-complex="bold"/>
    </style:style>
    <style:style style:name="T22" style:family="text">
      <style:text-properties fo:color="#000000" style:font-name="Times New Roman" fo:font-weight="bold" fo:background-color="transparent" loext:char-shading-value="0" style:font-name-asian="TimesNewRomanPSMT" style:font-weight-asian="bold" style:font-name-complex="TimesNewRomanPSMT" style:font-weight-complex="bold"/>
    </style:style>
    <style:style style:name="T23" style:family="text">
      <style:text-properties fo:color="#000000" style:font-name="Times New Roman" fo:font-weight="bold" officeooo:rsid="0041a9b0" fo:background-color="transparent" loext:char-shading-value="0" style:font-name-asian="TimesNewRomanPSMT" style:font-weight-asian="bold" style:font-name-complex="TimesNewRomanPSMT" style:font-weight-complex="bold"/>
    </style:style>
    <style:style style:name="T24" style:family="text">
      <style:text-properties fo:color="#000000" officeooo:rsid="00401ab8" fo:background-color="transparent" loext:char-shading-value="0"/>
    </style:style>
    <style:style style:name="T25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26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7" style:family="text">
      <style:text-properties fo:font-size="12pt" style:font-name-asian="TimesNewRomanPSMT" style:font-size-asian="12pt" style:font-name-complex="TimesNewRomanPSMT" style:font-size-complex="12pt"/>
    </style:style>
    <style:style style:name="T28" style:family="text">
      <style:text-properties style:font-name="TimesNewRomanPSMT"/>
    </style:style>
    <style:style style:name="T29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30" style:family="text">
      <style:text-properties officeooo:rsid="000c1e33"/>
    </style:style>
    <style:style style:name="T31" style:family="text">
      <style:text-properties officeooo:rsid="000d4f93"/>
    </style:style>
    <style:style style:name="T32" style:family="text">
      <style:text-properties officeooo:rsid="0011082f"/>
    </style:style>
    <style:style style:name="T33" style:family="text">
      <style:text-properties fo:font-weight="bold"/>
    </style:style>
    <style:style style:name="T34" style:family="text">
      <style:text-properties fo:font-weight="bold" officeooo:rsid="00401ab8" style:font-name-asian="TimesNewRomanPSMT" style:font-weight-asian="bold" style:font-name-complex="TimesNewRomanPSMT" style:font-weight-complex="bold"/>
    </style:style>
    <style:style style:name="T35" style:family="text">
      <style:text-properties fo:font-weight="bold" officeooo:rsid="0041a9b0" style:font-name-asian="TimesNewRomanPSMT" style:font-weight-asian="bold" style:font-name-complex="TimesNewRomanPSMT" style:font-weight-complex="bold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font-weight="bold"/>
    </style:style>
    <style:style style:name="T38" style:family="text">
      <style:text-properties style:font-name="Times New Roman1" officeooo:rsid="003dd2d0"/>
    </style:style>
    <style:style style:name="T39" style:family="text">
      <style:text-properties officeooo:rsid="003e6ccd"/>
    </style:style>
    <style:style style:name="T40" style:family="text">
      <style:text-properties fo:background-color="transparent" loext:char-shading-value="0"/>
    </style:style>
    <style:style style:name="T41" style:family="text">
      <style:text-properties style:font-name-asian="TimesNewRomanPSMT" style:font-name-complex="TimesNewRomanPSMT"/>
    </style:style>
    <style:style style:name="T42" style:family="text">
      <style:text-properties officeooo:rsid="00401ab8" style:font-name-asian="TimesNewRomanPSMT" style:font-name-complex="TimesNewRomanPSMT"/>
    </style:style>
    <style:style style:name="T43" style:family="text">
      <style:text-properties officeooo:rsid="0041a9b0" style:font-name-asian="TimesNewRomanPSMT" style:font-name-complex="TimesNewRomanPSMT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style:font-name-asian="TimesNewRomanPSMT" style:font-name-complex="TimesNewRomanPSMT"/>
    </style:style>
    <style:style style:name="T46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47" style:family="text">
      <style:text-properties style:font-name="Times New Roman" officeooo:rsid="003e6cc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<text:span text:style-name="T30">ortaria</text:span> CNMP-CN <text:span text:style-name="T30">n</text:span>º 00138, <text:s/><text:span text:style-name="T30">de</text:span> 2 de agosto de 2016.</text:p>
      <text:p text:style-name="P5"/>
      <text:p text:style-name="P5"/>
      <text:p text:style-name="P26">O <text:span text:style-name="T5">CORREGEDOR NACIONAL DO MINISTÉRIO PÚBLICO,</text:span><text:span text:style-name="T6"> no uso de suas atribuições legais e,</text:span></text:p>
      <text:p text:style-name="P25"/>
      <text:p text:style-name="P28"><text:span text:style-name="T33">CONSIDERANDO </text:span>que, dentre outras atribuições, incumbe ao Corregedor Nacional, a teor do § 3º do art. 130-A da Constituição da República e do art. 18, inciso VII, da Resolução nº 92, de 13 de março de 2013 (Regimento Interno do Conselho Nacional do Ministério Público), realizar, de ofício, sindicâncias, inspeções e correições, receber reclamações, representações e denúncias de qualquer interessado, relativas à atuação de membros do Ministério Público e dos seus serviços auxiliares; </text:p>
      <text:p text:style-name="P29"><text:span text:style-name="T37">CONSIDERANDO</text:span><text:span text:style-name="T36"> as Portarias CNMP-CN nºs </text:span><text:span text:style-name="T38">123</text:span><text:span text:style-name="T36">, </text:span><text:span text:style-name="T38">124</text:span><text:span text:style-name="T36">, </text:span><text:span text:style-name="T38">125</text:span><text:span text:style-name="T36"> e </text:span><text:span text:style-name="T38">1</text:span><text:span text:style-name="T36">2</text:span><text:span text:style-name="T38">6</text:span><text:span text:style-name="T36">, todas de </text:span><text:span text:style-name="T38">julho</text:span><text:span text:style-name="T36"> de 2016, que instauraram procedimento de inspeção, respectivamente, n</text:span><text:span text:style-name="T38">o Ministério Público do Estado de Minas Gerais</text:span><text:span text:style-name="T36">, </text:span><text:span text:style-name="T38">Ministério Público Federal em Minas Gerais, Ministério Público do Trabalho em Minas Gerais e</text:span><text:span text:style-name="T36"> Ministério Público Militar </text:span><text:span text:style-name="T38">em Minas Gerais</text:span><text:span text:style-name="T36">, no período de </text:span><text:span text:style-name="T38">03 a 07 de outubro</text:span><text:span text:style-name="T36"> de 2016; </text:span></text:p>
      <text:p text:style-name="P30"><text:span text:style-name="T33">CONSIDERANDO</text:span> que cabe ao Corregedor Nacional do Ministério Público, nos termos do artigo 130-A, § 3º, inciso III, da Constituição Federal e artigo 18, inciso III, do Regimento Interno do Conselho Nacional do Ministério Público, requisitar membros e servidores do Ministério Público, </text:p>
      <text:p text:style-name="P27"/>
      <text:p text:style-name="P27">RESOLVE:</text:p>
      <text:p text:style-name="P15"><text:span text:style-name="T28">Art. 1° </text:span>Requisitar, no período de <text:span text:style-name="T39">03</text:span> a <text:span text:style-name="T39">07</text:span> de <text:span text:style-name="T39">outubro</text:span> de 2016, com dedicação exclusiva,<text:span text:style-name="T11"> </text:span><text:span text:style-name="T12">Rodrigo Monteiro da Silva, </text:span><text:span text:style-name="T13">Promotor de Justiça do Estado do Espírito Santo,</text:span><text:span text:style-name="T14"> </text:span><text:span text:style-name="T2">para integrar a equipe de trabalho da Corregedoria Nacional do Ministério Público, como membro auxiliar, com o fim de participar dos serviços e da elaboração dos relatórios parciais, delegando-lhe poder para a realização das atividades de inspeção e dos demais atos necessários ao bom desenvolvimento dos trabalhos, sem prejuízo dos poderes conferidos ao Corregedor Nacional do Ministério Público; </text:span></text:p>
      <text:p text:style-name="P15"><text:span text:style-name="T3">Art. </text:span><text:span text:style-name="T7">2</text:span><text:span text:style-name="T3">° </text:span><text:span text:style-name="T2">Requisitar, no período de </text:span><text:span text:style-name="T16">03</text:span><text:span text:style-name="T2"> a </text:span><text:span text:style-name="T16">07</text:span><text:span text:style-name="T2"> de </text:span><text:span text:style-name="T16">outubro</text:span><text:span text:style-name="T2"> de 2016, com dedicação exclusiva, </text:span><text:span text:style-name="T12">Rubinaldo Cabral Saraiva, </text:span><text:span text:style-name="T15">Secretário Estadual da Procuradoria da República em Pernambuco,</text:span><text:span text:style-name="T14"> </text:span><text:span text:style-name="T15">designando-o como assessor direto e delegando-lhe poderes para a realização das atividades de inspeção e dos demais atos necessários ao bom desenvolvimento dos trabalhos</text:span><text:span text:style-name="T2">, sem prejuízo dos poderes conferidos ao Corregedor Nacional do Ministério Público; </text:span></text:p>
      <text:p text:style-name="P16"><text:soft-page-break/><text:span text:style-name="T40"><text:s/></text:span><text:span text:style-name="Fonte_20_parág._20_padrão"><text:span text:style-name="T8">Art. </text:span></text:span><text:span text:style-name="Fonte_20_parág._20_padrão"><text:span text:style-name="T9">3</text:span></text:span><text:span text:style-name="Fonte_20_parág._20_padrão"><text:span text:style-name="T8">° </text:span></text:span><text:span text:style-name="Fonte_20_parág._20_padrão"><text:span text:style-name="T17">R</text:span></text:span><text:span text:style-name="Fonte_20_parág._20_padrão"><text:span text:style-name="T18">evogar a requisição da servidora </text:span></text:span><text:span text:style-name="Fonte_20_parág._20_padrão"><text:span text:style-name="T21">Luciana Formiga Rodolfo Vasconcelos de Oliveira</text:span></text:span><text:span text:style-name="Fonte_20_parág._20_padrão"><text:span text:style-name="T18">, Secretária Adjunta de Orçamento e Finanças (MPDFT), </text:span></text:span><text:span text:style-name="Fonte_20_parág._20_padrão"><text:span text:style-name="T19">publicada no DOU, Seção 2, nº 135, de 15 de julho de 2016, págs.57,58 e 59;</text:span></text:span></text:p>
      <text:p text:style-name="P16"><text:span text:style-name="Fonte_20_parág._20_padrão"><text:span text:style-name="T24"><text:s/></text:span></text:span><text:span text:style-name="Fonte_20_parág._20_padrão"><text:span text:style-name="T8">Art. </text:span></text:span><text:span text:style-name="Fonte_20_parág._20_padrão"><text:span text:style-name="T10">4</text:span></text:span><text:span text:style-name="Fonte_20_parág._20_padrão"><text:span text:style-name="T8">° </text:span></text:span><text:span text:style-name="Fonte_20_parág._20_padrão"><text:span text:style-name="T17">R</text:span></text:span><text:span text:style-name="Fonte_20_parág._20_padrão"><text:span text:style-name="T18">e</text:span></text:span><text:span text:style-name="Fonte_20_parág._20_padrão"><text:span text:style-name="T19">tificar</text:span></text:span><text:span text:style-name="Fonte_20_parág._20_padrão"><text:span text:style-name="T18"> a</text:span></text:span><text:span text:style-name="Fonte_20_parág._20_padrão"><text:span text:style-name="T19">s Portarias CNMP-CN n. 123, 124, 125 e 126, publicadas no DOU, Seção 2, nº 135, de 15 de julho de 2016, págs.57,58 e 59; mantendo todos os seus efeitos, conforme segue:</text:span></text:span></text:p>
      <text:p text:style-name="P18">Onde se lê:</text:p>
      <text:p text:style-name="P19"><text:span text:style-name="T41">“</text:span><text:span text:style-name="T42">3</text:span><text:span text:style-name="T41">. </text:span><text:span text:style-name="T42">Requisita, no período de 03 a 07 de outubro de 2016, com dedicação exclusiva <text:s/></text:span><text:span text:style-name="T34">Jarbas Adenilo Santos Júnior</text:span><text:span text:style-name="T42"> – Promotor de Justiça do Ministério Público de Sergipe (MP/SE), </text:span><text:span text:style-name="T34">Marcelo Mengarda</text:span><text:span text:style-name="T42"> – Promotor de Justiça do Ministério Público de São Paulo (MP/SP)…</text:span></text:p>
      <text:p text:style-name="P20"><text:span text:style-name="T45">8. Designa os servidores da Corregedoria Nacional do CNMP, </text:span><text:span text:style-name="T46">Gabriela Machado</text:span><text:span text:style-name="T45"> </text:span><text:span text:style-name="T46">Paes</text:span><text:span text:style-name="T45">...”.</text:span></text:p>
      <text:p text:style-name="P21"/>
      <text:p text:style-name="P21">Leia-se:</text:p>
      <text:p text:style-name="P18"/>
      <text:p text:style-name="P19"><text:span text:style-name="T41">“</text:span><text:span text:style-name="T42">3</text:span><text:span text:style-name="T41">. </text:span><text:span text:style-name="T42">Requisita, no período de 03 a 07 de outubro de 2016, com dedicação exclusiva <text:s/></text:span><text:span text:style-name="T34">Jarbas Ade</text:span><text:span text:style-name="T35">lino</text:span><text:span text:style-name="T34"> Santos Júnior</text:span><text:span text:style-name="T42"> – Promotor de Justiça do Ministério Público de Sergipe (MP/SE), </text:span><text:span text:style-name="T34">Marcelo Mengarda</text:span><text:span text:style-name="T42"> – Promotor de Justiça do Ministério Público de </text:span><text:span text:style-name="T43">Santa Catarina</text:span><text:span text:style-name="T42"> (MP/S</text:span><text:span text:style-name="T43">C</text:span><text:span text:style-name="T42">)…</text:span></text:p>
      <text:p text:style-name="P22"><text:span text:style-name="Fonte_20_parág._20_padrão"><text:span text:style-name="T20">8. Designa os servidores da Corregedoria Nacional do CNMP, </text:span></text:span><text:span text:style-name="Fonte_20_parág._20_padrão"><text:span text:style-name="T22">Gabriela Machado</text:span></text:span><text:span text:style-name="Fonte_20_parág._20_padrão"><text:span text:style-name="T20"> </text:span></text:span><text:span text:style-name="Fonte_20_parág._20_padrão"><text:span text:style-name="T22">Pa</text:span></text:span><text:span text:style-name="Fonte_20_parág._20_padrão"><text:span text:style-name="T23">i</text:span></text:span><text:span text:style-name="Fonte_20_parág._20_padrão"><text:span text:style-name="T22">s</text:span></text:span><text:span text:style-name="Fonte_20_parág._20_padrão"><text:span text:style-name="T20">...”.</text:span></text:span></text:p>
      <text:p text:style-name="P16"><text:span text:style-name="Fonte_20_parág._20_padrão"><text:span text:style-name="T19"><text:s/></text:span></text:span><text:span text:style-name="T44">Publique-se; </text:span><text:span text:style-name="T47">comunique-se; cumpra-se.</text:span></text:p>
      <text:p text:style-name="P17">Brasília-DF, <text:span text:style-name="T39">02</text:span> de <text:span text:style-name="T39">agosto</text:span> de 2016.</text:p>
      <text:p text:style-name="P14"/>
      <text:p text:style-name="P13">CLÁUDIO HENRIQUE PORTELA DO REGO</text:p>
      <text:p text:style-name="P12">Corregedor Nacional do Ministério Público</text:p>
      <text:p text:style-name="P9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4</meta:editing-cycles>
    <meta:editing-duration>PT5M11S</meta:editing-duration>
    <meta:generator>LibreOffice/4.4.7.2$Windows_x86 LibreOffice_project/f3153a8b245191196a4b6b9abd1d0da16eead600</meta:generator>
    <dc:date>2016-08-02T17:48:25.177000000</dc:date>
    <meta:document-statistic meta:table-count="1" meta:image-count="1" meta:object-count="0" meta:page-count="2" meta:paragraph-count="23" meta:word-count="555" meta:character-count="3610" meta:non-whitespace-character-count="3063"/>
  </office:meta>
</office:document-meta>
</file>