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rsid="000fa72a" officeooo:paragraph-rsid="000fa72a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477cf" style:font-size-asian="12pt" style:font-name-complex="Verdana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fo:font-size="12pt" fo:language="pt" fo:country="BR" fo:font-style="normal" style:text-underline-style="none" fo:font-weight="normal" officeooo:paragraph-rsid="001477cf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L1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477cf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2.461cm" style:auto-text-indent="false" style:text-autospace="ideograph-alpha" style:punctuation-wrap="hanging" style:line-break="strict" style:writing-mode="lr-tb"/>
      <style:text-properties style:font-name="Times New Roman" fo:font-size="11pt" officeooo:paragraph-rsid="001477c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officeooo:paragraph-rsid="001477cf" style:font-name-asian="TimesNewRomanPSMT" style:font-size-asian="11pt" style:font-name-complex="TimesNewRomanPSM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84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officeooo:paragraph-rsid="001477cf" fo:background-color="transparen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officeooo:paragraph-rsid="001477cf" style:font-name-asian="TimesNewRomanPSMT" style:font-size-asian="12pt" style:font-name-complex="TimesNewRomanPSM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136521"/>
    </style:style>
    <style:style style:name="T4" style:family="text">
      <style:text-properties fo:font-size="12pt" style:font-size-asian="12pt" style:font-name-complex="Verdana2" style:font-size-complex="12pt"/>
    </style:style>
    <style:style style:name="T5" style:family="text">
      <style:text-properties fo:font-size="12pt" fo:background-color="transparent" loext:char-shading-value="0" style:font-size-asian="12pt" style:font-name-complex="Verdana2" style:font-size-complex="12pt"/>
    </style:style>
    <style:style style:name="T6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477cf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143, <text:span text:style-name="T2">de</text:span> 3 de agosto de 2016.</text:p>
      <text:p text:style-name="P5"/>
      <text:p text:style-name="P5"/>
      <text:p text:style-name="P15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94, de 30 de maio de 2016, que instaurou sindicância para apuração de suposta falta funcional atribuída a membro do Ministério Público do Distrito Federal e Territórios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o posterior;</text:p>
      <text:p text:style-name="P15">CONSIDERANDO a necessidade de prorrogação do feito para a continuidade das diligências necessárias à sua instrução e conclusão;</text:p>
      <text:p text:style-name="P15"/>
      <text:p text:style-name="P15">RESOLVE</text:p>
      <text:p text:style-name="P16"/>
      <text:list xml:id="list1360118000793667109" text:style-name="L1">
        <text:list-item>
          <text:list>
            <text:list-item>
              <text:list>
                <text:list-item>
                  <text:p text:style-name="P14"><text:span text:style-name="T4">Prorrogar, pelo prazo de 30 (trinta) dias, a contar do dia 03/08/2016, o prazo para conclusão da Sindicância n°</text:span><text:span text:style-name="T5"> </text:span><text:span text:style-name="T6">0.00.000.000338/2016-37</text:span><text:span text:style-name="T7">.</text:span></text:p>
                </text:list-item>
              </text:list>
            </text:list-item>
          </text:list>
        </text:list-item>
      </text:list>
      <text:p text:style-name="P13"/>
      <text:p text:style-name="P17"><text:span text:style-name="T8">P</text:span><text:span text:style-name="T9">ublique-se.</text:span></text:p>
      <text:p text:style-name="P18"/>
      <text:p text:style-name="P19">Brasília-DF, 3 de agosto de 2016.</text:p>
      <text:p text:style-name="P7"/>
      <text:p text:style-name="P8">[<text:span text:style-name="T11">Documento Eletrônico Assinado Digitalmente</text:span>]</text:p>
      <text:p text:style-name="P6">CLÁUDIO HENRIQUE PORTELA DO REGO</text:p>
      <text:p text:style-name="P9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7</meta:editing-cycles>
    <meta:editing-duration>PT29M35S</meta:editing-duration>
    <meta:generator>LibreOffice/4.4.6.3$Windows_x86 LibreOffice_project/e8938fd3328e95dcf59dd64e7facd2c7d67c704d</meta:generator>
    <dc:date>2016-08-03T16:13:22.963000000</dc:date>
    <meta:document-statistic meta:table-count="1" meta:image-count="1" meta:object-count="0" meta:page-count="1" meta:paragraph-count="16" meta:word-count="223" meta:character-count="1512" meta:non-whitespace-character-count="1306"/>
  </office:meta>
</office:document-meta>
</file>