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officeooo:rsid="000fa72a" officeooo:paragraph-rsid="0015684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684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5684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6847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style:font-name-complex="Verdana1"/>
    </style:style>
    <style:style style:name="T5" style:family="text">
      <style:text-properties officeooo:rsid="001aa070" style:font-name-complex="Verdana1"/>
    </style:style>
    <style:style style:name="T6" style:family="text">
      <style:text-properties officeooo:rsid="0019bddb" style:font-name-complex="Verdana1"/>
    </style:style>
    <style:style style:name="T7" style:family="text">
      <style:text-properties fo:background-color="transparent" loext:char-shading-value="0" style:font-name-complex="Verdana1"/>
    </style:style>
    <style:style style:name="T8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language="pt" fo:country="BR" fo:font-style="normal" style:text-underline-style="none" fo:font-weight="normal" officeooo:rsid="001aa070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officeooo:rsid="001aa0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2">ortaria</text:span> CNMP-CN <text:span text:style-name="T2">n</text:span>º 00151, <text:span text:style-name="T2">de</text:span> 16 de agosto de 2016.</text:p>
      <text:p text:style-name="P5"/>
      <text:p text:style-name="P5"/>
      <text:p text:style-name="P16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<text:span text:style-name="T11">127</text:span>, de <text:span text:style-name="T11">12</text:span> de <text:span text:style-name="T11">julho </text:span>de 2016, que instaurou sindicância para apuração de suposta falta funcional atribuída a <text:span text:style-name="T11">membros ou servidores do Ministério Público do Estado do Ceará/CE</text:span>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7"/>
      <text:list xml:id="list8609480319828501955" text:style-name="L1">
        <text:list-item>
          <text:list>
            <text:list-item>
              <text:list>
                <text:list-item>
                  <text:p text:style-name="P14"><text:span text:style-name="T4">Prorrogar, pelo prazo de </text:span><text:span text:style-name="T5">45</text:span><text:span text:style-name="T4"> (</text:span><text:span text:style-name="T5">quarenta e cinco</text:span><text:span text:style-name="T4">) dias, a contar do dia 1</text:span><text:span text:style-name="T5">5</text:span><text:span text:style-name="T4">/0</text:span><text:span text:style-name="T6">8</text:span><text:span text:style-name="T4">/2016, o prazo para conclusão da Sindicância n°</text:span><text:span text:style-name="T7"> </text:span><text:span text:style-name="T8">0.00.000.0003</text:span><text:span text:style-name="T9">64</text:span><text:span text:style-name="T8">/2016-</text:span><text:span text:style-name="T9">65</text:span><text:span text:style-name="T10">.</text:span></text:p>
                </text:list-item>
              </text:list>
            </text:list-item>
          </text:list>
        </text:list-item>
      </text:list>
      <text:p text:style-name="P13">Publique-se.</text:p>
      <text:p text:style-name="P11"/>
      <text:p text:style-name="P10">Brasília-DF, 16 de agosto de 2016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11S</meta:editing-duration>
    <meta:generator>LibreOffice/4.4.6.3$Windows_x86 LibreOffice_project/e8938fd3328e95dcf59dd64e7facd2c7d67c704d</meta:generator>
    <dc:date>2016-08-16T14:54:21.933000000</dc:date>
    <meta:document-statistic meta:table-count="1" meta:image-count="1" meta:object-count="0" meta:page-count="1" meta:paragraph-count="16" meta:word-count="224" meta:character-count="1508" meta:non-whitespace-character-count="1301"/>
  </office:meta>
</office:document-meta>
</file>