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Times New Roman3" fo:font-size="12pt" officeooo:paragraph-rsid="0018a988" style:font-name-asian="Tahoma" style:font-size-asian="18pt" style:font-name-complex="Mangal1" style:font-size-complex="12pt"/>
    </style:style>
    <style:style style:name="P9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a98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8a988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8a988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96f4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79737" officeooo:paragraph-rsid="0018a988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a988" style:font-size-asian="12pt" style:font-name-complex="Verdana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a988" style:font-size-asian="12pt" style:font-name-complex="Verdana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a988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3" fo:font-size="12pt" fo:font-weight="bold" officeooo:paragraph-rsid="0018a988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a96f4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8a988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ab743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ab743" officeooo:paragraph-rsid="001ab743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a988" style:font-name-asian="TimesNewRomanPSMT" style:font-size-asian="12pt" style:font-name-complex="TimesNewRomanPSMT" style:font-size-complex="12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db1ee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style:font-name="Times New Roman" style:font-size-asian="12pt"/>
    </style:style>
    <style:style style:name="T4" style:family="text">
      <style:text-properties style:font-name="Times New Roman" officeooo:rsid="001a96f4" style:font-size-asian="12pt"/>
    </style:style>
    <style:style style:name="T5" style:family="text">
      <style:text-properties officeooo:rsid="00167d56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c36a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3b2ca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f4eb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96f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font-name="Times New Roman3" fo:font-size="12pt"/>
    </style:style>
    <style:style style:name="T12" style:family="text">
      <style:text-properties style:font-name="Times New Roman3" fo:font-size="12pt" fo:font-weight="bold"/>
    </style:style>
    <style:style style:name="T13" style:family="text">
      <style:text-properties style:font-name="Times New Roman3" fo:font-size="12pt" officeooo:rsid="0023b2ca"/>
    </style:style>
    <style:style style:name="T14" style:family="text">
      <style:text-properties style:font-name="Times New Roman3" fo:font-size="12pt" officeooo:rsid="001f4268"/>
    </style:style>
    <style:style style:name="T15" style:family="text">
      <style:text-properties fo:color="#000000" style:font-name="Times New Roman3" fo:font-size="12pt"/>
    </style:style>
    <style:style style:name="T16" style:family="text">
      <style:text-properties fo:color="#000000" style:font-name="Times New Roman3" fo:font-size="12pt" officeooo:rsid="0023b2ca"/>
    </style:style>
    <style:style style:name="T17" style:family="text">
      <style:text-properties fo:color="#000000" style:font-name="Times New Roman3" fo:font-size="12pt" officeooo:rsid="00244781"/>
    </style:style>
    <style:style style:name="T18" style:family="text">
      <style:text-properties fo:color="#000000" style:font-name="Times New Roman3" fo:font-size="12pt" officeooo:rsid="0022839d"/>
    </style:style>
    <style:style style:name="T19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2c36a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3b2ca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a96f4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ab743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c36a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c36a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3b2ca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26" style:family="text">
      <style:text-properties officeooo:rsid="0023b2ca"/>
    </style:style>
    <style:style style:name="T27" style:family="text">
      <style:text-properties officeooo:rsid="001a2411"/>
    </style:style>
    <style:style style:name="T28" style:family="text">
      <style:text-properties officeooo:rsid="0022839d"/>
    </style:style>
    <style:style style:name="T29" style:family="text">
      <style:text-properties officeooo:rsid="0022839d" style:font-name-asian="Times New Roman" style:font-name-complex="Times New Roman" style:language-complex="ar" style:country-complex="SA"/>
    </style:style>
    <style:style style:name="T30" style:family="text">
      <style:text-properties officeooo:rsid="001ab743"/>
    </style:style>
    <style:style style:name="T31" style:family="text">
      <style:text-properties officeooo:rsid="001bb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<text:span text:style-name="T5">ortaria CNMP-CN nº</text:span> 00156, <text:span text:style-name="T5">de 19 de agosto de 2016.</text:span></text:p>
      <text:p text:style-name="P6"/>
      <text:p text:style-name="P7"/>
      <text:p text:style-name="P8"><text:span text:style-name="T6">Instaura </text:span><text:span text:style-name="T10">Correição</text:span><text:span text:style-name="T6"> Extraordinária <text:s/></text:span><text:span text:style-name="T7">n</text:span><text:span text:style-name="T10">a</text:span><text:span text:style-name="T7"> Centr</text:span><text:span text:style-name="T10">al</text:span><text:span text:style-name="T7"> de </text:span><text:span text:style-name="T10">Inquéritos da Capital</text:span><text:span text:style-name="T7"> e no Grupo de Atuação Especial de Controle Externo da Atividade Policial – </text:span><text:span text:style-name="T8">GACEP, ambos</text:span><text:span text:style-name="T9"> do Ministério Público d</text:span><text:span text:style-name="T7">a</text:span><text:span text:style-name="T9"> </text:span><text:span text:style-name="T7">Bahia</text:span><text:span text:style-name="T9"> situad</text:span><text:span text:style-name="T8">o</text:span><text:span text:style-name="T9">s na Comarca </text:span><text:span text:style-name="T6">de </text:span><text:span text:style-name="T7">Salvador</text:span><text:span text:style-name="T6">/</text:span><text:span text:style-name="T7">BA</text:span><text:span text:style-name="T6">.</text:span></text:p>
      <text:p text:style-name="P11"><text:span text:style-name="T11"><text:s/><text:tab/>O </text:span><text:span text:style-name="T12">CORREGEDOR NACIONAL DO MINISTÉRIO PÚBLICO</text:span><text:span text:style-name="T11">, no uso de suas atribuições constitucionais e legais,</text:span></text:p>
      <text:p text:style-name="P12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3"><text:tab/><text:span text:style-name="T3">CONSIDERANDO que foi determinado nos autos da RIEP n.º 1.0</text:span><text:span text:style-name="T4">0400</text:span><text:span text:style-name="T3">/2016-</text:span><text:span text:style-name="T4">17</text:span><text:span text:style-name="T3">, por decisão do Egrégio Plenário do Conselho Nacional do Ministério Público a realização de Correição extraordinária no que tange à atuação ministerial ocorrida no bojo da representação criminal que deu azo à aludida RIEP;</text:span></text:p>
      <text:p text:style-name="P12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2"><text:tab/>CONSIDERANDO <text:span text:style-name="T28">a nova redação </text:span><text:span text:style-name="Fonte_20_parág._20_padrão"><text:span text:style-name="T29">do artigo 68 do RICNMP, </text:span></text:span><text:span text:style-name="T28">que unifica a nomenclatura dos procedimentos relacionados à Corregedoria Nacional, estabelecendo-se a definição de Correição Ordinária, Correição Extraordinária e Inspeção.</text:span></text:p>
      <text:p text:style-name="P12"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2"><text:tab/>CONSIDERANDO que os objetivos desta Corregedoria Nacional, além de detectar eventuais inadequações de ordens disciplinares ou administrativas, tomando as providências necessárias para o equacionamento das distorções constatadas, são as de também orientar e <text:soft-page-break/>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18">RESOLVE:</text:p>
      <text:p text:style-name="P19"><text:span text:style-name="T11">1. Instaurar </text:span><text:span text:style-name="T15">Inspeção Extraordinária nos seguintes órgãos: </text:span><text:span text:style-name="T19">Centr</text:span><text:span text:style-name="T21">al</text:span><text:span text:style-name="T19"> de </text:span><text:span text:style-name="T21">Inquéritos da C</text:span><text:span text:style-name="T22">apital</text:span><text:span text:style-name="T19">, </text:span><text:span text:style-name="T23">coordenado pelo Promotor de Justiça Ivan Carlos Novaes Machado,</text:span><text:span text:style-name="T24"> e no </text:span><text:span text:style-name="T19">Grupo de Atuação Especial de Controle Externo da Atividade Policial – </text:span><text:span text:style-name="T20">GACEP,</text:span><text:span text:style-name="T19"> </text:span><text:span text:style-name="T25">coordenado pela Dra. Izabel Adelaide Moura, </text:span><text:span text:style-name="T11">cujos trabalhos serão realizados no período de </text:span><text:span text:style-name="T13">10</text:span><text:span text:style-name="T11"> a </text:span><text:span text:style-name="T13">11</text:span><text:span text:style-name="T11"> de </text:span><text:span text:style-name="T13">outubro</text:span><text:span text:style-name="T11"> de 2016, </text:span><text:span text:style-name="T14">das 08h00 às 12h00 e das 13h00 às 18h00, </text:span><text:span text:style-name="T11">com a finalidade de verificar o funcionamento dos serviços administrativos e funcionais daquele</text:span><text:span text:style-name="T13">s</text:span><text:span text:style-name="T11"> órgão</text:span><text:span text:style-name="T13">s</text:span><text:span text:style-name="T11">.</text:span></text:p>
      <text:p text:style-name="P24"><text:span text:style-name="T11">2. </text:span><text:span text:style-name="T17">Requisitar</text:span><text:span text:style-name="T15"> o Promotor de Justiça </text:span><text:span text:style-name="T18">do Ministério Público do Distrito Federal e Territórios</text:span><text:span text:style-name="T15">, Dr. </text:span><text:span text:style-name="T18">Dermeval Farias Gomes Filho</text:span><text:span text:style-name="T15"> e requisitar o Promotor de Justiça </text:span><text:span text:style-name="T18">do Ministério Público do Distrito Federal e Territórios</text:span><text:span text:style-name="T15">, Dr. </text:span><text:span text:style-name="T18">Fabiano Mendes Rocha</text:span><text:span text:style-name="T15">, para procederem </text:span><text:span text:style-name="T17">a</text:span><text:span text:style-name="T15">os trabalhos.</text:span></text:p>
      <text:p text:style-name="P21">3. Determinar que sejam oficiados os Senhores Corregedor-Geral do Ministério Público e Procurador-Geral de Justiça d<text:span text:style-name="T26">a Bahia</text:span>, informando-os da <text:span text:style-name="T26">correição</text:span> <text:span text:style-name="T27">e</text:span> convidando-os para acompanhar os trabalhos;</text:p>
      <text:p text:style-name="P22">4. Determinar que seja oficiada à Corregedoria-Geral do Ministério Público da Bahia, solicitando que informe a realização da correição aos órgãos jurisdicionais vinculados às atribuições das unidades ministeriais acima citadas, <text:span text:style-name="T31">assim como pugne o consequente acesso à equipe de inspeção da Corregedoria Nacional do Ministério Público aos procedimentos e processos judiciais em trâmite na Vara, se necessário.</text:span></text:p>
      <text:p text:style-name="P20"><text:span text:style-name="T30">5</text:span>. Determinar a autuação desta Portaria como Procedimento de Inspeção Extraordinária, providenciando a sua publicação no Diário Eletrônico e no <text:span text:style-name="T2">site</text:span> do Conselho Nacional do Ministério Público.</text:p>
      <text:p text:style-name="P10"/>
      <text:p text:style-name="P23">Brasília-DF, <text:span text:style-name="T26">19</text:span> de <text:span text:style-name="T26">agosto</text:span> de 2016.</text:p>
      <text:p text:style-name="P15"/>
      <text:p text:style-name="P15"/>
      <text:p text:style-name="P15"/>
      <text:p text:style-name="P17">CLÁUDIO HENRIQUE PORTELA DO REGO</text:p>
      <text:p text:style-name="P16">Corregedor Nacional do Ministério Público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7M26S</meta:editing-duration>
    <meta:generator>LibreOffice/4.4.7.2$Windows_x86 LibreOffice_project/f3153a8b245191196a4b6b9abd1d0da16eead600</meta:generator>
    <dc:date>2016-08-19T17:38:45.173000000</dc:date>
    <meta:print-date>2016-08-19T17:38:34.473000000</meta:print-date>
    <meta:document-statistic meta:table-count="1" meta:image-count="1" meta:object-count="0" meta:page-count="2" meta:paragraph-count="22" meta:word-count="634" meta:character-count="4382" meta:non-whitespace-character-count="3758"/>
  </office:meta>
</office:document-meta>
</file>