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weight="bold" officeooo:rsid="001dfea4" officeooo:paragraph-rsid="001dfea4" style:font-weight-asian="bold" style:font-weight-complex="bold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weight="normal" officeooo:rsid="001dfea4" officeooo:paragraph-rsid="001dfea4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fo:font-weight="bold" style:font-size-asian="12pt" style:font-weight-asian="bold" style:font-name-complex="Verdana2" style:font-size-complex="12pt" style:font-weight-complex="bold"/>
    </style:style>
    <style:style style:name="T6" style:family="text">
      <style:text-properties fo:font-size="12pt" style:font-size-asian="12pt" style:font-name-complex="Verdana2" style:font-size-complex="12pt"/>
    </style:style>
    <style:style style:name="T7" style:family="text">
      <style:text-properties fo:font-size="12pt" officeooo:rsid="001d14d5" style:font-size-asian="12pt" style:font-name-complex="Verdana2" style:font-size-complex="12pt"/>
    </style:style>
    <style:style style:name="T8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9" style:family="text">
      <style:text-properties officeooo:rsid="001dfe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3">ortaria CNMP-CN nº</text:span> 00162, <text:span text:style-name="T3">de 24 de agosto de 2016.</text:span></text:p>
      <text:p text:style-name="P9"/>
      <text:p text:style-name="P10"><text:span text:style-name="T4"><text:tab/></text:span><text:span text:style-name="T6">O</text:span><text:span text:style-name="T4"> CORREGEDOR NACIONAL DO MINISTÉRIO PÚBLICO,</text:span><text:span text:style-name="T8"> </text:span><text:span text:style-name="T6">no uso de suas atribuições </text:span><text:span text:style-name="T7">constitucionais e legais e,</text:span></text:p>
      <text:p text:style-name="P12"><text:span text:style-name="T7">R</text:span><text:span text:style-name="T6">ESOLVE:</text:span></text:p>
      <text:p text:style-name="P13"><text:span text:style-name="T6">Retificar a Portaria CNMP-CN nº 62, de 14 de abril de 2016, publicada no Diário Eletrônico do Conselho Nacional do Ministério Público, edição nº 70, Caderno Administrativo, p. 2-5, de 15 de abril de 2016, conforme segue:</text:span></text:p>
      <text:p text:style-name="P13"><text:span text:style-name="T6">Insira-se a alínea “n” no inciso III, do art. 2º, nos seguintes termos:</text:span></text:p>
      <text:p text:style-name="P13"><text:span text:style-name="T5">Art. 2º.</text:span><text:span text:style-name="T6"> …</text:span></text:p>
      <text:p text:style-name="P13"><text:span text:style-name="T6">III – Membros externos:</text:span></text:p>
      <text:p text:style-name="P13"><text:span text:style-name="T6">(…)</text:span></text:p>
      <text:p text:style-name="P13"><text:span text:style-name="T6">n) Edmar Jorge de Almeida, Subprocurador-Geral de Justiça Militar.</text:span></text:p>
      <text:p text:style-name="P8"/>
      <text:p text:style-name="P8">Brasília-DF, <text:span text:style-name="T9">24 de agosto</text:span> de 2016.</text:p>
      <text:p text:style-name="P6"/>
      <text:p text:style-name="P6"/>
      <text:p text:style-name="P7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7M6S</meta:editing-duration>
    <meta:generator>LibreOffice/4.4.6.3$Windows_x86 LibreOffice_project/e8938fd3328e95dcf59dd64e7facd2c7d67c704d</meta:generator>
    <dc:date>2016-08-24T12:17:38.390000000</dc:date>
    <meta:document-statistic meta:table-count="1" meta:image-count="1" meta:object-count="0" meta:page-count="1" meta:paragraph-count="16" meta:word-count="124" meta:character-count="779" meta:non-whitespace-character-count="668"/>
  </office:meta>
</office:document-meta>
</file>