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fd5df" style:font-size-asian="12pt" style:font-name-complex="Verdana1" style:font-size-complex="12pt" fo:hyphenate="false" fo:hyphenation-remain-char-count="2" fo:hyphenation-push-char-count="2"/>
    </style:style>
    <style:style style:name="P1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21a596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fo:font-weight="bold" officeooo:rsid="001fc68a" style:font-size-asian="12pt" style:font-weight-asian="bold" style:font-name-complex="Verdana2" style:font-size-complex="12pt" style:font-weight-complex="bold"/>
    </style:style>
    <style:style style:name="T6" style:family="text">
      <style:text-properties fo:font-size="12pt" fo:font-weight="bold" officeooo:rsid="0021a596" style:font-size-asian="12pt" style:font-weight-asian="bold" style:font-name-complex="Verdana2" style:font-size-complex="12pt" style:font-weight-complex="bold"/>
    </style:style>
    <style:style style:name="T7" style:family="text">
      <style:text-properties fo:font-size="12pt" style:font-size-asian="12pt" style:font-name-complex="Verdana2" style:font-size-complex="12pt"/>
    </style:style>
    <style:style style:name="T8" style:family="text">
      <style:text-properties fo:font-size="12pt" officeooo:rsid="0008f802" style:font-size-asian="12pt" style:font-name-complex="Verdana2" style:font-size-complex="12pt"/>
    </style:style>
    <style:style style:name="T9" style:family="text">
      <style:text-properties fo:font-size="12pt" officeooo:rsid="0019c492" style:font-size-asian="12pt" style:font-name-complex="Verdana2" style:font-size-complex="12pt"/>
    </style:style>
    <style:style style:name="T10" style:family="text">
      <style:text-properties fo:font-size="12pt" officeooo:rsid="001d14d5" style:font-size-asian="12pt" style:font-name-complex="Verdana2" style:font-size-complex="12pt"/>
    </style:style>
    <style:style style:name="T11" style:family="text">
      <style:text-properties fo:font-size="12pt" officeooo:rsid="001fc68a" style:font-size-asian="12pt" style:font-name-complex="Verdana2" style:font-size-complex="12pt"/>
    </style:style>
    <style:style style:name="T12" style:family="text">
      <style:text-properties fo:font-size="12pt" officeooo:rsid="0021a596" style:font-size-asian="12pt" style:font-name-complex="Verdana2" style:font-size-complex="12pt"/>
    </style:style>
    <style:style style:name="T13" style:family="text">
      <style:text-properties fo:font-size="12pt" style:font-size-asian="12pt" style:language-asian="pt" style:country-asian="BR" style:font-size-complex="12pt"/>
    </style:style>
    <style:style style:name="T14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5" style:family="text">
      <style:text-properties fo:font-size="12pt" fo:font-weight="normal" officeooo:rsid="001fc68a" style:font-size-asian="12pt" style:font-weight-asian="normal" style:font-name-complex="Verdana2" style:font-size-complex="12pt" style:font-weight-complex="normal"/>
    </style:style>
    <style:style style:name="T16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fo:font-size="12pt" style:font-name-asian="Tahoma2" style:font-size-asian="12pt" style:font-name-complex="Tahoma2" style:font-size-complex="12pt"/>
    </style:style>
    <style:style style:name="T18" style:family="text">
      <style:text-properties officeooo:rsid="0008f802"/>
    </style:style>
    <style:style style:name="T19" style:family="text">
      <style:text-properties officeooo:rsid="0019c492"/>
    </style:style>
    <style:style style:name="T20" style:family="text">
      <style:text-properties officeooo:rsid="001fc68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fc68a" style:font-style-asian="italic" style:font-style-complex="italic"/>
    </style:style>
    <style:style style:name="T23" style:family="text">
      <style:text-properties fo:font-style="italic" officeooo:rsid="001fd5df" style:font-style-asian="italic" style:font-style-complex="italic"/>
    </style:style>
    <style:style style:name="T24" style:family="text">
      <style:text-properties officeooo:rsid="001fd5df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fd5df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3">ortaria CNMP-CN nº</text:span> 00163, <text:span text:style-name="T3">de 25 de agosto de 2016.</text:span></text:p>
      <text:p text:style-name="P8"/>
      <text:p text:style-name="P10"><text:span text:style-name="T4"><text:tab/></text:span><text:span text:style-name="T7">O</text:span><text:span text:style-name="T4"> CORREGEDOR NACIONAL DO MINISTÉRIO PÚBLICO,</text:span><text:span text:style-name="T14"> </text:span><text:span text:style-name="T7">no uso de suas atribuições </text:span><text:span text:style-name="T10">constitucionais e legais e,</text:span></text:p>
      <text:p text:style-name="P10"><text:span text:style-name="T10">CONSIDERANDO</text:span><text:span text:style-name="T7"> </text:span><text:span text:style-name="T10">que, dentre outras atribuições, incumbe ao Corregedor Nacional, a teor do § 3º do art. 130-A da Constituição da República e do art. 18, inciso VI, c/c 77, II, da Resolução nº 92, de 13 de março de 2013 (Regimento Interno do Conselho Nacional do Ministério Público), instaurar Sindicância destinada a apurar irregularidades atribuídas a membro ou servidor do Ministério Público;</text:span></text:p>
      <text:p text:style-name="P12">CONSIDERANDO o teor d<text:span text:style-name="T20">a deliberação plenária exarada no julgamento da Representação por Inércia ou Excesso de Prazo n. 1.00397/2016-78, que </text:span><text:span text:style-name="T22">“determinou a instauração de sindicância, para apurar os fatos apontados nos autos, por indício de violação dos deveres prescritos no art. 145, III, VII e X, da Lei Complementar do Estado da Bahia n. 11/1996”</text:span>;</text:p>
      <text:p text:style-name="P12">CONSIDERANDO que cabe ao Corregedor Nacional do Ministério Público, nos termos do artigo 130-A, § 3º, inciso III, da Constituição Federal e artigo 82, do Regimento Interno do Conselho Nacional do Ministério Público, designar comissão sindicante composta por membros vitalícios do Ministério Público, indicando, entre eles, seu presidente;</text:p>
      <text:p text:style-name="P10"><text:span text:style-name="T13"><text:s/></text:span><text:span text:style-name="T16">R</text:span><text:span text:style-name="T14">ESOLVE:</text:span></text:p>
      <text:p text:style-name="P11">1. Instaurar Sindicância em face d<text:span text:style-name="T20">o Promotor de Justiça do Ministério Público do Estado da Bahia José Carlos Rosa de Freitas</text:span>, para apuração d<text:span text:style-name="T20">e</text:span> <text:span text:style-name="T20">suposta inércia na condução do protocolado SIMP 693.0.127803/2016 (Inquérito Civil Público)</text:span>, <text:span text:style-name="T20">conduta subsumível</text:span>, em tese, às infrações previstas nos artigos <text:span text:style-name="T20">145, III, VII e X</text:span>, <text:span text:style-name="T20">Lei Complementar do Estado da Bahia n. 11/1996,</text:span> além de outros <text:span text:style-name="T20">fatos</text:span> que a colheita de provas indicar;</text:p>
      <text:p text:style-name="P18"><text:span text:style-name="T7">2. Designar </text:span><text:span text:style-name="T11">os Membros Auxiliares da Corregedoria Nacional do Ministério Público </text:span><text:span text:style-name="T5">Rafael Schwez Kurkowski</text:span><text:span text:style-name="T11">, Promotor de Justiça do Ministério Público do Estado de Sergipe, </text:span><text:span text:style-name="T6">e </text:span><text:span text:style-name="T5">Luís Gustavo Maia Lima, </text:span><text:span text:style-name="T15">Promotor de Justiça do Ministério Público do Distrito Federal e Territórios</text:span><text:span text:style-name="T5"> </text:span><text:span text:style-name="T17">para, sob a presidência do primeiro, integrarem a Comissão Sindicante, delegando-lhes poderes para efetivar todas as diligências necessárias para a instrução do procedimento;</text:span></text:p>
      <text:p text:style-name="P13"><text:span text:style-name="T24">3</text:span>. A Sindicância terá o prazo de conclusão de 30 (trinta) dias, nos termos do <text:soft-page-break/>art. 82, parágrafo único, do RICNMP;</text:p>
      <text:p text:style-name="P14"><text:span text:style-name="T24">4</text:span>. Autue-se esta Portaria como peça inaugural de autos d<text:span text:style-name="T18">a</text:span> Sindicância.</text:p>
      <text:p text:style-name="P9"><text:span text:style-name="T14">R</text:span><text:span text:style-name="T7">egistre-se e publique-s</text:span><text:span text:style-name="T8">e </text:span><text:span text:style-name="T9">a presente portaria</text:span><text:span text:style-name="T7">.</text:span></text:p>
      <text:p text:style-name="P7"/>
      <text:p text:style-name="P7">Brasília-DF, <text:span text:style-name="T24">25</text:span> de <text:span text:style-name="T24">agosto </text:span>de 2016.</text:p>
      <text:p text:style-name="P16"/>
      <text:p text:style-name="P17"><text:span text:style-name="T24">[</text:span><text:span text:style-name="T23">Documento Eletrônico Assinado por Certificação Digital</text:span><text:span text:style-name="T26">]</text:span></text:p>
      <text:p text:style-name="P6">CLÁUDIO HENRIQUE PORTELA DO REGO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N° 163/2016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0</meta:editing-cycles>
    <meta:editing-duration>PT1H29M56S</meta:editing-duration>
    <meta:generator>LibreOffice/4.4.6.3$Windows_x86 LibreOffice_project/e8938fd3328e95dcf59dd64e7facd2c7d67c704d</meta:generator>
    <dc:date>2016-08-25T17:06:09.760000000</dc:date>
    <meta:print-date>2016-08-25T17:01:23.697000000</meta:print-date>
    <meta:document-statistic meta:table-count="1" meta:image-count="1" meta:object-count="0" meta:page-count="2" meta:paragraph-count="19" meta:word-count="399" meta:character-count="2627" meta:non-whitespace-character-count="2245"/>
  </office:meta>
</office:document-meta>
</file>