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f58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5f58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f58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f58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f584" fo:background-color="transparen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f584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paragraph-rsid="0015f58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6cf03" officeooo:paragraph-rsid="0016cf0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b8835"/>
    </style:style>
    <style:style style:name="T4" style:family="text">
      <style:text-properties officeooo:rsid="001aa070"/>
    </style:style>
    <style:style style:name="T5" style:family="text">
      <style:text-properties officeooo:rsid="001c0ae6"/>
    </style:style>
    <style:style style:name="T6" style:family="text">
      <style:text-properties fo:font-size="12pt" style:font-size-asian="12pt" style:font-name-complex="Verdana1" style:font-size-complex="12pt"/>
    </style:style>
    <style:style style:name="T7" style:family="text">
      <style:text-properties fo:font-size="12pt" officeooo:rsid="001d022b" style:font-size-asian="12pt" style:font-name-complex="Verdana1" style:font-size-complex="12pt"/>
    </style:style>
    <style:style style:name="T8" style:family="text">
      <style:text-properties fo:font-size="12pt" officeooo:rsid="001b8835" style:font-size-asian="12pt" style:font-name-complex="Verdana1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b883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0fa72a"/>
    </style:style>
    <style:style style:name="T16" style:family="text">
      <style:text-properties officeooo:rsid="0016cf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2">ortaria</text:span> CNMP-CN <text:span text:style-name="T2">n</text:span>º 00177, <text:span text:style-name="T2">de</text:span> 12 de setembro de 2016.</text:p>
      <text:p text:style-name="P5"/>
      <text:p text:style-name="P5"/>
      <text:p text:style-name="P10">O CORREGEDOR NACIONAL DO MINISTÉRIO PÚBLICO, no uso de suas atribuições constitucionais e legais e,</text:p>
      <text:p text:style-name="P9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9">CONSIDERANDO o teor da Portaria CNMP-CN n° <text:span text:style-name="T3">119</text:span>, de <text:span text:style-name="T3">7</text:span> de <text:span text:style-name="T4">julho </text:span>de 2016, que instaurou sindicância para apuração de suposta falta funcional atribuída a <text:span text:style-name="T4">membro do Ministério Público do Estado de Minas Gerais/MG</text:span>;</text:p>
      <text:p text:style-name="P9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5">e</text:span> posterior;</text:p>
      <text:p text:style-name="P9">CONSIDERANDO a necessidade de prorrogação do feito para a continuidade das diligências necessárias à sua instrução e conclusão;</text:p>
      <text:p text:style-name="P9"/>
      <text:p text:style-name="P9">RESOLVE</text:p>
      <text:p text:style-name="P11"/>
      <text:list xml:id="list1519057934999122761" text:style-name="L1">
        <text:list-item>
          <text:list>
            <text:list-item>
              <text:list>
                <text:list-item>
                  <text:p text:style-name="P15"><text:span text:style-name="T6">Prorrogar pelo prazo de </text:span><text:span text:style-name="T7">60</text:span><text:span text:style-name="T6"> (</text:span><text:span text:style-name="T7">sessenta</text:span><text:span text:style-name="T6">) dias, a contar do dia 1</text:span><text:span text:style-name="T8">2</text:span><text:span text:style-name="T6">/0</text:span><text:span text:style-name="T7">9</text:span><text:span text:style-name="T6">/2016, o prazo para conclusão da Sindicância n°</text:span><text:span text:style-name="T9"> </text:span><text:span text:style-name="T10">0.00.000.000</text:span><text:span text:style-name="T11">252</text:span><text:span text:style-name="T10">/2016-</text:span><text:span text:style-name="T11">12</text:span><text:span text:style-name="T12">.</text:span></text:p>
                </text:list-item>
              </text:list>
            </text:list-item>
          </text:list>
        </text:list-item>
      </text:list>
      <text:p text:style-name="P12"/>
      <text:p text:style-name="P13"><text:span text:style-name="T13">P</text:span><text:span text:style-name="T14">ublique-se.</text:span></text:p>
      <text:p text:style-name="P16"/>
      <text:p text:style-name="P16"><text:span text:style-name="T15">Brasília-DF, 12 de setembro de 2016.</text:span></text:p>
      <text:p text:style-name="P8"/>
      <text:p text:style-name="P6"/>
      <text:p text:style-name="P17">ANTÔNIO PEREIRA DUARTE</text:p>
      <text:p text:style-name="P7">Corregedor Nacional do Ministério Público <text:span text:style-name="T16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9</meta:editing-cycles>
    <meta:editing-duration>PT34M9S</meta:editing-duration>
    <meta:generator>LibreOffice/4.4.6.3$Windows_x86 LibreOffice_project/e8938fd3328e95dcf59dd64e7facd2c7d67c704d</meta:generator>
    <dc:date>2016-09-12T16:32:32.931000000</dc:date>
    <meta:print-date>2016-09-12T16:29:54.538000000</meta:print-date>
    <meta:document-statistic meta:table-count="1" meta:image-count="1" meta:object-count="0" meta:page-count="1" meta:paragraph-count="15" meta:word-count="219" meta:character-count="1474" meta:non-whitespace-character-count="1271"/>
  </office:meta>
</office:document-meta>
</file>