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justify" style:justify-single-word="false" fo:orphans="2" fo:widows="2"/>
      <style:text-properties style:font-name="Times New Roman" fo:font-size="12pt" officeooo:paragraph-rsid="001d620c" style:font-size-asian="12pt" style:font-size-complex="12pt"/>
    </style:style>
    <style:style style:name="P1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Arial" fo:font-size="12pt" officeooo:paragraph-rsid="001d620c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1d620c" fo:background-color="transparent" style:font-size-asian="12pt" style:font-name-complex="Tahoma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officeooo:paragraph-rsid="001d620c" fo:background-color="transparent" style:font-size-asian="12pt" style:font-weight-asian="bold" style:font-name-complex="Tahoma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3.053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620c" fo:background-color="transparent" style:font-size-asian="12pt" style:font-name-complex="Tahoma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officeooo:paragraph-rsid="001d620c" fo:background-color="transparent" style:font-size-asian="12pt" style:font-name-complex="Tahoma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style="normal" style:text-underline-style="none" fo:font-weight="normal" officeooo:paragraph-rsid="001d620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1d620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officeooo:paragraph-rsid="001d620c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paragraph-rsid="001d620c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rsid="001b79f2" officeooo:paragraph-rsid="001d620c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1d620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1d620c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d620c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79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fo:font-size="12pt" style:font-name-asian="Tahoma2" style:font-size-asian="12pt" style:font-name-complex="Tahoma2" style:font-size-complex="12pt"/>
    </style:style>
    <style:style style:name="T16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text-shadow="none" fo:font-weight="normal" officeooo:rsid="002ad5c0" style:font-size-asian="12pt" style:font-weight-asian="normal" style:font-size-complex="12pt" style:font-weight-complex="normal"/>
    </style:style>
    <style:style style:name="T18" style:family="text">
      <style:text-properties fo:font-size="12pt" fo:text-shadow="none" style:font-size-asian="12pt" style:font-size-complex="12pt"/>
    </style:style>
    <style:style style:name="T19" style:family="text">
      <style:text-properties officeooo:rsid="0008f802"/>
    </style:style>
    <style:style style:name="T20" style:family="text">
      <style:text-properties officeooo:rsid="0019c492"/>
    </style:style>
    <style:style style:name="T21" style:family="text">
      <style:text-properties officeooo:rsid="001d14d5" style:font-name-complex="Verdana2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 style:font-name-complex="Tahoma1"/>
    </style:style>
    <style:style style:name="T24" style:family="text">
      <style:text-properties officeooo:rsid="002471a0" fo:background-color="transparent" loext:char-shading-value="0" style:font-name-complex="Tahoma1"/>
    </style:style>
    <style:style style:name="T25" style:family="text">
      <style:text-properties fo:background-color="transparent" loext:char-shading-value="0" style:font-name-asian="Lucida Sans Unicode1" style:font-name-complex="Tahoma1"/>
    </style:style>
    <style:style style:name="T26" style:family="text">
      <style:text-properties officeooo:rsid="002471a0" fo:background-color="transparent" loext:char-shading-value="0" style:font-name-complex="Book Antiqua"/>
    </style:style>
    <style:style style:name="T27" style:family="text">
      <style:text-properties officeooo:rsid="001ce546" fo:background-color="transparent" loext:char-shading-value="0" style:font-name-complex="Book Antiqua"/>
    </style:style>
    <style:style style:name="T28" style:family="text">
      <style:text-properties officeooo:rsid="000b5367" fo:background-color="transparent" loext:char-shading-value="0" style:font-name-complex="Book Antiqua"/>
    </style:style>
    <style:style style:name="T29" style:family="text">
      <style:text-properties officeooo:rsid="00331523" fo:background-color="transparent" loext:char-shading-value="0" style:font-name-complex="Book Antiqua"/>
    </style:style>
    <style:style style:name="T30" style:family="text">
      <style:text-properties officeooo:rsid="000dd450" fo:background-color="transparent" loext:char-shading-value="0" style:font-name-complex="Book Antiqua"/>
    </style:style>
    <style:style style:name="T31" style:family="text">
      <style:text-properties officeooo:rsid="0026a131" fo:background-color="transparent" loext:char-shading-value="0" style:font-name-complex="Book Antiqua"/>
    </style:style>
    <style:style style:name="T32" style:family="text">
      <style:text-properties officeooo:rsid="000f4b8e" fo:background-color="transparent" loext:char-shading-value="0" style:font-name-complex="Book Antiqua"/>
    </style:style>
    <style:style style:name="T33" style:family="text">
      <style:text-properties officeooo:rsid="0031c663" fo:background-color="transparent" loext:char-shading-value="0" style:font-name-complex="Book Antiqua"/>
    </style:style>
    <style:style style:name="T34" style:family="text">
      <style:text-properties officeooo:rsid="0027e774" fo:background-color="transparent" loext:char-shading-value="0" style:font-name-complex="Book Antiqua"/>
    </style:style>
    <style:style style:name="T35" style:family="text">
      <style:text-properties fo:font-weight="bold" fo:background-color="transparent" loext:char-shading-value="0" style:font-weight-asian="bold" style:font-name-complex="Tahoma1"/>
    </style:style>
    <style:style style:name="T36" style:family="text">
      <style:text-properties fo:color="#000000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7" style:family="text">
      <style:text-properties fo:color="#000000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8" style:family="text">
      <style:text-properties fo:color="#000000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9" style:family="text">
      <style:text-properties fo:color="#000000" fo:letter-spacing="0.018cm" fo:language="zxx" fo:country="none" fo:font-style="normal" fo:text-shadow="none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0" style:family="text">
      <style:text-properties fo:color="#000000" fo:letter-spacing="0.018cm" fo:language="zxx" fo:country="none" fo:font-style="normal" fo:text-shadow="none" style:text-underline-style="none" fo:font-weight="normal" officeooo:rsid="002ad5c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1" style:family="text">
      <style:text-properties fo:color="#000000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2" style:family="text">
      <style:text-properties fo:color="#000000" fo:font-size="12pt" fo:letter-spacing="0.018cm" fo:language="zxx" fo:country="none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fo:font-size="12pt" fo:letter-spacing="0.018cm" fo:language="zxx" fo:country="none" fo:font-style="normal" fo:text-shadow="none" style:text-underline-style="none" fo:font-weight="normal" officeooo:rsid="002ad5c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fo:font-size="12pt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6" style:family="text">
      <style:text-properties fo:color="#000000" style:font-name="Times New Roman" fo:letter-spacing="0.018cm" fo:language="zxx" fo:country="none" fo:font-style="normal" style:text-underline-style="none" fo:font-weight="normal" officeooo:rsid="002471a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7" style:family="text">
      <style:text-properties fo:color="#000000" style:font-name="Times New Roman" fo:letter-spacing="0.018cm" fo:language="zxx" fo:country="none" fo:font-style="normal" style:text-underline-style="none" fo:font-weight="normal" officeooo:rsid="0019bb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48" style:family="text">
      <style:text-properties fo:color="#000000" style:font-name="Times New Roman" fo:font-size="12pt" fo:letter-spacing="0.018cm" fo:language="zxx" fo:country="none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Times New Roman" fo:font-size="12pt" fo:letter-spacing="0.018cm" fo:language="zxx" fo:country="none" fo:font-style="normal" fo:text-shadow="none" style:text-underline-style="none" fo:font-weight="normal" officeooo:rsid="002ad5c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Times New Roman" fo:font-size="12pt" fo:letter-spacing="0.018cm" fo:language="zxx" fo:country="none" fo:font-style="normal" fo:text-shadow="none" style:text-underline-style="none" fo:font-weight="normal" officeooo:rsid="0019bb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1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52" style:family="text">
      <style:text-properties fo:font-weight="normal" officeooo:rsid="0019bb21" fo:background-color="transparent" loext:char-shading-value="0" style:font-weight-asian="normal" style:font-name-complex="Tahoma1" style:font-weight-complex="normal"/>
    </style:style>
    <style:style style:name="T53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54" style:family="text">
      <style:text-properties fo:font-weight="normal" officeooo:rsid="002471a0" fo:background-color="transparent" loext:char-shading-value="0" style:font-weight-asian="normal" style:font-name-complex="Book Antiqua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b79f2" style:font-weight-asian="normal" style:font-weight-complex="normal"/>
    </style:style>
    <style:style style:name="T57" style:family="text">
      <style:text-properties fo:font-style="normal" style:text-underline-style="none" fo:font-weight="normal" officeooo:rsid="0060809b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58" style:family="text">
      <style:text-properties fo:font-style="normal" style:text-underline-style="none" fo:font-weight="normal" officeooo:rsid="002471a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59" style:family="text">
      <style:text-properties fo:font-style="normal" style:text-underline-style="none" officeooo:rsid="002471a0" fo:background-color="transparent" loext:char-shading-value="0" style:font-style-asian="normal" style:font-name-complex="Book Antiqua" style:font-style-complex="normal"/>
    </style:style>
    <style:style style:name="T60" style:family="text">
      <style:text-properties fo:font-style="normal" style:text-underline-style="none" officeooo:rsid="000b5367" fo:background-color="transparent" loext:char-shading-value="0" style:font-style-asian="normal" style:font-name-complex="Book Antiqua" style:font-style-complex="normal"/>
    </style:style>
    <style:style style:name="T61" style:family="text">
      <style:text-properties fo:font-style="normal" style:text-underline-style="none" officeooo:rsid="001b2688" fo:background-color="transparent" loext:char-shading-value="0" style:font-style-asian="normal" style:font-name-complex="Book Antiqua" style:font-style-complex="normal"/>
    </style:style>
    <style:style style:name="T62" style:family="text">
      <style:text-properties fo:font-style="normal" style:text-underline-style="none" officeooo:rsid="002e7e25" fo:background-color="transparent" loext:char-shading-value="0" style:font-style-asian="normal" style:font-name-complex="Book Antiqua" style:font-style-complex="normal"/>
    </style:style>
    <style:style style:name="T63" style:family="text">
      <style:text-properties fo:font-style="normal" style:text-underline-style="none" officeooo:rsid="0026a131" fo:background-color="transparent" loext:char-shading-value="0" style:font-style-asian="normal" style:font-name-complex="Book Antiqua" style:font-style-complex="normal"/>
    </style:style>
    <style:style style:name="T64" style:family="text">
      <style:text-properties fo:font-style="normal" style:text-underline-style="none" officeooo:rsid="00258b8f" fo:background-color="transparent" loext:char-shading-value="0" style:font-style-asian="normal" style:font-name-complex="Book Antiqua" style:font-style-complex="normal"/>
    </style:style>
    <style:style style:name="T65" style:family="text">
      <style:text-properties fo:font-style="normal" style:text-underline-style="none" officeooo:rsid="002f8ef2" fo:background-color="transparent" loext:char-shading-value="0" style:font-style-asian="normal" style:font-name-complex="Book Antiqua" style:font-style-complex="normal"/>
    </style:style>
    <style:style style:name="T66" style:family="text">
      <style:text-properties fo:font-style="normal" style:text-underline-style="none" officeooo:rsid="000dd450" fo:background-color="transparent" loext:char-shading-value="0" style:font-style-asian="normal" style:font-name-complex="Book Antiqua" style:font-style-complex="normal"/>
    </style:style>
    <style:style style:name="T67" style:family="text">
      <style:text-properties fo:font-style="normal" style:text-underline-style="none" officeooo:rsid="000f4b8e" fo:background-color="transparent" loext:char-shading-value="0" style:font-style-asian="normal" style:font-name-complex="Book Antiqua" style:font-style-complex="normal"/>
    </style:style>
    <style:style style:name="T68" style:family="text">
      <style:text-properties fo:font-style="normal" style:text-underline-style="none" officeooo:rsid="0031c663" fo:background-color="transparent" loext:char-shading-value="0" style:font-style-asian="normal" style:font-name-complex="Book Antiqua" style:font-style-complex="normal"/>
    </style:style>
    <style:style style:name="T69" style:family="text">
      <style:text-properties fo:font-style="normal" officeooo:rsid="0026a131" style:font-style-asian="normal" style:font-style-complex="normal"/>
    </style:style>
    <style:style style:name="T70" style:family="text">
      <style:text-properties fo:font-style="normal" officeooo:rsid="000dd450" style:font-style-asian="normal" style:font-style-complex="normal"/>
    </style:style>
    <style:style style:name="T71" style:family="text">
      <style:text-properties fo:font-style="normal" officeooo:rsid="000e24a6" style:font-style-asian="normal" style:font-style-complex="normal"/>
    </style:style>
    <style:style style:name="T72" style:family="text">
      <style:text-properties fo:font-style="normal" officeooo:rsid="000f4b8e" style:font-style-asian="normal" style:font-style-complex="normal"/>
    </style:style>
    <style:style style:name="T73" style:family="text">
      <style:text-properties fo:font-style="normal" officeooo:rsid="0031c663" style:font-style-asian="normal" style:font-style-complex="normal"/>
    </style:style>
    <style:style style:name="T74" style:family="text">
      <style:text-properties fo:font-style="normal" officeooo:rsid="00331523" style:font-style-asian="normal" style:font-style-complex="normal"/>
    </style:style>
    <style:style style:name="T75" style:family="text">
      <style:text-properties fo:font-style="normal" officeooo:rsid="002f8ef2" style:font-style-asian="normal" style:font-style-complex="normal"/>
    </style:style>
    <style:style style:name="T76" style:family="text">
      <style:text-properties fo:font-style="normal" officeooo:rsid="0029bc51" style:font-style-asian="normal" style:font-style-complex="normal"/>
    </style:style>
    <style:style style:name="T77" style:family="text">
      <style:text-properties fo:font-style="normal" officeooo:rsid="00362982" style:font-style-asian="normal" style:font-style-complex="normal"/>
    </style:style>
    <style:style style:name="T78" style:family="text">
      <style:text-properties fo:font-style="normal" officeooo:rsid="00298a58" style:font-style-asian="normal" style:font-style-complex="normal"/>
    </style:style>
    <style:style style:name="T79" style:family="text">
      <style:text-properties fo:font-style="normal" officeooo:rsid="005fd79c" style:font-style-asian="normal" style:font-style-complex="normal"/>
    </style:style>
    <style:style style:name="T80" style:family="text">
      <style:text-properties fo:font-style="normal" officeooo:rsid="003053bd" style:font-style-asian="normal" style:font-style-complex="normal"/>
    </style:style>
    <style:style style:name="T81" style:family="text">
      <style:text-properties fo:font-style="normal" officeooo:rsid="002a3ac5" style:font-style-asian="normal" style:font-style-complex="normal"/>
    </style:style>
    <style:style style:name="T82" style:family="text">
      <style:text-properties fo:font-style="normal" officeooo:rsid="00349301" style:font-style-asian="normal" style:font-style-complex="normal"/>
    </style:style>
    <style:style style:name="T83" style:family="text">
      <style:text-properties fo:font-style="normal" officeooo:rsid="0037530f" style:font-style-asian="normal" style:font-style-complex="normal"/>
    </style:style>
    <style:style style:name="T84" style:family="text">
      <style:text-properties fo:font-style="normal" officeooo:rsid="00d16a8c" style:font-style-asian="normal" style:font-style-complex="normal"/>
    </style:style>
    <style:style style:name="T85" style:family="text">
      <style:text-properties fo:font-style="normal" officeooo:rsid="001c7f53" style:font-style-asian="normal" style:font-style-complex="normal"/>
    </style:style>
    <style:style style:name="T86" style:family="text">
      <style:text-properties fo:font-style="normal" officeooo:rsid="0070ea32" style:font-style-asian="normal" style:font-style-complex="normal"/>
    </style:style>
    <style:style style:name="T87" style:family="text">
      <style:text-properties officeooo:rsid="001b2688"/>
    </style:style>
    <style:style style:name="T88" style:family="text">
      <style:text-properties officeooo:rsid="000b5367"/>
    </style:style>
    <style:style style:name="T89" style:family="text">
      <style:text-properties fo:font-style="italic" officeooo:rsid="000b5367" style:font-style-asian="italic" style:font-style-complex="italic"/>
    </style:style>
    <style:style style:name="T90" style:family="text">
      <style:text-properties fo:font-style="italic" officeooo:rsid="000dd450" style:font-style-asian="italic" style:font-style-complex="italic"/>
    </style:style>
    <style:style style:name="T91" style:family="text">
      <style:text-properties fo:font-style="italic" officeooo:rsid="000e24a6" style:font-style-asian="italic" style:font-style-complex="italic"/>
    </style:style>
    <style:style style:name="T92" style:family="text">
      <style:text-properties fo:font-style="italic" fo:background-color="transparent" loext:char-shading-value="0" style:font-style-asian="italic" style:font-style-complex="italic"/>
    </style:style>
    <style:style style:name="T93" style:family="text">
      <style:text-properties officeooo:rsid="000dd450"/>
    </style:style>
    <style:style style:name="T94" style:family="text">
      <style:text-properties officeooo:rsid="002471a0"/>
    </style:style>
    <style:style style:name="T95" style:family="text">
      <style:text-properties officeooo:rsid="0026a131"/>
    </style:style>
    <style:style style:name="T96" style:family="text">
      <style:text-properties officeooo:rsid="002f8ef2"/>
    </style:style>
    <style:style style:name="T97" style:family="text">
      <style:text-properties style:font-name="Corbel" fo:font-style="normal" officeooo:rsid="00d16a8c" style:font-style-asian="normal" style:font-style-complex="normal"/>
    </style:style>
    <style:style style:name="T98" style:family="text">
      <style:text-properties officeooo:rsid="0029bc51"/>
    </style:style>
    <style:style style:name="T99" style:family="text">
      <style:text-properties officeooo:rsid="005fd79c"/>
    </style:style>
    <style:style style:name="T100" style:family="text">
      <style:text-properties style:use-window-font-color="true" fo:language="pt" fo:country="BR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1" style:family="text">
      <style:text-properties style:use-window-font-color="true" fo:language="pt" fo:country="BR" fo:font-style="normal" style:text-underline-style="none" fo:font-weight="normal" officeooo:rsid="002a3ac5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2" style:family="text">
      <style:text-properties style:use-window-font-color="true" fo:language="pt" fo:country="BR" fo:font-style="normal" style:text-underline-style="none" fo:font-weight="normal" officeooo:rsid="001fe2a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3" style:family="text">
      <style:text-properties style:use-window-font-color="true" fo:language="pt" fo:country="BR" fo:font-style="normal" style:text-underline-style="none" fo:font-weight="normal" officeooo:rsid="002ad5c0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4" style:family="text">
      <style:text-properties style:use-window-font-color="true" fo:language="pt" fo:country="BR" fo:font-style="normal" style:text-underline-style="none" fo:font-weight="normal" officeooo:rsid="00322d1b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5" style:family="text">
      <style:text-properties style:use-window-font-color="true" fo:language="pt" fo:country="BR" fo:font-style="normal" style:text-underline-style="none" fo:font-weight="normal" officeooo:rsid="001d0885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pt" fo:country="BR" fo:font-style="italic" style:text-underline-style="none" fo:font-weight="normal" officeooo:rsid="002a3ac5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1" style:language-complex="ar" style:country-complex="SA" style:font-style-complex="italic" style:font-weight-complex="normal"/>
    </style:style>
    <style:style style:name="T107" style:family="text">
      <style:text-properties style:use-window-font-color="true" fo:language="pt" fo:country="BR" fo:font-style="italic" style:text-underline-style="none" fo:font-weight="normal" officeooo:rsid="001fe2ac" style:letter-kerning="true" fo:background-color="transparent" loext:char-shading-value="0" style:font-name-asian="Lucida Sans Unicode1" style:language-asian="zxx" style:country-asian="none" style:font-style-asian="italic" style:font-weight-asian="normal" style:font-name-complex="Tahoma1" style:language-complex="ar" style:country-complex="SA" style:font-style-complex="italic" style:font-weight-complex="normal"/>
    </style:style>
    <style:style style:name="T108" style:family="text">
      <style:text-properties style:use-window-font-color="true" fo:language="pt" fo:country="BR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09" style:family="text">
      <style:text-properties style:use-window-font-color="true" fo:language="pt" fo:country="BR" officeooo:rsid="000b5367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0" style:family="text">
      <style:text-properties style:use-window-font-color="true" fo:language="pt" fo:country="BR" officeooo:rsid="0029bc51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1" style:family="text">
      <style:text-properties style:use-window-font-color="true" fo:language="pt" fo:country="BR" officeooo:rsid="00130b42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2" style:family="text">
      <style:text-properties style:use-window-font-color="true" fo:language="pt" fo:country="BR" officeooo:rsid="002ad5c0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3" style:family="text">
      <style:text-properties style:use-window-font-color="true" fo:language="pt" fo:country="BR" officeooo:rsid="00158971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4" style:family="text">
      <style:text-properties style:use-window-font-color="true" fo:language="pt" fo:country="BR" officeooo:rsid="0020b40f" style:letter-kerning="true" fo:background-color="transparent" loext:char-shading-value="0" style:font-name-asian="Lucida Sans Unicode1" style:language-asian="zxx" style:country-asian="none" style:font-name-complex="Book Antiqua" style:language-complex="ar" style:country-complex="SA"/>
    </style:style>
    <style:style style:name="T115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Verdana" style:language-complex="zxx" style:country-complex="none" style:font-weight-complex="normal"/>
    </style:style>
    <style:style style:name="T116" style:family="text">
      <style:text-properties fo:text-shadow="none"/>
    </style:style>
    <style:style style:name="T117" style:family="text">
      <style:text-properties fo:text-shadow="none" fo:font-weight="normal" style:font-weight-asian="normal" style:font-weight-complex="normal"/>
    </style:style>
    <style:style style:name="T118" style:family="text">
      <style:text-properties fo:text-shadow="none" fo:font-weight="normal" officeooo:rsid="002ad5c0" style:font-weight-asian="normal" style:font-weight-complex="normal"/>
    </style:style>
    <style:style style:name="T119" style:family="text">
      <style:text-properties style:font-name="Times New Roman" fo:background-color="transparent" loext:char-shading-value="0" style:font-name-complex="Tahoma1"/>
    </style:style>
    <style:style style:name="T120" style:family="text">
      <style:text-properties style:font-name="Times New Roman" officeooo:rsid="002471a0" fo:background-color="transparent" loext:char-shading-value="0" style:font-name-complex="Tahoma1"/>
    </style:style>
    <style:style style:name="T121" style:family="text">
      <style:text-properties style:font-name="Times New Roman" fo:background-color="transparent" loext:char-shading-value="0" style:font-name-asian="Lucida Sans Unicode1" style:font-name-complex="Tahoma1"/>
    </style:style>
    <style:style style:name="T122" style:family="text">
      <style:text-properties style:font-name="Times New Roman" fo:font-weight="bold" fo:background-color="transparent" loext:char-shading-value="0" style:font-weight-asian="bold" style:font-name-complex="Tahoma1"/>
    </style:style>
    <style:style style:name="T1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fo:font-weight="normal" officeooo:rsid="001b79f2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fo:text-shadow="none" fo:font-weight="normal" style:font-size-asian="12pt" style:font-weight-asian="normal" style:font-size-complex="12pt" style:font-weight-complex="normal"/>
    </style:style>
    <style:style style:name="T126" style:family="text">
      <style:text-properties style:font-name="Times New Roman" fo:font-size="12pt" fo:text-shadow="none" fo:font-weight="normal" officeooo:rsid="002ad5c0" style:font-size-asian="12pt" style:font-weight-asian="normal" style:font-size-complex="12pt" style:font-weight-complex="normal"/>
    </style:style>
    <style:style style:name="T127" style:family="text">
      <style:text-properties style:font-name="Times New Roman" fo:font-size="12pt" fo:text-shadow="none" style:font-size-asian="12pt" style:font-size-complex="12pt"/>
    </style:style>
    <style:style style:name="T128" style:family="text">
      <style:text-properties style:font-name="Times New Roman" fo:font-size="12pt" style:font-size-asian="12pt" style:font-size-complex="12pt"/>
    </style:style>
    <style:style style:name="T129" style:family="text">
      <style:text-properties officeooo:rsid="001b79f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">ortaria CNMP-CN nº</text:span> 00181, <text:span text:style-name="T3">de 20 de setembro de 2016.</text:span></text:p>
      <text:p text:style-name="P18"/>
      <text:p text:style-name="P19"><text:span text:style-name="T119">O </text:span><text:span text:style-name="T122">CORREGEDOR NACIONAL DO MINISTÉRIO PÚBLICO</text:span><text:span text:style-name="T119">, com fundamento no artigo 130-A, parágrafo 2º, inciso III, e parágrafo 3º, inciso I, da Constituição da República e nos artigos 18, inciso VI, </text:span><text:span text:style-name="T120">84, </text:span><text:span text:style-name="T121">e 89, parágrafo 2º,</text:span><text:span text:style-name="T119"> todos da Resolução nº 92, de 13 de março de 2013 (Regimento Interno do Conselho Nacional do Ministério Público), e </text:span><text:span text:style-name="T120">embasado </text:span><text:span text:style-name="T119">n</text:span><text:span text:style-name="Fonte_20_parág._20_padrão"><text:span text:style-name="T45">a </text:span></text:span><text:span text:style-name="Fonte_20_parág._20_padrão"><text:span text:style-name="T46">Sindicância nº</text:span></text:span><text:span text:style-name="Fonte_20_parág._20_padrão"><text:span text:style-name="T47"> </text:span></text:span><text:span text:style-name="Fonte_20_parág._20_padrão"><text:span text:style-name="T46">0.00.000830/2015-21,</text:span></text:span></text:p>
      <text:p text:style-name="P20"/>
      <text:p text:style-name="P21">RESOLVE:</text:p>
      <text:p text:style-name="P21"/>
      <text:list xml:id="list6623020825667556960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text:span text:style-name="T23">1. Instaurar Processo Administrativo Disciplinar em desfavor do</text:span><text:span text:style-name="T51"> Promotor</text:span><text:span text:style-name="T53"> de Justiça </text:span><text:span text:style-name="T54">ADRIANO ROBERTO ALVES</text:span><text:span text:style-name="T57">, membro do Ministério Público do Estado d</text:span><text:span text:style-name="T58">e Mato Grosso</text:span><text:span text:style-name="T53">, imputando-lhe </text:span><text:span text:style-name="T51">o</text:span><text:span text:style-name="T52">(</text:span><text:span text:style-name="T51">s</text:span><text:span text:style-name="T52">)</text:span><text:span text:style-name="T51"> fato</text:span><text:span text:style-name="T52">(</text:span><text:span text:style-name="T51">s</text:span><text:span text:style-name="T52">)</text:span><text:span text:style-name="T51"> a seguir exposto</text:span><text:span text:style-name="T52">(</text:span><text:span text:style-name="T51">s</text:span><text:span text:style-name="T52">)</text:span><text:span text:style-name="T51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4"><text:tab/><text:tab/><text:span text:style-name="T87">No período de 19 de fevereiro de 2010 até 29 de junho de 2016, no estado de Mato Grosso, o Promotor de Justiça </text:span><text:span text:style-name="T26">ADRIANO ROBERTO ALVES</text:span><text:span text:style-name="T27"> </text:span><text:span text:style-name="T26">exerceu o comércio e participou da sociedade comercial limitada </text:span><text:span text:style-name="T28">KARYNE MACIEL DE CARVALHO ALVES &amp; CIA LTDA. - </text:span><text:span text:style-name="T29">inscrita no </text:span><text:span text:style-name="T30">CNPJ </text:span><text:span text:style-name="T29">sob o </text:span><text:span text:style-name="T30">n. 11.586.879/</text:span><text:span text:style-name="T29">0001</text:span><text:span text:style-name="T30">-11; </text:span><text:span text:style-name="T31">convertida em </text:span><text:span text:style-name="T32">05.11.2014 </text:span><text:span text:style-name="T31">na </text:span><text:span text:style-name="T30">KARYNE </text:span><text:span text:style-name="T32">PRESTADORA DE SERVIÇOS </text:span><text:span text:style-name="T30">LTDA. - ME </text:span><text:span text:style-name="T31">e, em </text:span><text:span text:style-name="T32">16.12.2014, </text:span><text:span text:style-name="T31">na </text:span><text:span text:style-name="T32">empresa individual de responsabilidade limitada </text:span><text:span text:style-name="T30">KARYNE </text:span><text:span text:style-name="T32">PRESTADORA DE SERVIÇOS </text:span><text:span text:style-name="T33">EIRELI</text:span><text:span text:style-name="T32">, </text:span><text:span text:style-name="T29">gerindo-a, </text:span><text:span text:style-name="T31">sem se </text:span><text:span text:style-name="T34">restringir à condição de </text:span><text:span text:style-name="T26">cotista ou acionista.</text:span></text:p>
      <text:p text:style-name="P25"><text:span text:style-name="T59"><text:tab/><text:tab/>Apurou-se que, em </text:span><text:span text:style-name="T60">19.02.2010, </text:span><text:span text:style-name="T61">o Promotor de Justiça </text:span><text:span text:style-name="T59">ADRIANO ROBERTO ALVES </text:span><text:span text:style-name="T62">e </text:span><text:span text:style-name="T63">su</text:span><text:span text:style-name="T64">a esposa </text:span><text:span text:style-name="T60">KARYNE MACIEL DE CARVALHO ALVES</text:span><text:span text:style-name="T59"> constitu</text:span><text:span text:style-name="T62">íram </text:span><text:span text:style-name="T59">a pessoa jurídica de direito privado </text:span><text:span text:style-name="T88">KARYNE MACIEL DE CARVALHO ALVES &amp; CIA LTDA., com o objetivo de prestar </text:span><text:span text:style-name="T89">serviços de locação de máquinas e equipamentos de uso industrial e agropecuário sem operador; prestação de serviços de terraplanagem, abertura de bueiros e remoção de entulhos em obras. </text:span><text:span text:style-name="T93">Em 24 de junho de 2011, os sócios incluíram no objeto da sociedade comercial a </text:span><text:span text:style-name="T90">prestação de serviços de infra-estrutura em vias públicas, privadas, empresas comercial e industrial; </text:span><text:span text:style-name="T69">e, em </text:span><text:span text:style-name="T70">21.08.2013, </text:span><text:span text:style-name="T71">acresce</text:span><text:span text:style-name="T69">ntaram</text:span><text:span text:style-name="T71"> a </text:span><text:span text:style-name="T91">prestação de serviços de transportes rodoviário de cargas municipal, intermunicipal, interestadual e internacional e prestação de serviços de mudanças comerciais e residenciais.</text:span></text:p>
      <text:p text:style-name="P25"/>
      <text:p text:style-name="P25"><text:soft-page-break/><text:span text:style-name="T88"><text:tab/><text:tab/>No início da sociedade limitada, </text:span><text:span text:style-name="T61">o Promotor de Justiça </text:span><text:span text:style-name="T59">ADRIANO ROBERTO ALVES </text:span><text:span text:style-name="T65">a compunha </text:span><text:span text:style-name="T94">como sócio-cotista majoritário e controlador do capital social, titular de 90% (noventa por cento) das cotas. </text:span><text:span text:style-name="T60">KARYNE MACIEL DE CARVALHO ALVES, </text:span><text:span text:style-name="T65">incumbida formalmente de administrá-la,</text:span><text:span text:style-name="T60"> </text:span><text:span text:style-name="T95">contribuiu com o valor correspondente a 10% (dez por cento) das cotas, para a formação do capital social. E essa situação perdurou até a retirada formal do Promotor de Justiça </text:span><text:span text:style-name="T72">ADRIANO ROBERTO ALVES</text:span><text:span text:style-name="T96"> da empresa, em </text:span><text:span text:style-name="T72">05.11.2014, </text:span><text:span text:style-name="T73">quando</text:span><text:span text:style-name="T72"> ced</text:span><text:span text:style-name="T73">eu</text:span><text:span text:style-name="T72"> e transferi</text:span><text:span text:style-name="T73">u</text:span><text:span text:style-name="T72"> a totalidade de suas </text:span><text:span text:style-name="T74">c</text:span><text:span text:style-name="T72">otas para a sócia KARYNE MACIEL DE CARVALHO ALVES.</text:span></text:p>
      <text:p text:style-name="P25"><text:span text:style-name="T71"><text:tab/><text:tab/></text:span><text:span text:style-name="T75">Não obstante, </text:span><text:span text:style-name="T76">o </text:span><text:span text:style-name="T77">P</text:span><text:span text:style-name="T78">romotor de </text:span><text:span text:style-name="T77">J</text:span><text:span text:style-name="T78">ustiça ADRIANO ROBERTO ALVES </text:span><text:span text:style-name="T76">sempre </text:span><text:span text:style-name="T78">det</text:span><text:span text:style-name="T76">eve </text:span><text:span text:style-name="T78">e exerc</text:span><text:span text:style-name="T76">eu</text:span><text:span text:style-name="T78"> os poderes e atribuições de direção e gerência </text:span><text:span text:style-name="T75">da </text:span><text:span text:style-name="T73">referida sociedade comercial</text:span><text:span text:style-name="T75">, </text:span><text:span text:style-name="T79">quer quando era sócio, quer quando deixou de sê-lo, </text:span><text:span text:style-name="T75">decidindo, </text:span><text:span text:style-name="T73">de forma habitual e reiterada,</text:span><text:span text:style-name="T75"> </text:span><text:span text:style-name="T78">sobre os negócios d</text:span><text:span text:style-name="T74">e tal</text:span><text:span text:style-name="T78"> </text:span><text:span text:style-name="T73">pessoa jurídica</text:span><text:span text:style-name="T75">, notadamente mediante a nomeação de preposto; administração de capital; pagamento de </text:span><text:span text:style-name="T80">tributos;</text:span><text:span text:style-name="T75"> aporte de patrimônio pessoal para a aquisição de bens de produção</text:span><text:span text:style-name="T81"> e instrumentais</text:span><text:span text:style-name="T84">;</text:span><text:span text:style-name="T82"> </text:span><text:span text:style-name="T80">uso de conta conjunta, não vinculada à empresa, para pagamento de verbas trabalhistas </text:span><text:span text:style-name="T77">e</text:span><text:span text:style-name="T80"> recebimento de dinheiro pelos serviços </text:span><text:span text:style-name="T73">comerciais </text:span><text:span text:style-name="T80">prestados; </text:span><text:span text:style-name="T83">assunção pessoal de responsabilidades e obrigações da empresa; </text:span><text:span text:style-name="T80">contato</text:span><text:span text:style-name="T75"> </text:span><text:span text:style-name="T74">regular e </text:span><text:span text:style-name="T75">direto </text:span><text:span text:style-name="T80">com </text:span><text:span text:style-name="T98">tomadores de serviço, para tratar de preços e condições de pagamento, assim como com o </text:span><text:span text:style-name="T84">profissional responsável pela contabilidade </text:span><text:span text:style-name="T85">da pessoa jurídica</text:span><text:span text:style-name="T84">, </text:span><text:span text:style-name="T74">tomando parte e praticando </text:span><text:span text:style-name="T84">atos e fatos intrínsecos </text:span><text:span text:style-name="T74">de </text:span><text:span text:style-name="T84">gestão.</text:span></text:p>
      <text:p text:style-name="P25"><text:span text:style-name="T80"><text:tab/><text:tab/></text:span><text:span text:style-name="T74">Dessa maneira, o</text:span><text:span text:style-name="T76"> </text:span><text:span text:style-name="T77">P</text:span><text:span text:style-name="T78">romotor de </text:span><text:span text:style-name="T77">J</text:span><text:span text:style-name="T78">ustiça ADRIANO ROBERTO ALVES</text:span><text:span text:style-name="T86"> </text:span><text:span text:style-name="T99">não se limitou a receber dividendos de sociedade empresarial com finalidade comercial explícita, exercendo atividade empresarial, inclusive no que toca às negociações pendentes, ainda em curso, para o encerramento formal da empresa </text:span><text:span text:style-name="T66">KARYNE </text:span><text:span text:style-name="T67">PRESTADORA DE SERVIÇOS </text:span><text:span text:style-name="T68">EIRELI</text:span><text:span text:style-name="T99">.</text:span></text:p>
      <text:p text:style-name="P32"><text:span text:style-name="T100">2. Indicar, atendendo à exposição circunstanciada do(s) fato(s) imputado(s), a incursão do Promotor de Justiça </text:span><text:span text:style-name="T101">no artigo 190, inciso I (</text:span><text:span text:style-name="T106">violação de vedação constitucional ou legal</text:span><text:span text:style-name="T101">),</text:span><text:span text:style-name="T102"> </text:span><text:span text:style-name="T103">devido à </text:span><text:span text:style-name="T100">inobservância da</text:span><text:span text:style-name="T104"> vedação contida no artigo 135, III </text:span><text:span text:style-name="T107">(exercer o comércio ou participar de sociedade comercial, exceto como quotista ou acionista</text:span><text:span text:style-name="T102">),</text:span><text:span text:style-name="T100"> sujeitando-o à sanção disciplinar de </text:span><text:span text:style-name="T105">suspensão </text:span><text:span text:style-name="T103">de 45 (quarenta e cinco) a 90 (noventa) dias, nos termos d</text:span><text:span text:style-name="T100">o artigo </text:span><text:soft-page-break/><text:span text:style-name="T103">194, todos da </text:span><text:span text:style-name="T102">Lei Complementar Estadual n. 416/2010 </text:span><text:span text:style-name="T103">(</text:span><text:span text:style-name="T102">Lei Orgânica do Ministério Público do Estado do Mato Grosso</text:span><text:span text:style-name="T103">).</text:span></text:p>
      <text:p text:style-name="P30"><text:span text:style-name="T108">3. Indicar, para composição do rol de testemunhas (artigo 89, parágrafo 2º, da Resolução nº 92/2013 – RICNMP), </text:span><text:span text:style-name="T109">KARYNE MACIEL DE CARVALHO ALVES,</text:span><text:span text:style-name="T108"> </text:span><text:span text:style-name="T110">WESLEI DOS SANTOS LARA, </text:span><text:span text:style-name="T111">FANIO TEIXEIRA GUIMARÃES, CARLOS JOSÉ FERNANDES, </text:span><text:span text:style-name="T112">JACI ALEXANDRE DA SILVA, </text:span><text:span text:style-name="T113">AVELINO DA SILVA, DOMINGOS MARQUES DA SILVA, EDIMAR DA SILVA, JOSÉ TAVARES DE ARAÚJO, MARCELO TOSHIO VALERIO WADA, PAULO VITOR SANTOS DE OLIVEIRA</text:span><text:span text:style-name="T114">, sem prejuízo de outras </text:span><text:span text:style-name="T108">que o Relator entenda devam ser ouvidas no Processo Administrativo Disciplinar.</text:span></text:p>
      <text:p text:style-name="P31"><text:span text:style-name="T22">4. </text:span><text:span text:style-name="T115">Determinar</text:span><text:span text:style-name="T22"> a distribuição do feito a um Conselheiro Relator, conforme artigo 89, parágrafo 1º, e artigo 92, </text:span><text:span text:style-name="T92">caput</text:span><text:span text:style-name="T22">, ambos da Resolução nº 92/2013 (RICNMP), para a citação do processado e condução do processo administrativo disciplinar.</text:span></text:p>
      <text:p text:style-name="P27"><text:span text:style-name="T124">5</text:span><text:span text:style-name="T123">. Determinar o apensamento da</text:span><text:span text:style-name="T125"> </text:span><text:span text:style-name="T126">Sindicância </text:span><text:span text:style-name="T125">CNMP nº</text:span><text:span text:style-name="Fonte_20_parág._20_padrão"><text:span text:style-name="T48"> </text:span></text:span><text:span text:style-name="Fonte_20_parág._20_padrão"><text:span text:style-name="T49">0.00.000.000830</text:span></text:span><text:span text:style-name="Fonte_20_parág._20_padrão"><text:span text:style-name="T50">/201</text:span></text:span><text:span text:style-name="Fonte_20_parág._20_padrão"><text:span text:style-name="T49">5-21</text:span></text:span><text:span text:style-name="Fonte_20_parág._20_padrão"><text:span text:style-name="T50"> </text:span></text:span><text:span text:style-name="T127">ao Processo</text:span><text:span text:style-name="T128"> Administrativo Disciplinar instaurado.</text:span></text:p>
      <text:p text:style-name="P28"><text:span text:style-name="T129">6. Estabelecer, por fim, o prazo de 90 (noventa) dias para a conclusão do processo administrativo disciplinar, nos termos do artigo 90 da Resolução nº 92/2013 (RICNMP), ressalvada a possibilidade de prorrogação motivada pelo Relator.</text:span></text:p>
      <text:p text:style-name="P29"/>
      <text:p text:style-name="P23">Publique-se. </text:p>
      <text:p text:style-name="P23"/>
      <text:p text:style-name="P23">Registre-se. </text:p>
      <text:p text:style-name="P23"/>
      <text:p text:style-name="P22"><text:span text:style-name="T21">Cumpra-se.</text:span></text:p>
      <text:p text:style-name="P26">CLÁUDIO HENRIQUE PORTELA DO REGO</text:p>
      <text:p text:style-name="P2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46M44S</meta:editing-duration>
    <meta:generator>LibreOffice/4.4.6.3$Windows_x86 LibreOffice_project/e8938fd3328e95dcf59dd64e7facd2c7d67c704d</meta:generator>
    <dc:date>2016-09-20T13:24:28.075000000</dc:date>
    <meta:document-statistic meta:table-count="1" meta:image-count="1" meta:object-count="0" meta:page-count="3" meta:paragraph-count="23" meta:word-count="859" meta:character-count="5731" meta:non-whitespace-character-count="4881"/>
  </office:meta>
</office:document-meta>
</file>