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3d6cb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letter-kerning="true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text-emphasize="none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1" style:family="paragraph" style:parent-style-name="Text_20_body">
      <style:paragraph-properties fo:margin-top="0cm" fo:margin-bottom="0.499cm" loext:contextual-spacing="false"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letter-kerning="true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text-emphasize="none"/>
    </style:style>
    <style:style style:name="P12" style:family="paragraph" style:parent-style-name="Text_20_body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4.001cm" fo:margin-right="0cm" fo:margin-top="0cm" fo:margin-bottom="0.499cm" loext:contextual-spacing="false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letter-kerning="true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text-emphasize="none"/>
    </style:style>
    <style:style style:name="P15" style:family="paragraph" style:parent-style-name="Text_20_body">
      <style:paragraph-properties fo:margin-left="4.001cm" fo:margin-right="0cm" fo:margin-top="0cm" fo:margin-bottom="0.499cm" loext:contextual-spacing="false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letter-kerning="true" fo:background-color="#ffff00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text-emphasize="none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officeooo: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ca065" officeooo:paragraph-rsid="001ca065" style:font-size-asian="12pt" style:font-name-complex="Verdana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ca065" officeooo:paragraph-rsid="001ca065" style:font-size-asian="12pt" style:font-name-complex="Verdana1" style:font-size-complex="12pt" fo:hyphenate="false" fo:hyphenation-remain-char-count="2" fo:hyphenation-push-char-count="2"/>
    </style:style>
    <style:style style:name="P21" style:family="paragraph" style:parent-style-name="Text_20_body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1ca065" officeooo:paragraph-rsid="001ca065" style:letter-kerning="true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text-emphasize="none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1ca065" officeooo:paragraph-rsid="001ca065" style:letter-kerning="true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text-emphasize="none" fo:hyphenate="false" fo:hyphenation-remain-char-count="2" fo:hyphenation-push-char-count="2"/>
    </style:style>
    <style:style style:name="P23" style:family="paragraph" style:parent-style-name="Text_20_body">
      <style:paragraph-properties fo:margin-left="4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officeooo:rsid="001ca065" officeooo:paragraph-rsid="001ca065" style:font-size-asian="12pt" style:font-name-complex="Verdana1" style:font-size-complex="12pt"/>
    </style:style>
    <style:style style:name="P24" style:family="paragraph" style:parent-style-name="Text_20_body">
      <style:paragraph-properties fo:margin-left="4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weight="normal" officeooo:rsid="001ca065" officeooo:paragraph-rsid="001ca065" style:font-size-asian="12pt" style:font-weight-asian="normal" style:font-name-complex="Verdana1" style:font-size-complex="12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3a87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67d56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1a6394"/>
    </style:style>
    <style:style style:name="T9" style:family="text">
      <style:text-properties officeooo:rsid="001a639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<text:span text:style-name="T6">ortaria CNMP-CN nº</text:span> 00192, <text:span text:style-name="T6">de 29 de setembro de 2016.</text:span></text:p>
      <text:p text:style-name="P16"/>
      <text:p text:style-name="P12">Instaura Correição Extraordinária em unidades do Ministério Público do Estado de Pernambuco.</text:p>
      <text:p text:style-name="P13"/>
      <text:p text:style-name="P17"/>
      <text:p text:style-name="P21">O CORREGEDOR NACIONAL DO MINISTÉRIO PÚBLICO, no uso de suas atribuições constitucionais e legais, CONSIDERANDO que, dentre outras atribuições, incumbe ao Corregedor Nacional, a teor do § 3º do art. 130-A da Constituição da República e do art. 18, incisos I, II, VII e XIV, da Resolução nº 92, de 13 de março de 2013 (Regimento Interno do Conselho Nacional do Ministério Público), realizar de ofício sindicâncias, inspeções e correições, receber reclamações, representações e denúncias de qualquer interessado, relativas à atuação de membros do Ministério Público e dos seus serviços auxiliares;</text:p>
      <text:p text:style-name="P22"><text:s/>CONSIDERANDO que a Corregedoria Nacional, nos termos do artigo 67, § 2º do Regimento Interno do Conselho Nacional do Ministério Público, poderá realizar inspeções, correições e auditorias para verificar a regularidade dos serviços do Ministério Público, em todas as áreas de sua atuação, bem como em seus serviços auxiliares, havendo ou não evidências de irregularidades;</text:p>
      <text:p text:style-name="P22"><text:s/>CONSIDERANDO a nova redação do artigo 68 do RICNMP, que unifica a nomenclatura dos procedimentos relacionados à Corregedoria Nacional, estabelecendo-se a definição de Correição Ordinária, Correição Extraordinária e Inspeção.</text:p>
      <text:p text:style-name="P22"><text:s/>CONSIDERANDO que cabe ao Corregedor Nacional do Ministério Público, nos termos do artigo 130-A, § 3º, inciso III, da Constituição Federal e artigo 18, inciso III, do Regimento Interno do Conselho Nacional do Ministério Público, requisitar membros e servidores do Ministério Público;</text:p>
      <text:p text:style-name="P22"><text:s/>CONSIDERANDO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, sendo <text:soft-page-break/>imprescindível a verificação in loco do funcionamento dos serviços que estão sendo prestados nos Estados;</text:p>
      <text:p text:style-name="P22">RESOLVE: 1. Instaurar Correição Extraordinária nas seguintes unidades do Ministério Público Estadual de Pernambuco:</text:p>
      <text:p text:style-name="P24">- 1ª Promotoria de Justiça de Defesa da Cidadania com atuação na 1ª Vara da Infância e Juventude da Comarca de Recife/PE, titularizada por Heloisa Pollyanna Brito de Freitas,</text:p>
      <text:p text:style-name="P24">- 2ª Promotoria de Justiça de Defesa da Cidadania com atuação na 2ª Vara da Infância e Juventude da Comarca de Recife/PE, titularizada por Ana Maria Moura Maranhão da Fonte,</text:p>
      <text:p text:style-name="P24">- 2ª Promotoria de Justiça Criminal da Comarca de Recife/PE, titularizada por José Vladimir da Silva Acioli,</text:p>
      <text:p text:style-name="P24">- 3ª Promotoria de Justiça de Defesa da Cidadania com atuação na 1ª Vara Infância e Juventude da Comarca de Recife/PE, titularizada por Nubia Mauricio Braga,</text:p>
      <text:p text:style-name="P24">- 4ª Promotoria de Justiça e Cidadania com atuação na 2ª Vara Infância e Juventude da Comarca de Recife/PE, sem titular, sendo o promotor de justiça em exercício Daniela Maria Ferreira Brasileiro,</text:p>
      <text:p text:style-name="P24">- 11ª Promotoria de Justiça de Defesa da Cidadania da Comarca de Recife/PE, titularizada por Maria Ivana Botelho Vieira Marroquim,</text:p>
      <text:p text:style-name="P24">- 14ª Promotoria de Justiça de Defesa da Cidadania da Comarca de Recife/PE, titularizada por Ana Joemia Marques Da Rocha,</text:p>
      <text:p text:style-name="P24">- 15ª Promotoria de Justiça de Defesa da Cidadania da Comarca de Recife/PE, titularizada por Lucila Varejao Dias Martins Leite,</text:p>
      <text:p text:style-name="P24">- 16ª Promotoria de Justiça de Defesa da Cidadania da Comarca de Recife/PE, titularizada por Maviael De Souza Silva,</text:p>
      <text:p text:style-name="P24">- 18ª Promotoria de Justiça de Defesa da Cidadania da Comarca de Recife/PE, titularizada por Liliane Da Fonseca Lima Rocha,</text:p>
      <text:p text:style-name="P24">- 20ª Promotoria de Justiça de Defesa da Cidadania da Comarca de Recife/PE, sem titular, sendo o promotor de justiça, em exercício cumulativo, Bettina Estanislau Guedes.</text:p>
      <text:p text:style-name="P24">- 25ª Promotoria de Justiça de Defesa da Cidadania da Comarca de Recife/PE, titularizada por Andrea Fernandes Nunes Padilha,</text:p>
      <text:p text:style-name="P24"><text:soft-page-break/>- 26ª Promotoria de Justiça de Defesa da Cidadania da Comarca de Recife/PE, sem titular, sendo o promotor de justiça, em exercício cumulativo, Luciana Maciel Dantas Figueiredo.</text:p>
      <text:p text:style-name="P24">- 27ª Promotoria de Justiça de Defesa da Cidadania da Comarca de Recife/PE, titularizada por Eduardo Luiz Silva Cajueiro,</text:p>
      <text:p text:style-name="P24">- 30ª Promotoria de Justiça e Cidadania da Comarca de Recife/PE, titularizada por Luciana Maciel Dantas Figueiredo,</text:p>
      <text:p text:style-name="P24">- 32ª Promotoria de Justiça de Defesa da Cidadania da Comarca de Recife/PE, titularizada por Rosa Maria Salvi da Carvalheira.</text:p>
      <text:p text:style-name="P24">- 33ª Promotoria de Justiça de Defesa da Cidadania com atuação na Infância e Juventude da Comarca de Recife/PE, titularizada por Jecqueline Guilherme Aymas Elihimas,</text:p>
      <text:p text:style-name="P24">- 34 ª Promotoria de Justiça de Defesa da Cidadania <text:s/>com atuação na Infância e Juventude da Comarca de Recife/PE, titularizada por Helena Capela Gomes Carneiro Lima,</text:p>
      <text:p text:style-name="P24">- Central de Inquéritos da Capital, Coordenador em Exercício (a partir de 01/10/16) Edgar Braz Mendes, </text:p>
      <text:p text:style-name="P24">- 35ª Promotoria de Justiça Criminal da Comarca de Recife/PE, titularizada por Bettina Estanislau Guedes,</text:p>
      <text:p text:style-name="P24">- 36ª Promotoria de Justiça de Defesa da Cidadania da Comarca de Recife/PE, titularizada por Humberto da Silva Graça,</text:p>
      <text:p text:style-name="P24">- 36ª Promotoria de Justiça Criminal da Comarca de Recife/PE, titularizada por José Roberto da Silva,</text:p>
      <text:p text:style-name="P24">- 1ª Promotoria de Justiça de Defesa da Cidadania com atuação na Infância e Juventude da Comarca de Cabo de Santo Agostinho/PE, sem titular, sendo o promotor de justiça em exercício Julieta Maria Batista Pereira de Oliveira,</text:p>
      <text:p text:style-name="P24">- 1ª Promotoria de Justiça e Cidadania com atuação na Saúde Cons. Meio Amb. Hab. Urb. Patr. Hist. Cult. e Cid. da Comarca de Garanhuns/PE, titularizada por Alexandre Augusto Bezerra,</text:p>
      <text:p text:style-name="P24">- 2ª Promotoria de Justiça de Defesa da Cidadania com atuação na Patr. Pub. Social, Fund., Inf. Juv., Educação e Idoso da Comarca de Garanhuns/PE, titularizada por Domingos Sávio Pereira Agra,</text:p>
      <text:p text:style-name="P23"><text:soft-page-break/><text:span text:style-name="T3">-</text:span><text:span text:style-name="T5"> 1ª Promotoria de Justiça de Defesa da Cidadania da Comarca de Caruaru/PE, titularizada por Silvia Amélia de Melo Oliveira,</text:span></text:p>
      <text:p text:style-name="P24">- 5ª Promotoria de Justiça de Defesa da Cidadania da Comarca de Caruaru/PE,, titularizada por Isabelle Barreto de Almeida Bezerra,</text:p>
      <text:p text:style-name="P24">- 1ª Promotoria de Justiça de Defesa da Cidadania da Comarca de Olinda/PE, titularizada por Domingos Sávio Pereira Agra,</text:p>
      <text:p text:style-name="P20">cujos trabalhos serão realizados no período de 07 a 11 de novembro de 2016, das 08h00 às 12h00 e das 13h00 às 18h00, com a finalidade de verificar o funcionamento dos serviços administrativos e funcionais daqueles órgãos.</text:p>
      <text:p text:style-name="P20">2. Requisitar a Promotora de Justiça do Ministério Público do Espírito Santo Maria Clara Mendonça Perim, a Procuradora Regional do Trabalho Abiael Franco Santos, a Promotora de Justiça do Ministério Público do Espírito Santo Carina Jovita de Sa Santos Bittencourt, o Promotor de Justiça do Ministério Público de São Paulo José Cláudio Zan, o Promotor de Justiça do Ministério Público do Rio de Janeiro Robson Renault Godinho, o Promotor de Justiça do Ministério Público do Amazonas Geber Mafra Rocha, o Promotor de Justiça do Ministério Público do Rio de Janeiro Dimitrius Viveiros Gonçalves, o Promotor de Justiça do Ministério Público da Bahia Luciano Taques Ghignone, para procederem aos trabalhos.</text:p>
      <text:p text:style-name="P20">3. Determinar que sejam oficiados aos Senhores Corregedor-Geral do Ministério Público do Pernambuco e Procurador-Geral de Justiça do Pernambuco, informando-os da Correição e convidando-os para acompanhar os trabalhos.</text:p>
      <text:p text:style-name="P20">4. Determinar que seja oficiada à Corregedoria-Geral do Ministério Público do Pernambuco, solicitando que informe a realização da correição aos órgãos jurisdicionais vinculados às atribuições das unidades ministeriais citadas, assim como pugne o consequente acesso à equipe de Correição da Corregedoria Nacional do Ministério Público aos procedimentos e processos judiciais em trâmite nas Varas, se necessário.</text:p>
      <text:p text:style-name="P20">5. Oficiar à Corregedoria-Geral do Ministério Público do Pernambuco, solicitando que diligencie junto aos membros inspecionados a fim de garantir o integral preenchimento dos Termos de Correição e encaminhamento por seu intermédio até o dia 18 de outubro de 2016.</text:p>
      <text:p text:style-name="P20">6. Determinar a autuação desta Portaria como Procedimento de Correição Extraordinária, providenciando a sua publicação no Diário Eletrônico e no site do Conselho Nacional do Ministério Público.</text:p>
      <text:p text:style-name="P19"><text:soft-page-break/>Brasília-DF, 29 de setembro de 2016.</text:p>
      <text:p text:style-name="P8">CLÁUDIO HENRIQUE PORTELA DO REGO</text:p>
      <text:p text:style-name="P7">Corregedor Nacional do Ministério Públic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s3" text:anchor-type="char" svg:x="7.04cm" svg:y="0.099cm" svg:width="1.845cm" svg:height="1.976cm" draw:z-index="0"><draw:image xlink:href="Pictures/2000000C00001C0800001BA829EBBBD88412086B.wmf" xlink:type="simple" xlink:show="embed" xlink:actuate="onLoad"/></draw:frame></text:p>
        <text:p text:style-name="MP2"/>
        <text:p text:style-name="MP3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6</meta:editing-cycles>
    <meta:editing-duration>PT17M9S</meta:editing-duration>
    <meta:generator>LibreOffice/5.0.6.3$Windows_x86 LibreOffice_project/490fc03b25318460cfc54456516ea2519c11d1aa</meta:generator>
    <dc:date>2016-10-06T15:27:42.032000000</dc:date>
    <meta:document-statistic meta:table-count="0" meta:image-count="1" meta:object-count="0" meta:page-count="5" meta:paragraph-count="47" meta:word-count="1281" meta:character-count="8440" meta:non-whitespace-character-count="7200"/>
  </office:meta>
</office:document-meta>
</file>