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weight="normal" officeooo:paragraph-rsid="00149ac7" style:letter-kerning="true" style:font-name-asian="Times New Roman" style:font-size-asian="12pt" style:language-asian="zxx" style:country-asian="none" style:font-weight-asian="normal" style:font-name-complex="Verdana1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49ac7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9ac7"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officeooo:paragraph-rsid="00149ac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9ac7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cb890"/>
    </style:style>
    <style:style style:name="T4" style:family="text">
      <style:text-properties officeooo:rsid="001aa070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1c58b1" style:font-size-asian="12pt" style:font-name-complex="Verdana2" style:font-size-complex="12pt"/>
    </style:style>
    <style:style style:name="T7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officeooo:rsid="001cb8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officeooo:rsid="001aa0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officeooo:rsid="001c58b1"/>
    </style:style>
    <style:style style:name="T15" style:family="text">
      <style:text-properties officeooo:rsid="00149ac7"/>
    </style:style>
    <style:style style:name="T16" style:family="text">
      <style:text-properties officeooo:rsid="0014a6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2">ortaria</text:span> CNMP-CN <text:span text:style-name="T2">n</text:span>º 00197, <text:span text:style-name="T2">de</text:span> <text:span text:style-name="T16">29</text:span> de setembro de 2016.</text:p>
      <text:p text:style-name="P5"/>
      <text:p text:style-name="P5"/>
      <text:p text:style-name="P15">O CORREGEDOR NACIONAL DO MINISTÉRIO PÚBLICO, no uso de suas atribuições constitucionais e legais e,</text:p>
      <text:p text:style-name="P15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<text:span text:style-name="T3">163</text:span>, de <text:span text:style-name="T3">25</text:span> de <text:span text:style-name="T3">agosto </text:span>de 2016, que instaurou sindicância para apuração de suposta falta funcional atribuída a <text:span text:style-name="T4">membro do Ministério Público do Estado da Bahia/BA</text:span>;</text:p>
      <text:p text:style-name="P15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5">e</text:span> posterior;</text:p>
      <text:p text:style-name="P15">CONSIDERANDO a necessidade de prorrogação do feito para a continuidade das diligências necessárias à sua instrução e conclusão;</text:p>
      <text:p text:style-name="P15">RESOLVE</text:p>
      <text:list xml:id="list442930781849739483" text:style-name="L1">
        <text:list-item>
          <text:list>
            <text:list-item>
              <text:list>
                <text:list-header>
                  <text:p text:style-name="P12"><text:span text:style-name="T5">Prorrogar, pelo prazo de </text:span><text:span text:style-name="T6">60</text:span><text:span text:style-name="T5"> (</text:span><text:span text:style-name="T6">sessenta</text:span><text:span text:style-name="T5">) dias, a contar do dia </text:span><text:span text:style-name="T6">29</text:span><text:span text:style-name="T5">/0</text:span><text:span text:style-name="T6">9</text:span><text:span text:style-name="T5">/2016, o prazo para conclusão da Sindicância n°</text:span><text:span text:style-name="T7"> </text:span><text:span text:style-name="T8">0.00.000.0003</text:span><text:span text:style-name="T9">9</text:span><text:span text:style-name="T10">4</text:span><text:span text:style-name="T8">/2016-</text:span><text:span text:style-name="T9">71</text:span><text:span text:style-name="T11">.</text:span></text:p>
                </text:list-header>
              </text:list>
            </text:list-item>
          </text:list>
        </text:list-item>
      </text:list>
      <text:p text:style-name="P13"><text:span text:style-name="T12">P</text:span><text:span text:style-name="T13">ublique-se.</text:span></text:p>
      <text:p text:style-name="P14">Brasília-DF, <text:span text:style-name="T14">29</text:span> de <text:span text:style-name="T14">setembro</text:span> de 2016.</text:p>
      <text:p text:style-name="P10"/>
      <text:p text:style-name="P7"/>
      <text:p text:style-name="P8">[Assinado Digitalmente]</text:p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9</meta:editing-cycles>
    <meta:editing-duration>PT31M48S</meta:editing-duration>
    <meta:generator>LibreOffice/5.0.6.3$Windows_x86 LibreOffice_project/490fc03b25318460cfc54456516ea2519c11d1aa</meta:generator>
    <dc:date>2016-10-03T13:46:01.773000000</dc:date>
    <meta:document-statistic meta:table-count="1" meta:image-count="1" meta:object-count="0" meta:page-count="1" meta:paragraph-count="16" meta:word-count="219" meta:character-count="1488" meta:non-whitespace-character-count="1285"/>
  </office:meta>
</office:document-meta>
</file>