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3612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938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136121"/>
    </style:style>
    <style:style style:name="P7" style:family="paragraph" style:parent-style-name="Standard">
      <style:paragraph-properties fo:margin-left="0.938cm" fo:margin-right="0cm" style:line-height-at-least="0.353cm" fo:text-align="justify" style:justify-single-word="false" fo:orphans="2" fo:widows="2" fo:text-indent="0cm" style:auto-text-indent="false"/>
      <style:text-properties officeooo:paragraph-rsid="00136121" style:font-name-complex="Times New Roman" style:font-size-complex="12pt"/>
    </style:style>
    <style:style style:name="P8" style:family="paragraph" style:parent-style-name="Standard">
      <style:paragraph-properties fo:margin-left="0.938cm" fo:margin-right="0cm" style:line-height-at-least="0.353cm" fo:text-align="justify" style:justify-single-word="false" fo:orphans="2" fo:widows="2" fo:text-indent="0cm" style:auto-text-indent="false"/>
      <style:text-properties officeooo:paragraph-rsid="00136121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3612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.002cm" fo:margin-right="0cm" fo:line-height="150%" fo:text-align="justify" style:justify-single-word="false" fo:orphans="0" fo:widows="0" fo:hyphenation-ladder-count="no-limit" fo:text-indent="-0.362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3612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3612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1951fb" officeooo:paragraph-rsid="001951f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NewRomanPSMT" fo:font-size="12pt" fo:font-weight="normal" officeooo:paragraph-rsid="00136121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style:font-name="TimesNewRomanPSMT" fo:font-size="12pt" officeooo:paragraph-rsid="0015f67a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15f67a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text-indent="0cm" style:auto-text-indent="false"/>
      <style:text-properties fo:color="#000000" fo:font-size="12pt" fo:language="pt" fo:country="BR" fo:font-weight="normal" officeooo:paragraph-rsid="001951f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612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-complex="Times New Roman" style:font-size-complex="12pt"/>
    </style:style>
    <style:style style:name="T3" style:family="text">
      <style:text-properties officeooo:rsid="000c1e33"/>
    </style:style>
    <style:style style:name="T4" style:family="text">
      <style:text-properties fo:font-weight="bold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 style:font-size-complex="12pt" style:font-weight-complex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officeooo:rsid="0015f67a" style:font-weight-asian="bold" style:font-weight-complex="bold"/>
    </style:style>
    <style:style style:name="T8" style:family="text">
      <style:text-properties style:font-name-complex="Times New Roman" style:font-size-complex="12pt"/>
    </style:style>
    <style:style style:name="T9" style:family="text">
      <style:text-properties officeooo:rsid="00136121" style:font-name-complex="Times New Roman" style:font-size-complex="12pt"/>
    </style:style>
    <style:style style:name="T10" style:family="text">
      <style:text-properties style:letter-kerning="false" style:language-asian="pt" style:country-asian="BR" style:font-name-complex="Times New Roman" style:font-size-complex="12pt"/>
    </style:style>
    <style:style style:name="T11" style:family="text">
      <style:text-properties officeooo:rsid="00136121" style:letter-kerning="false" style:language-asian="pt" style:country-asian="BR" style:font-name-complex="Times New Roman" style:font-size-complex="12pt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officeooo:rsid="00136121"/>
    </style:style>
    <style:style style:name="T14" style:family="text">
      <style:text-properties officeooo:rsid="0015f67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5f67a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size-complex="12pt" style:font-weight-complex="normal"/>
    </style:style>
    <style:style style:name="T18" style:family="text">
      <style:text-properties style:font-name="TimesNewRomanPSMT" fo:font-size="12pt" fo:font-weight="normal" officeooo:rsid="0015f67a" style:font-name-asian="TimesNewRomanPSMT" style:font-size-asian="12pt" style:font-weight-asian="normal" style:font-name-complex="TimesNewRomanPSMT" style:font-size-complex="12pt" style:font-weight-complex="normal"/>
    </style:style>
    <style:style style:name="T19" style:family="text">
      <style:text-properties officeooo:rsid="001951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3">ortaria</text:span> CNMP-CN <text:span text:style-name="T3">n</text:span>º 00<text:span text:style-name="T19">200</text:span>, <text:span text:style-name="T3">de</text:span> 3 de outubro de 2016.</text:p>
      <text:p text:style-name="P13"/>
      <text:p text:style-name="P14"><text:tab/><text:tab/><text:tab/><text:tab/><text:tab/><text:tab/><text:tab/>Instaura Correição ordinária nos órgãos de <text:tab/><text:tab/><text:tab/><text:tab/><text:tab/><text:tab/> <text:s text:c="2"/>controle disciplinar das unidades do <text:s text:c="19"/><text:tab/><text:tab/><text:tab/><text:tab/><text:tab/><text:tab/><text:tab/>Ministério Público do Estado do <text:tab/><text:tab/><text:tab/><text:tab/><text:tab/><text:tab/><text:tab/><text:tab/>Amazonas</text:p>
      <text:p text:style-name="P18"><text:span text:style-name="Fonte_20_parág._20_padrão"><text:span text:style-name="T19">O CORREGEDOR NACIONAL DO MINISTÉRIO PÚBLICO, no uso de suas atribuições previstas no art. 130-A, § 3°, da Constituição da República e nos arts. 18, I, II, VII e XIV, e 67 a 70, do Regimento Interno do Conselho Nacional do Ministério Público, Considerando que o Corregedor Nacional comunicou ao Plenário do CNMP, na 13ª Sessão Extraordinária de 2016, a indicação do Ministério Público do Estado do Amazonas como Unidade a ser correicionada; 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 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 Considerando que a apuração dos fatos não prescinde de verificação in loco, RESOLVE:</text:span></text:span></text:p>
      <text:p text:style-name="P18"><text:span text:style-name="Fonte_20_parág._20_padrão"><text:span text:style-name="T19">1. Instaurar Correição ordinária nos órgãos de controle disciplinar do Ministério Público do Estado do Amazonas, nos dias 23 e 24 de novembro, cujos trabalhos serão realizados das 08:00 às 18:00hs. 2. Requisitar o Procurador de Justiça MP/RS, Dr. Armando Antônio Lotti para coordenar os trabalhos.</text:span></text:span></text:p>
      <text:p text:style-name="P18"><text:span text:style-name="Fonte_20_parág._20_padrão"><text:span text:style-name="T19">3. Designar, para auxiliar nos trabalhos o Promotor de Justiça do MP/AP, Dr. Marcelo José de Guimarães e Moraes, o Promotor de Justiça do MP/PR, Dr. Rodrigo Leite Ferreira Cabral e o Promotor de Justiça do MP/RS Dr. Adriano Teixeira Kneipp.</text:span></text:span></text:p>
      <text:p text:style-name="P18"><text:span text:style-name="Fonte_20_parág._20_padrão"><text:span text:style-name="T19">4. Oficiar os Excelentíssimos Senhores Procurador-Geral de Justiça e CorregedorGeral do Ministério Público do Estado do Amazonas, informando-os da correição com o encaminhamento da Portaria CNMP-CN n° 96 de 03 de Junho de 2016 e convidando-os para acompanhar os trabalhos.</text:span></text:span></text:p>
      <text:p text:style-name="P18"><text:span text:style-name="Fonte_20_parág._20_padrão"><text:span text:style-name="T19">5. Autue-se esta Portaria como peça inaugural de autos de Correição Ordinária. Publique-se. Brasília-DF, 03 de outubro de 2016.</text:span></text:span></text:p>
      <text:p text:style-name="P19"/>
      <text:p text:style-name="P11">CLÁUDIO HENRIQUE PORTELA DO REGO</text:p>
      <text:p text:style-name="P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7</meta:editing-cycles>
    <meta:editing-duration>PT21M11S</meta:editing-duration>
    <meta:generator>LibreOffice/5.0.6.3$Windows_x86 LibreOffice_project/490fc03b25318460cfc54456516ea2519c11d1aa</meta:generator>
    <dc:date>2016-10-04T13:46:57.741000000</dc:date>
    <meta:document-statistic meta:table-count="1" meta:image-count="1" meta:object-count="0" meta:page-count="1" meta:paragraph-count="12" meta:word-count="390" meta:character-count="2629" meta:non-whitespace-character-count="2201"/>
  </office:meta>
</office:document-meta>
</file>