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style:font-name="Times New Roman" fo:font-size="12pt" fo:font-weight="normal" officeooo:paragraph-rsid="00168ec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68ec6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168ec6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normal" officeooo:paragraph-rsid="00168ec6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168ec6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1b971b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168ec6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0b17f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10b17f" style:font-size-asian="12pt" style:font-name-complex="Verdana2" style:font-size-complex="12pt"/>
    </style:style>
    <style:style style:name="T6" style:family="text">
      <style:text-properties fo:font-size="12pt" officeooo:rsid="000eed26" style:font-size-asian="12pt" style:font-name-complex="Verdana2" style:font-size-complex="12pt"/>
    </style:style>
    <style:style style:name="T7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background-color="transparent" loext:char-shading-value="0" style:font-name-asian="Times New Roman" style:font-size-asian="12pt" style:language-asian="zxx" style:country-asian="none" style:font-style-asian="normal" style:font-name-complex="Tahoma1" style:font-size-complex="12pt" style:language-complex="ar" style:country-complex="SA" style:font-style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officeooo:rsid="0010b17f" fo:background-color="transparent" loext:char-shading-value="0" style:font-name-asian="Times New Roman" style:font-size-asian="12pt" style:language-asian="zxx" style:country-asian="none" style:font-style-asian="normal" style:font-name-complex="Tahoma1" style:font-size-complex="12pt" style:language-complex="ar" style:country-complex="SA" style:font-style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text-transform="uppercase" fo:color="#000000" fo:language="pt" fo:country="BR" fo:font-style="normal" style:text-underline-style="none" fo:background-color="transparent" loext:char-shading-value="0" style:font-name-asian="Times New Roman" style:language-asian="zxx" style:country-asian="none" style:font-style-asian="normal" style:font-name-complex="Tahoma1" style:language-complex="ar" style:country-complex="SA" style:font-style-complex="normal"/>
    </style:style>
    <style:style style:name="T17" style:family="text">
      <style:text-properties fo:text-transform="uppercase" fo:color="#000000" fo:language="pt" fo:country="BR" fo:font-style="normal" style:text-underline-style="none" officeooo:rsid="0010b17f" fo:background-color="transparent" loext:char-shading-value="0" style:font-name-asian="Times New Roman" style:language-asian="zxx" style:country-asian="none" style:font-style-asian="normal" style:font-name-complex="Tahoma1" style:language-complex="ar" style:country-complex="SA" style:font-style-complex="normal"/>
    </style:style>
    <style:style style:name="T18" style:family="text">
      <style:text-properties fo:text-transform="uppercase" fo:color="#000000" fo:language="pt" fo:country="BR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fo:text-transform="uppercase" fo:color="#000000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officeooo:rsid="000eed26"/>
    </style:style>
    <style:style style:name="T24" style:family="text">
      <style:text-properties officeooo:rsid="00168ec6"/>
    </style:style>
    <style:style style:name="T25" style:family="text">
      <style:text-properties style:font-name-complex="Verdana2"/>
    </style:style>
    <style:style style:name="T26" style:family="text">
      <style:text-properties officeooo:rsid="0010b17f" style:font-name-complex="Verdana2"/>
    </style:style>
    <style:style style:name="T27" style:family="text">
      <style:text-properties officeooo:rsid="000eed26" style:font-name-complex="Verdana2"/>
    </style:style>
    <style:style style:name="T28" style:family="text">
      <style:text-properties fo:background-color="transparent" loext:char-shading-value="0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<text:span text:style-name="T2">ortaria</text:span> CNMP-CN <text:span text:style-name="T2">n</text:span>º 00207, <text:span text:style-name="T2">de</text:span> 10 de outubro de 2016.</text:p>
      <text:p text:style-name="P5"/>
      <text:p text:style-name="P12">O CORREGEDOR NACIONAL DO MINISTÉRIO PÚBLICO, no uso de suas atribuições constitucionais e legais e, 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3">CONSIDERANDO o teor da Portaria CNMP-CN n° <text:span text:style-name="T3">170</text:span>, de <text:span text:style-name="T3">1° </text:span>de <text:span text:style-name="T3">setembro</text:span> de 2016, que instaurou sindicância para apuração de suposta falta funcional atribuída a membro do Ministério Público do <text:span text:style-name="T3">Estado do Maranhão</text:span>;</text:p>
      <text:p text:style-name="P1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4">e</text:span> posterior;</text:p>
      <text:p text:style-name="P13">CONSIDERANDO a necessidade de prorrogação do feito para a continuidade das diligências necessárias à sua instrução e conclusão;</text:p>
      <text:p text:style-name="P13">RESOLVE</text:p>
      <text:list xml:id="list4447578237411422918" text:style-name="L1">
        <text:list-item>
          <text:list>
            <text:list-item>
              <text:list>
                <text:list-header>
                  <text:p text:style-name="P9"><text:span text:style-name="T25">Prorrogar, pelo prazo de </text:span><text:span text:style-name="T26">6</text:span><text:span text:style-name="T25">0 (trinta) dias, a contar do dia </text:span><text:span text:style-name="T26">10</text:span><text:span text:style-name="T25">/</text:span><text:span text:style-name="T27">10</text:span><text:span text:style-name="T25">/2016, o prazo para conclusão da Sindicância n°</text:span><text:span text:style-name="T28"> </text:span><text:span text:style-name="T16">0.00.000.000</text:span><text:span text:style-name="T17">190</text:span><text:span text:style-name="T16">/2016-3</text:span><text:span text:style-name="T17">1</text:span><text:span text:style-name="T18">.</text:span></text:p>
                </text:list-header>
              </text:list>
            </text:list-item>
          </text:list>
        </text:list-item>
      </text:list>
      <text:p text:style-name="P7"><text:span text:style-name="T19">P</text:span><text:span text:style-name="T22">ublique-se.</text:span></text:p>
      <text:p text:style-name="P11">Brasília-DF, <text:span text:style-name="T3">10</text:span> de <text:span text:style-name="T23">outubro </text:span>de 2016.</text:p>
      <text:p text:style-name="P10"/>
      <text:p text:style-name="P10">CLÁUDIO HENRIQUE PORTELA DO REGO</text:p>
      <text:p text:style-name="P8">Corregedor Nacional do Ministério Públic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1M16S</meta:editing-duration>
    <meta:generator>LibreOffice/5.0.6.3$Windows_x86 LibreOffice_project/490fc03b25318460cfc54456516ea2519c11d1aa</meta:generator>
    <dc:date>2016-10-11T13:57:55.790000000</dc:date>
    <meta:print-date>2016-10-10T12:54:34.030000000</meta:print-date>
    <meta:document-statistic meta:table-count="1" meta:image-count="1" meta:object-count="0" meta:page-count="1" meta:paragraph-count="15" meta:word-count="217" meta:character-count="1464" meta:non-whitespace-character-count="1261"/>
  </office:meta>
</office:document-meta>
</file>