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90e0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90e0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90e0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890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890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rsid="001a3f21" officeooo:paragraph-rsid="001890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890e0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90e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9b92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890e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7d56"/>
    </style:style>
    <style:style style:name="T4" style:family="text">
      <style:text-properties officeooo:rsid="001890e0"/>
    </style:style>
    <style:style style:name="T5" style:family="text">
      <style:text-properties style:letter-kerning="true"/>
    </style:style>
    <style:style style:name="T6" style:family="text">
      <style:text-properties officeooo:rsid="0019033a" style:letter-kerning="true"/>
    </style:style>
    <style:style style:name="T7" style:family="text">
      <style:text-properties officeooo:rsid="0018dac0" style:letter-kerning="true"/>
    </style:style>
    <style:style style:name="T8" style:family="text">
      <style:text-properties style:use-window-font-color="true" fo:language="pt" fo:country="BR" style:letter-kerning="true" style:language-asian="zh" style:country-asian="CN" style:language-complex="hi" style:country-complex="IN"/>
    </style:style>
    <style:style style:name="T9" style:family="text">
      <style:text-properties style:use-window-font-color="true" fo:language="pt" fo:country="BR" officeooo:rsid="001dafe8" style:letter-kerning="true" style:language-asian="zh" style:country-asian="CN" style:language-complex="hi" style:country-complex="IN"/>
    </style:style>
    <style:style style:name="T10" style:family="text">
      <style:text-properties style:use-window-font-color="true" fo:language="pt" fo:country="BR" fo:font-weight="bold" style:letter-kerning="true" style:language-asian="zh" style:country-asian="CN" style:font-weight-asian="bold" style:language-complex="hi" style:country-complex="IN" style:font-weight-complex="bold"/>
    </style:style>
    <style:style style:name="T11" style:family="text">
      <style:text-properties style:use-window-font-color="true" fo:language="pt" fo:country="BR" fo:font-weight="bold" officeooo:rsid="0019b926" style:letter-kerning="true" style:language-asian="zh" style:country-asian="CN" style:font-weight-asian="bold" style:language-complex="hi" style:country-complex="IN" style:font-weight-complex="bold"/>
    </style:style>
    <style:style style:name="T12" style:family="text">
      <style:text-properties officeooo:rsid="0019b9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3">ortaria CNMP-CN nº</text:span> 00212, <text:span text:style-name="T3">de 11 de outubro de 2016.</text:span></text:p>
      <text:p text:style-name="P16"/>
      <text:p text:style-name="P17"/>
      <text:p text:style-name="P18"/>
      <text:p text:style-name="P20"><text:span text:style-name="T4">Retifica Portaria CNMP-CN nº 00191, de 29 de setembro de 2016, que i</text:span>nstaura <text:span text:style-name="T4">Correição </text:span><text:span text:style-name="T6">em</text:span><text:span text:style-name="T5"> </text:span><text:span text:style-name="T7">Promotorias de Justiça da Comarca de Fortaleza/CE.</text:span></text:p>
      <text:p text:style-name="P19"/>
      <text:p text:style-name="P18"/>
      <text:p text:style-name="P16"/>
      <text:p text:style-name="P13">O <text:span text:style-name="T2">CORREGEDOR NACIONAL DO MINISTÉRIO PÚBLICO</text:span>, nos termos do art. 130-A, § 3º, III, da Constituição Federal e do art. 18, III, do Regimento Interno do Conselho Nacional do Ministério Público, <text:span text:style-name="T2">RESOLVE</text:span>:</text:p>
      <text:p text:style-name="P11"><text:s/>Art. 1° Retificar a Portaria CNMP-CN n. 19<text:span text:style-name="T4">1</text:span>/2016, publicada no Diário Eletrônico- CNMP, de 0<text:span text:style-name="T4">5</text:span> de outubro de 2016, <text:span text:style-name="T4">CAD PROC Ed. 187, p. 24/25, </text:span>mantendo todos os seus efeitos, conforme segue:</text:p>
      <text:p text:style-name="P11"/>
      <text:p text:style-name="P23">Onde se lê: “<text:span text:style-name="T8">Instaurar Correição Extraordinária nas seguintes unidades do Ministério Público Estadual do Ceará: Promotoria de Justiça do Juizado de Violência Doméstica e Familiar Contra</text:span><text:span text:style-name="T9"> a Mulher</text:span><text:span text:style-name="T8"> da Comarca de Fortaleza/CE, titularizada por </text:span><text:span text:style-name="T10">Roberta Coelho Maia Alves;</text:span><text:span text:style-name="T8"> 1ª Promotoria de Justiça da Infância e Juventude da Comarca de Fortaleza/CE, titularizada por </text:span><text:span text:style-name="T10">Sérgio Maia Louchard; </text:span><text:span text:style-name="T8">2ª Promotoria de Justiça da Infância e Juventude da Comarca de Fortaleza/CE, titularizada por </text:span><text:span text:style-name="T10">Dairton Costa de Oliveira; </text:span><text:span text:style-name="T8">3ª Promotoria de Justiça da Infância e Juventude da Comarca de Fortaleza/CE, titularizada por </text:span><text:span text:style-name="T10">Sofia Farias Lima de Melo; </text:span><text:span text:style-name="T8">5ª Promotoria de Justiça da Infância e Juventude da Comarca de Fortaleza/CE, titularizada por </text:span><text:span text:style-name="T10">Maria de Fátima Pereira Valente; </text:span><text:span text:style-name="T8">Promotoria de Justiça de Defesa de Saúde da Comarca de Fortaleza/CE, titularizada por </text:span><text:span text:style-name="T10">Isabel Maria Salustiano Arruda Porto; </text:span><text:span text:style-name="T8">Promotoria de Justiça Militar da Comarca de Fortaleza/CE, </text:span><text:span text:style-name="T9">sendo o promotor de justiça em exercício</text:span><text:span text:style-name="T8"> </text:span><text:span text:style-name="T10">José Francisco de Oliveira Filho; </text:span><text:span text:style-name="T8">4ª Promotoria de Justiça Criminal da Comarca de Fortaleza/CE, </text:span><text:span text:style-name="T9">sendo a promotora de justiça em exercício</text:span><text:span text:style-name="T10"> Edna Lopes Costa da Malta; </text:span><text:span text:style-name="T8">cujos trabalhos serão realizados no período de</text:span><text:span text:style-name="T10"> 07 a 11 de novembro de 2016</text:span><text:span text:style-name="T8">, </text:span><text:span text:style-name="T10">das 08h00 às 12h00 e das 13h00 às 18h00</text:span><text:span text:style-name="T8">, com a finalidade de verificar o funcionamento dos </text:span><text:soft-page-break/><text:span text:style-name="T8">serviços administrativos e funcionais daqueles órgãos”.</text:span></text:p>
      <text:p text:style-name="P12"/>
      <text:p text:style-name="P23">Leia-se: “<text:span text:style-name="T8">Instaurar Correição Extraordinária nas seguintes unidades do Ministério Público Estadual do Ceará: Promotoria de Justiça do Juizado de Violência Doméstica e Familiar Contra</text:span><text:span text:style-name="T9"> a Mulher</text:span><text:span text:style-name="T8"> da Comarca de Fortaleza/CE, titularizada por </text:span><text:span text:style-name="T10">Roberta Coelho Maia Alves;</text:span><text:span text:style-name="T8"> </text:span><text:span text:style-name="T10"><text:s/></text:span><text:span text:style-name="T8">Promotoria de Justiça de Defesa de Saúde da Comarca de Fortaleza/CE, titularizada por </text:span><text:span text:style-name="T10">Isabel Maria Salustiano Arruda Porto; </text:span><text:span text:style-name="T8">Promotoria de Justiça Militar da Comarca de Fortaleza/CE, </text:span><text:span text:style-name="T9">sendo o promotor de justiça em exercício</text:span><text:span text:style-name="T8"> </text:span><text:span text:style-name="T10">José Francisco de Oliveira Filho; </text:span><text:span text:style-name="T8">4ª Promotoria de Justiça Criminal da Comarca de Fortaleza/CE, </text:span><text:span text:style-name="T9">sendo a promotora de justiça em exercício</text:span><text:span text:style-name="T10"> Edna Lopes Costa da Malta; </text:span><text:span text:style-name="T8">cujos trabalhos serão realizados no período de</text:span><text:span text:style-name="T10"> 07 a </text:span><text:span text:style-name="T11">08</text:span><text:span text:style-name="T10"> de novembro de 2016</text:span><text:span text:style-name="T8">, </text:span><text:span text:style-name="T10">das 08h00 às 12h00 e das 13h00 às 18h00</text:span><text:span text:style-name="T8">, com a finalidade de verificar o funcionamento dos serviços administrativos e funcionais daqueles órgãos”.</text:span></text:p>
      <text:p text:style-name="P11"/>
      <text:p text:style-name="P11"/>
      <text:p text:style-name="P15">Publique-se.</text:p>
      <text:p text:style-name="P15">Brasília-DF, <text:span text:style-name="T12">13</text:span> de outubro de 2016.</text:p>
      <text:p text:style-name="P7"/>
      <text:p text:style-name="P7"/>
      <text:p text:style-name="P10">CLÁUDIO HENRIQUE PORTELA DO REGO</text:p>
      <text:p text:style-name="P9">Corregedor Nacional do Ministério Público</text:p>
      <text:p text:style-name="P1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45M52S</meta:editing-duration>
    <meta:generator>LibreOffice/4.4.7.2$Windows_x86 LibreOffice_project/f3153a8b245191196a4b6b9abd1d0da16eead600</meta:generator>
    <dc:date>2016-10-11T18:38:20.918000000</dc:date>
    <meta:print-date>2016-10-11T18:37:59.651000000</meta:print-date>
    <meta:document-statistic meta:table-count="1" meta:image-count="1" meta:object-count="0" meta:page-count="2" meta:paragraph-count="14" meta:word-count="468" meta:character-count="3052" meta:non-whitespace-character-count="2596"/>
  </office:meta>
</office:document-meta>
</file>