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a91d2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91d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officeooo:rsid="0013d6cb" style:font-name-asian="TimesNewRomanPSMT" style:font-name-complex="TimesNewRomanPSMT"/>
    </style:style>
    <style:style style:name="T5" style:family="text">
      <style:text-properties officeooo:rsid="001a91d2" style:font-name-asian="TimesNewRomanPSMT" style:font-name-complex="TimesNewRomanPSMT"/>
    </style:style>
    <style:style style:name="T6" style:family="text">
      <style:text-properties fo:font-variant="normal" fo:text-transform="none" fo:color="#000000" fo:language="pt" fo:country="BR" fo:font-style="normal" style:text-underline-style="none" fo:font-weight="normal" officeooo:rsid="001a91d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language="pt" fo:country="BR" fo:font-style="normal" style:text-underline-style="none" fo:font-weight="normal" officeooo:rsid="001a91d2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fo:language="pt" fo:country="BR" fo:font-style="normal" style:text-underline-style="none" fo:font-weight="bold" officeooo:rsid="001a91d2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9" style:family="text">
      <style:text-properties style:font-name="Times New Roman" officeooo:rsid="001a91d2" style:font-name-asian="TimesNewRomanPSMT" style:font-name-complex="TimesNewRomanPSMT"/>
    </style:style>
    <style:style style:name="T10" style:family="text">
      <style:text-properties officeooo:rsid="00167d56"/>
    </style:style>
    <style:style style:name="T11" style:family="text">
      <style:text-properties officeooo:rsid="001abc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10">ortaria CNMP-CN nº</text:span> 00213, <text:span text:style-name="T10">de 13 de outubro de 2016.</text:span></text:p>
      <text:p text:style-name="P11"/>
      <text:p text:style-name="P12"/>
      <text:p text:style-name="P13"/>
      <text:p text:style-name="P17">Designa membro para integrar a equipe <text:span text:style-name="T11">que realizará </text:span>Correição <text:span text:style-name="T11">ordinária nos órgãos de controle disciplinar d</text:span>as unidades do Ministério Público <text:span text:style-name="T11">d</text:span>os Estados do Amazonas e Roraima.</text:p>
      <text:p text:style-name="P15"/>
      <text:p text:style-name="P13"/>
      <text:p text:style-name="P11"/>
      <text:p text:style-name="P14"><text:span text:style-name="T3">O </text:span><text:span text:style-name="T2">CORREGEDOR NACIONAL DO MINISTÉRIO PÚBLICO</text:span><text:span text:style-name="T3">, no uso de suas atribuições previstas no art. 130-A, § 3°, da Constituição da República e nos arts. 18, I, II, VII e XIV, e 6</text:span><text:span text:style-name="T4">7 a 70</text:span><text:span text:style-name="T3">, do Regimento Interno do Conselho Nacional do Ministério Público, </text:span><text:span text:style-name="T5">RESOLVE</text:span><text:span text:style-name="T9">.</text:span></text:p>
      <text:p text:style-name="P18"/>
      <text:p text:style-name="P10"><text:span text:style-name="T7">Art. 1º Designar o Procurador da República, Dr. </text:span><text:span text:style-name="T8">Filipe Albernaz Pires</text:span><text:span text:style-name="T7">, Membro Auxiliar da Corregedoria Nacional</text:span><text:span text:style-name="T6">, para integrar a equipe que realizará a Correição ordinária nos órgãos de controle disciplinar das unidades do Ministério Público dos Estados do Amazonas e de Roraima, no período nos dias 23, 24 e 25 de novembro de 2016.</text:span></text:p>
      <text:p text:style-name="P19"/>
      <text:p text:style-name="P9">Publique-se.</text:p>
      <text:p text:style-name="P9"/>
      <text:p text:style-name="P9">Brasília-DF, 13 de outubro de 2016.</text:p>
      <text:p text:style-name="P6"/>
      <text:p text:style-name="P6"/>
      <text:p text:style-name="P6"/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29M16S</meta:editing-duration>
    <meta:generator>LibreOffice/5.0.5.2$Windows_x86 LibreOffice_project/55b006a02d247b5f7215fc6ea0fde844b30035b3</meta:generator>
    <dc:date>2016-10-13T11:23:14.641000000</dc:date>
    <meta:document-statistic meta:table-count="1" meta:image-count="1" meta:object-count="0" meta:page-count="1" meta:paragraph-count="12" meta:word-count="167" meta:character-count="1046" meta:non-whitespace-character-count="891"/>
  </office:meta>
</office:document-meta>
</file>