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" svg:font-family="Arial" style:font-family-generic="swiss"/>
    <style:font-face style:name="Mangal" svg:font-family="Mangal" style:font-family-generic="swiss"/>
    <style:font-face style:name="Book Antiqua1" svg:font-family="'Book Antiqua'" style:font-pitch="variable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</style:style>
    <style:style style:name="P5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2" style:font-size-complex="12pt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1" style:font-size-complex="12pt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style:font-size-asian="12pt" style:font-name-complex="Verdana2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color="#000000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</style:style>
    <style:style style:name="P1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2" style:font-size-complex="12pt" fo:hyphenate="false" fo:hyphenation-remain-char-count="2" fo:hyphenation-push-char-count="2"/>
    </style:style>
    <style:style style:name="P1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style:font-name="Times New Roman" fo:font-size="12pt" fo:language="pt" fo:country="BR" fo:font-style="italic" style:text-underline-style="none" fo:font-weight="normal" style:letter-kerning="true" style:font-size-asian="12pt" style:font-style-asian="italic" style:font-weight-asian="normal" style:font-name-complex="Book Antiqua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style:font-name="Times New Roman" fo:font-size="12pt" fo:language="pt" fo:country="BR" fo:font-style="italic" style:text-underline-style="solid" style:text-underline-width="auto" style:text-underline-color="font-color" fo:font-weight="bold" style:letter-kerning="true" style:font-name-asian="Lucida Sans Unicode1" style:font-size-asian="12pt" style:language-asian="zxx" style:country-asian="none" style:font-style-asian="italic" style:font-weight-asian="bold" style:font-name-complex="Book Antiqu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2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fo:font-size="12pt" fo:language="pt" fo:country="BR" style:letter-kerning="true" style:font-size-asian="12pt" style:font-name-complex="Verdana2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fo:font-size="12pt" fo:language="pt" fo:country="BR" style:font-size-asian="12pt" style:font-name-complex="Book Antiqua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variant="normal" fo:text-transform="none" style:use-window-font-color="true" style:font-name="Book Antiqua" fo:font-size="12pt" fo:letter-spacing="normal" fo:language="pt" fo:country="BR" style:font-name-asian="Lucida Sans Unicode1" style:font-size-asian="12pt" style:language-asian="zxx" style:country-asian="none" style:font-name-complex="Book Antiqu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style:font-size-asian="12pt" style:font-name-complex="Book Antiqua" style:font-size-complex="12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text-line-through-style="none" style:text-line-through-type="none" style:font-name="Book Antiqua" fo:font-size="10pt" fo:letter-spacing="normal" fo:language="pt" fo:country="BR" fo:font-style="italic" style:text-underline-style="none" fo:font-weight="normal" style:letter-kerning="true" style:text-blinking="false" fo:background-color="#ffffff" style:font-name-asian="Lucida Sans Unicode1" style:font-size-asian="10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Book Antiqua" fo:font-size="10pt" fo:letter-spacing="normal" fo:language="pt" fo:country="BR" fo:font-style="italic" fo:font-weight="normal" style:letter-kerning="true" style:font-name-asian="Lucida Sans Unicode1" style:font-size-asian="10pt" style:language-asian="zxx" style:country-asian="none" style:font-style-asian="italic" style:font-name-complex="Book Antiqua" style:font-size-complex="10pt" style:language-complex="ar" style:country-complex="SA" style:font-style-complex="italic" fo:hyphenate="false" fo:hyphenation-remain-char-count="2" fo:hyphenation-push-char-count="2"/>
    </style:style>
    <style:style style:name="P2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fo:font-weight="bold" style:font-size-asian="12pt" style:font-weight-asian="bold" style:font-name-complex="Verdana2" style:font-size-complex="12pt" style:font-weight-complex="bold"/>
    </style:style>
    <style:style style:name="P2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style:font-size-asian="12pt" style:font-name-complex="Verdana2" style:font-size-complex="12pt"/>
    </style:style>
    <style:style style:name="P3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variant="normal" fo:text-transform="none" style:use-window-font-color="true" style:font-name="Book Antiqua" fo:font-size="12pt" fo:letter-spacing="normal" fo:language="pt" fo:country="BR" fo:font-style="italic" style:text-underline-style="none" fo:font-weight="normal" style:letter-kerning="true" style:font-name-asian="Lucida Sans Unicode1" style:font-size-asian="12pt" style:language-asian="zxx" style:country-asian="none" style:font-style-asian="italic" style:font-weight-asian="normal" style:font-name-complex="Book Antiqua" style:font-size-complex="12pt" style:language-complex="hi" style:country-complex="IN" style:font-style-complex="italic" style:font-weight-complex="normal"/>
    </style:style>
    <style:style style:name="P31" style:family="paragraph" style:parent-style-name="WW-Recuo_20_de_20_corpo_20_de_20_texto_20_2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fo:font-weight="bold" style:font-size-asian="12pt" style:font-weight-asian="bold" style:font-name-complex="Verdana2" style:font-size-complex="12pt" style:font-weight-complex="bold" fo:hyphenate="false" fo:hyphenation-remain-char-count="2" fo:hyphenation-push-char-count="2"/>
    </style:style>
    <style:style style:name="P32" style:family="paragraph" style:parent-style-name="Footnote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" style:family="paragraph" style:parent-style-name="WW-Recuo_20_de_20_corpo_20_de_20_texto_20_2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fo:font-size="12pt" fo:language="pt" fo:country="BR" fo:font-style="italic" style:text-underline-style="none" fo:font-weight="normal" style:letter-kerning="true" style:font-size-asian="12pt" style:font-style-asian="italic" style:font-weight-asian="normal" style:font-name-complex="Book Antiqua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34" style:family="paragraph" style:parent-style-name="WW-Recuo_20_de_20_corpo_20_de_20_tex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fo:font-size="12pt" fo:language="pt" fo:country="BR" fo:font-style="italic" style:text-underline-style="none" fo:font-weight="normal" style:letter-kerning="true" style:font-size-asian="12pt" style:font-style-asian="italic" style:font-weight-asian="normal" style:font-name-complex="Book Antiqua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35" style:family="paragraph" style:parent-style-name="WW-Recuo_20_de_20_corpo_20_de_20_tex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fo:font-size="12pt" fo:language="pt" fo:country="BR" fo:font-style="italic" style:text-underline-style="none" style:letter-kerning="true" style:font-size-asian="12pt" style:font-style-asian="italic" style:font-name-complex="Book Antiqua" style:font-size-complex="12pt" style:language-complex="hi" style:country-complex="IN" style:font-style-complex="italic" fo:hyphenate="false" fo:hyphenation-remain-char-count="2" fo:hyphenation-push-char-count="2"/>
    </style:style>
    <style:style style:name="P36" style:family="paragraph" style:parent-style-name="WW-Recuo_20_de_20_corpo_20_de_20_tex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style:font-name="Times New Roman" fo:font-size="12pt" fo:language="pt" fo:country="BR" fo:font-style="italic" style:text-underline-style="none" fo:font-weight="normal" style:letter-kerning="true" style:font-name-asian="Lucida Sans Unicode1" style:font-size-asian="12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7" style:family="paragraph" style:parent-style-name="WW-Recuo_20_de_20_corpo_20_de_20_texto_20_2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WW-Recuo_20_de_20_corpo_20_de_20_tex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tyle="italic" style:text-underline-style="none" style:font-style-asian="italic" style:font-style-complex="italic" fo:hyphenate="false" fo:hyphenation-remain-char-count="2" fo:hyphenation-push-char-count="2"/>
    </style:style>
    <style:style style:name="P39" style:family="paragraph" style:parent-style-name="Text_20_body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1" style:family="paragraph" style:parent-style-name="WW-Recuo_20_de_20_corpo_20_de_20_texto_20_2" style:list-style-name="L1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2" style:font-size-complex="12pt"/>
    </style:style>
    <style:style style:name="P42" style:family="paragraph" style:parent-style-name="WW-Recuo_20_de_20_corpo_20_de_20_texto_20_2" style:list-style-name="L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1" style:font-size-complex="12pt"/>
    </style:style>
    <style:style style:name="T1" style:family="text"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T2" style:family="text"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-complex="Verdana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Verdana2" style:font-weight-complex="bold"/>
    </style:style>
    <style:style style:name="T7" style:family="text">
      <style:text-properties fo:font-weight="bold" style:font-name-asian="Lucida Sans Unicode1" style:language-asian="zxx" style:country-asian="none" style:font-weight-asian="bold" style:font-size-complex="10pt" style:language-complex="ar" style:country-complex="SA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pt" fo:country="BR" style:font-size-asian="12pt" style:font-size-complex="12pt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style:font-name-asian="Lucida Sans Unicode1" style:language-asian="zxx" style:country-asian="none" style:font-weight-asian="bold" style:font-size-complex="10pt" style:language-complex="ar" style:country-complex="SA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Lucida Sans Unicode1" style:language-asian="zxx" style:country-asian="none" style:font-weight-asian="bold" style:font-size-complex="10pt" style:language-complex="ar" style:country-complex="SA" style:font-weight-complex="bold"/>
    </style:style>
    <style:style style:name="T14" style:family="text">
      <style:text-properties style:font-name="Times New Roman" style:font-name-asian="Lucida Sans Unicode1" style:language-asian="zxx" style:country-asian="none" style:font-size-complex="10pt" style:language-complex="ar" style:country-complex="SA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style:font-name-asian="Lucida Sans Unicode1" style:language-asian="zxx" style:country-asian="none" style:font-weight-asian="normal" style:font-size-complex="10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fo:language="pt" fo:country="BR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fo:language="pt" fo:country="BR" fo:font-style="normal" style:text-underline-style="solid" style:text-underline-width="auto" style:text-underline-color="font-color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letter-kerning="true" style:font-name-asian="Lucida Sans Unicode1" style:language-asian="zxx" style:country-asian="none" style:font-name-complex="Times New Roman" style:language-complex="ar" style:country-complex="SA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Book Antiqua" fo:font-size="10pt" fo:letter-spacing="normal" fo:language="pt" fo:country="BR" fo:font-style="italic" style:text-underline-style="none" fo:font-weight="normal" style:letter-kerning="true" style:text-blinking="false" fo:background-color="#ffffff" loext:char-shading-value="0" style:font-name-asian="Lucida Sans Unicode1" style:font-size-asian="10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style:font-name="Book Antiqua" fo:font-size="10pt" fo:letter-spacing="normal" fo:language="pt" fo:country="BR" fo:font-style="italic" fo:font-weight="normal" style:letter-kerning="true" style:font-name-asian="Lucida Sans Unicode1" style:font-size-asian="10pt" style:language-asian="zxx" style:country-asian="none" style:font-style-asian="italic" style:font-name-complex="Book Antiqua" style:font-size-complex="10pt" style:language-complex="ar" style:country-complex="SA" style:font-style-complex="italic"/>
    </style:style>
    <style:style style:name="T29" style:family="text">
      <style:text-properties fo:font-variant="normal" fo:text-transform="none" style:use-window-font-color="true" style:font-name="Book Antiqua" fo:font-size="10pt" fo:letter-spacing="normal" fo:language="pt" fo:country="BR" fo:font-style="italic" style:text-underline-style="none" fo:font-weight="normal" style:letter-kerning="true" style:text-blinking="false" fo:background-color="#ffffff" loext:char-shading-value="0" style:font-name-asian="Lucida Sans Unicode1" style:font-size-asian="10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style:use-window-font-color="true" style:font-name="Book Antiqua" fo:letter-spacing="normal" fo:language="pt" fo:country="BR" fo:font-style="italic" style:text-underline-style="none" fo:font-weight="bold" style:letter-kerning="true" style:font-name-asian="Lucida Sans Unicode1" style:language-asian="zxx" style:country-asian="none" style:font-style-asian="italic" style:font-weight-asian="bold" style:font-name-complex="Book Antiqua" style:language-complex="hi" style:country-complex="IN" style:font-style-complex="italic" style:font-weight-complex="bold"/>
    </style:style>
    <style:style style:name="T31" style:family="text">
      <style:text-properties fo:font-variant="normal" fo:text-transform="none" style:use-window-font-color="true" style:font-name="Book Antiqua" fo:letter-spacing="normal" fo:language="pt" fo:country="BR" fo:font-style="italic" style:text-underline-style="none" fo:font-weight="bold" style:letter-kerning="true" style:font-name-asian="Lucida Sans Unicode1" style:language-asian="zxx" style:country-asian="none" style:font-style-asian="italic" style:font-weight-asian="bold" style:language-complex="hi" style:country-complex="IN" style:font-style-complex="italic" style:font-weight-complex="bold"/>
    </style:style>
    <style:style style:name="T32" style:family="text">
      <style:text-properties fo:font-variant="normal" fo:text-transform="none" style:use-window-font-color="true" style:font-name="Book Antiqua" fo:letter-spacing="normal" fo:language="pt" fo:country="BR" fo:font-style="italic" style:text-underline-style="none" fo:font-weight="normal" style:letter-kerning="true" style:font-name-asian="Lucida Sans Unicode1" style:language-asian="zxx" style:country-asian="none" style:font-style-asian="italic" style:font-weight-asian="normal" style:font-name-complex="Book Antiqua" style:language-complex="hi" style:country-complex="IN" style:font-style-complex="italic" style:font-weight-complex="normal"/>
    </style:style>
    <style:style style:name="T33" style:family="text">
      <style:text-properties fo:font-variant="normal" fo:text-transform="none" style:use-window-font-color="true" style:font-name="Book Antiqua" fo:letter-spacing="normal" fo:language="pt" fo:country="BR" fo:font-style="italic" style:text-underline-style="none" fo:font-weight="normal" style:letter-kerning="true" style:font-name-asian="Lucida Sans Unicode1" style:language-asian="zxx" style:country-asian="none" style:font-style-asian="italic" style:font-weight-asian="normal" style:language-complex="hi" style:country-complex="IN" style:font-style-complex="italic"/>
    </style:style>
    <style:style style:name="T34" style:family="text">
      <style:text-properties fo:font-variant="normal" fo:text-transform="none" style:font-name="Book Antiqua" fo:letter-spacing="normal" fo:font-style="italic" style:text-underline-style="none" fo:font-weight="normal" style:letter-kerning="true" style:font-name-asian="Lucida Sans Unicode1" style:language-asian="zxx" style:country-asian="none" style:font-style-asian="italic" style:font-weight-asian="normal" style:font-size-complex="10pt" style:language-complex="ar" style:country-complex="SA"/>
    </style:style>
    <style:style style:name="T35" style:family="text">
      <style:text-properties fo:font-variant="normal" fo:text-transform="none" style:font-name="Book Antiqua" fo:letter-spacing="normal" fo:font-style="italic" style:text-underline-style="none" fo:font-weight="normal" style:letter-kerning="true" style:font-name-asian="Lucida Sans Unicode1" style:language-asian="zxx" style:country-asian="none" style:font-style-asian="italic" style:font-weight-asian="normal" style:font-size-complex="10pt" style:language-complex="ar" style:country-complex="SA" style:font-style-complex="normal"/>
    </style:style>
    <style:style style:name="T36" style:family="text">
      <style:text-properties fo:font-variant="normal" fo:text-transform="none" style:font-name="Book Antiqua" fo:letter-spacing="normal" fo:font-style="italic" style:text-underline-style="none" fo:font-weight="bold" style:letter-kerning="true" style:font-name-asian="Lucida Sans Unicode1" style:language-asian="zxx" style:country-asian="none" style:font-style-asian="italic" style:font-weight-asian="bold" style:font-size-complex="10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" fo:language="pt" fo:country="BR" fo:font-style="italic" style:text-underline-style="none" fo:font-weight="normal" style:letter-kerning="true" style:font-style-asian="italic" style:font-weight-asian="normal" style:font-name-complex="Book Antiqua" style:language-complex="hi" style:country-complex="IN" style:font-style-complex="italic" style:font-weight-complex="normal"/>
    </style:style>
    <style:style style:name="T38" style:family="text">
      <style:text-properties style:use-window-font-color="true" style:font-name="Times New Roman" fo:language="pt" fo:country="BR" fo:font-style="italic" style:text-underline-style="none" fo:font-weight="normal" style:letter-kerning="true" style:font-style-asian="italic" style:font-weight-asian="normal" style:language-complex="hi" style:country-complex="IN" style:font-style-complex="italic"/>
    </style:style>
    <style:style style:name="T39" style:family="text">
      <style:text-properties style:use-window-font-color="true" style:font-name="Times New Roman" fo:language="pt" fo:country="BR" fo:font-style="italic" style:text-underline-style="none" fo:font-weight="bold" style:letter-kerning="true" style:font-name-asian="Lucida Sans Unicode1" style:language-asian="zxx" style:country-asian="none" style:font-style-asian="italic" style:font-weight-asian="bold" style:font-name-complex="Book Antiqua" style:font-size-complex="10pt" style:language-complex="ar" style:country-complex="SA" style:font-style-complex="italic" style:font-weight-complex="bold"/>
    </style:style>
    <style:style style:name="T40" style:family="text">
      <style:text-properties style:use-window-font-color="true" style:font-name="Times New Roman" fo:language="pt" fo:country="BR" fo:font-style="italic" style:text-underline-style="none" fo:font-weight="bold" style:letter-kerning="true" style:font-name-asian="Lucida Sans Unicode1" style:language-asian="zxx" style:country-asian="none" style:font-style-asian="italic" style:font-weight-asian="bold" style:font-size-complex="10pt" style:language-complex="ar" style:country-complex="SA" style:font-style-complex="italic" style:font-weight-complex="bold"/>
    </style:style>
    <style:style style:name="T41" style:family="text">
      <style:text-properties style:use-window-font-color="true" style:font-name="Times New Roman" fo:font-size="12pt" fo:language="pt" fo:country="BR" fo:font-style="italic" style:letter-kerning="true" style:font-size-asian="12pt" style:font-style-asian="italic" style:font-name-complex="Verdana2" style:font-size-complex="12pt" style:language-complex="hi" style:country-complex="IN" style:font-style-complex="italic"/>
    </style:style>
    <style:style style:name="T42" style:family="text">
      <style:text-properties style:use-window-font-color="true" style:font-name="Times New Roman" fo:font-size="12pt" fo:language="pt" fo:country="BR" fo:font-style="italic" style:letter-kerning="true" style:font-size-asian="12pt" style:font-style-asian="italic" style:font-name-complex="Book Antiqua" style:font-size-complex="12pt" style:language-complex="hi" style:country-complex="IN" style:font-style-complex="italic"/>
    </style:style>
    <style:style style:name="T43" style:family="text">
      <style:text-properties style:use-window-font-color="true" style:font-name="Times New Roman" fo:font-size="12pt" fo:language="pt" fo:country="BR" fo:font-style="italic" style:text-underline-style="solid" style:text-underline-width="auto" style:text-underline-color="font-color" fo:font-weight="bold" style:letter-kerning="true" style:font-size-asian="12pt" style:font-style-asian="italic" style:font-weight-asian="bold" style:font-name-complex="Verdana2" style:font-size-complex="12pt" style:language-complex="hi" style:country-complex="IN" style:font-style-complex="italic" style:font-weight-complex="bold"/>
    </style:style>
    <style:style style:name="T44" style:family="text">
      <style:text-properties style:use-window-font-color="true" style:font-name="Times New Roman" fo:font-size="12pt" fo:language="pt" fo:country="BR" fo:font-style="italic" style:text-underline-style="solid" style:text-underline-width="auto" style:text-underline-color="font-color" fo:font-weight="bold" style:letter-kerning="true" style:font-size-asian="12pt" style:font-style-asian="italic" style:font-weight-asian="bold" style:font-name-complex="Book Antiqua" style:font-size-complex="12pt" style:language-complex="hi" style:country-complex="IN" style:font-style-complex="italic" style:font-weight-complex="bold"/>
    </style:style>
    <style:style style:name="T45" style:family="text">
      <style:text-properties style:use-window-font-color="true" style:font-name="Times New Roman" fo:font-size="12pt" fo:language="pt" fo:country="BR" fo:font-style="italic" fo:font-weight="bold" style:letter-kerning="true" style:font-size-asian="12pt" style:font-style-asian="italic" style:font-weight-asian="bold" style:font-name-complex="Verdana2" style:font-size-complex="12pt" style:language-complex="hi" style:country-complex="IN" style:font-style-complex="italic" style:font-weight-complex="bold"/>
    </style:style>
    <style:style style:name="T46" style:family="text">
      <style:text-properties style:use-window-font-color="true" style:font-name="Times New Roman" fo:font-size="12pt" fo:language="pt" fo:country="BR" fo:font-style="italic" fo:font-weight="bold" style:letter-kerning="true" style:font-size-asian="12pt" style:font-style-asian="italic" style:font-weight-asian="bold" style:font-name-complex="Book Antiqua" style:font-size-complex="12pt" style:language-complex="hi" style:country-complex="IN" style:font-style-complex="italic" style:font-weight-complex="bold"/>
    </style:style>
    <style:style style:name="T47" style:family="text">
      <style:text-properties style:use-window-font-color="true" style:font-name="Times New Roman" fo:font-size="12pt" fo:language="pt" fo:country="BR" fo:font-style="italic" fo:font-weight="bold" style:letter-kerning="true" style:font-name-asian="Lucida Sans Unicode1" style:font-size-asian="12pt" style:language-asian="zxx" style:country-asian="none" style:font-style-asian="italic" style:font-weight-asian="bold" style:font-name-complex="Book Antiqua" style:font-size-complex="10pt" style:language-complex="ar" style:country-complex="SA" style:font-style-complex="italic" style:font-weight-complex="bold"/>
    </style:style>
    <style:style style:name="T48" style:family="text">
      <style:text-properties style:use-window-font-color="true" style:font-name="Times New Roman" fo:font-size="12pt" fo:language="pt" fo:country="BR" fo:font-style="italic" fo:font-weight="normal" style:letter-kerning="true" style:font-size-asian="12pt" style:font-style-asian="italic" style:font-weight-asian="normal" style:font-name-complex="Book Antiqua" style:font-size-complex="12pt" style:language-complex="hi" style:country-complex="IN" style:font-style-complex="italic" style:font-weight-complex="normal"/>
    </style:style>
    <style:style style:name="T49" style:family="text">
      <style:text-properties style:use-window-font-color="true" style:font-name="Times New Roman" fo:font-size="12pt" fo:language="pt" fo:country="BR" fo:font-style="italic" style:text-underline-style="none" fo:font-weight="bold" style:letter-kerning="true" style:font-size-asian="12pt" style:font-style-asian="italic" style:font-weight-asian="bold" style:font-name-complex="Book Antiqua" style:font-size-complex="12pt" style:language-complex="hi" style:country-complex="IN" style:font-style-complex="italic" style:font-weight-complex="bold"/>
    </style:style>
    <style:style style:name="T50" style:family="text">
      <style:text-properties style:use-window-font-color="true" style:font-name="Times New Roman" fo:font-size="12pt" fo:language="pt" fo:country="BR" fo:font-style="italic" style:text-underline-style="none" fo:font-weight="normal" style:letter-kerning="true" style:font-size-asian="12pt" style:font-style-asian="italic" style:font-weight-asian="normal" style:font-name-complex="Book Antiqua" style:font-size-complex="12pt" style:language-complex="hi" style:country-complex="IN" style:font-style-complex="italic" style:font-weight-complex="normal"/>
    </style:style>
    <style:style style:name="T51" style:family="text">
      <style:text-properties style:use-window-font-color="true" style:font-name="Times New Roman" fo:font-size="12pt" fo:language="pt" fo:country="BR" fo:font-style="italic" style:text-underline-style="none" style:letter-kerning="true" style:font-size-asian="12pt" style:font-style-asian="italic" style:font-name-complex="Verdana2" style:font-size-complex="12pt" style:language-complex="hi" style:country-complex="IN" style:font-style-complex="italic"/>
    </style:style>
    <style:style style:name="T52" style:family="text">
      <style:text-properties style:use-window-font-color="true" style:font-name="Times New Roman" fo:font-size="12pt" fo:language="pt" fo:country="BR" fo:font-weight="normal" style:letter-kerning="true" style:font-size-asian="12pt" style:font-weight-asian="normal" style:font-name-complex="Book Antiqua" style:font-size-complex="12pt" style:language-complex="hi" style:country-complex="IN" style:font-weight-complex="normal"/>
    </style:style>
    <style:style style:name="T53" style:family="text">
      <style:text-properties style:use-window-font-color="true" style:font-name="Times New Roman" fo:font-size="12pt" fo:language="pt" fo:country="BR" fo:font-weight="normal" style:letter-kerning="true" style:font-name-asian="Lucida Sans Unicode1" style:font-size-asian="12pt" style:language-asian="zxx" style:country-asian="none" style:font-weight-asian="normal" style:font-name-complex="Book Antiqua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2pt" fo:language="pt" fo:country="BR" fo:font-weight="bold" style:letter-kerning="true" style:font-name-asian="Lucida Sans Unicode1" style:font-size-asian="12pt" style:language-asian="zxx" style:country-asian="none" style:font-weight-asian="bold" style:font-name-complex="Book Antiqua" style:font-size-complex="10pt" style:language-complex="ar" style:country-complex="SA" style:font-weight-complex="bold"/>
    </style:style>
    <style:style style:name="T55" style:family="text">
      <style:text-properties style:use-window-font-color="true" style:font-name="Times New Roman" fo:font-size="12pt" fo:language="pt" fo:country="BR" fo:font-weight="bold" style:letter-kerning="true" style:font-size-asian="12pt" style:font-weight-asian="bold" style:font-name-complex="Book Antiqua" style:font-size-complex="12pt" style:language-complex="hi" style:country-complex="IN" style:font-weight-complex="bold"/>
    </style:style>
    <style:style style:name="T56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letter-kerning="true" style:font-size-asian="12pt" style:font-weight-asian="bold" style:font-name-complex="Book Antiqua" style:font-size-complex="12pt" style:language-complex="hi" style:country-complex="IN" style:font-weight-complex="bold"/>
    </style:style>
    <style:style style:name="T57" style:family="text">
      <style:text-properties style:use-window-font-color="true" fo:font-size="12pt" fo:language="pt" fo:country="BR" fo:font-weight="normal" style:letter-kerning="true" style:font-size-asian="12pt" style:font-weight-asian="normal" style:font-name-complex="Book Antiqua" style:font-size-complex="12pt" style:language-complex="hi" style:country-complex="IN" style:font-weight-complex="normal"/>
    </style:style>
    <style:style style:name="T58" style:family="text">
      <style:text-properties style:use-window-font-color="true" fo:font-size="12pt" fo:language="pt" fo:country="BR" style:text-underline-style="solid" style:text-underline-width="auto" style:text-underline-color="font-color" fo:font-weight="bold" style:letter-kerning="true" style:font-size-asian="12pt" style:font-weight-asian="bold" style:font-name-complex="Book Antiqua" style:font-size-complex="12pt" style:language-complex="hi" style:country-complex="IN" style:font-weight-complex="bold"/>
    </style:style>
    <style:style style:name="T59" style:family="text">
      <style:text-properties style:font-name="Book Antiqua" style:font-name-asian="Lucida Sans Unicode1" style:language-asian="zxx" style:country-asian="none" style:font-size-complex="10pt" style:language-complex="ar" style:country-complex="SA"/>
    </style:style>
    <style:style style:name="T60" style:family="text">
      <style:text-properties style:font-name="Book Antiqua" fo:font-weight="bold" style:font-name-asian="Lucida Sans Unicode1" style:language-asian="zxx" style:country-asian="none" style:font-weight-asian="bold" style:font-size-complex="10pt" style:language-complex="ar" style:country-complex="SA" style:font-weight-complex="bold"/>
    </style:style>
    <style:style style:name="T61" style:family="text">
      <style:text-properties style:font-name="Book Antiqua1" fo:font-weight="normal" style:font-weight-asian="normal" style:font-name-complex="Book Antiqua1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style:font-weight-asian="normal" style:font-name-complex="Verdana2" style:font-weight-complex="normal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091e9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ortaria CNMP-CN nº 00221, de <text:span text:style-name="T65">17 </text:span>de outubro de 2016.</text:p>
      <text:p text:style-name="P7"/>
      <text:p text:style-name="P11"><text:span text:style-name="T64">O CORREGEDOR NACIONAL DO MINISTÉRIO PÚBLICO, </text:span>com fundamento no artigo 130-A, parágrafo 2º, inciso III, e parágrafo 3º, inciso I, da Constituição da República e nos artigos 18, inciso VI, 77, inciso IV, e parágrafo 2º e 89, parágrafo 2º, todos da Resolução nº 92, de 13 de março de 2013 (Regimento Interno do Conselho Nacional do Ministério Público) e com base na Reclamação Disciplinar nº CNMP 834/2015-18</text:p>
      <text:p text:style-name="P11">RESOLVE:</text:p>
      <text:list xml:id="list650184121999177695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Instaurar Processo Administrativo Disciplinar em face do<text:span text:style-name="T22"> Subprocurador-Geral da República, </text:span><text:span text:style-name="T21">Dilton Carlos Eduardo França</text:span>, em razão dos seguintes fatos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28">1. Da falta sistêmica ao serviço, equiparada por lei a abandono de cargo.</text:p>
      <text:p text:style-name="P37"><text:span text:style-name="T41">No </text:span><text:span text:style-name="T43">período</text:span><text:span text:style-name="T45"> </text:span><text:span text:style-name="T43">de</text:span><text:span text:style-name="T45"> </text:span><text:span text:style-name="T43">12</text:span><text:span text:style-name="T45"> (</text:span><text:span text:style-name="T43">doze</text:span><text:span text:style-name="T45">) </text:span><text:span text:style-name="T43">meses</text:span><text:span text:style-name="T41">, </text:span><text:span text:style-name="T42">ou seja, entre </text:span><text:span text:style-name="T46">abril de 2014 </text:span><text:span text:style-name="T42">a </text:span><text:span text:style-name="T46">março de 2015</text:span><text:span text:style-name="T42">, o Subprocurador-Geral da República, Dr. </text:span><text:span text:style-name="T47">DILTON CARLOS EDUARDO FRANÇA</text:span><text:span text:style-name="T48">, com consciência e vontade, </text:span><text:span text:style-name="T46">faltou injustificadamente </text:span><text:span text:style-name="T48">por </text:span><text:span text:style-name="T44">129</text:span><text:span text:style-name="T46"> (</text:span><text:span text:style-name="T44">cento</text:span><text:span text:style-name="T46"> </text:span><text:span text:style-name="T44">e</text:span><text:span text:style-name="T46"> </text:span><text:span text:style-name="T44">vinte</text:span><text:span text:style-name="T46"> </text:span><text:span text:style-name="T44">e</text:span><text:span text:style-name="T49"> </text:span><text:span text:style-name="T44">nove</text:span><text:span text:style-name="T46">) </text:span><text:span text:style-name="T44">dias</text:span><text:span text:style-name="T46"> </text:span><text:span text:style-name="T44">úteis</text:span><text:span text:style-name="T50">, configurando-se, pois, situação de falta sistêmica, </text:span><text:span text:style-name="T44">equiparada</text:span><text:span text:style-name="T49"> por lei ao abandono de cargo</text:span><text:span text:style-name="T50"> (art. 240, §4º da LC 75/93). </text:span><text:span text:style-name="T51">conforme a seguinte descrição mais detalhada:</text:span></text:p>
      <text:p text:style-name="P33">No mês de <text:span text:style-name="T25">abril</text:span> <text:span text:style-name="T25">de</text:span> <text:span text:style-name="T25">2014</text:span>, o <text:span text:style-name="T8"><text:s/>Subprocurador-Geral da República, Dr. </text:span><text:span text:style-name="T11">DILTON CARLOS EDUARDO FRANÇA</text:span><text:span text:style-name="T8">, com consciência e vontade, </text:span><text:span text:style-name="T10">faltou injustificadamente </text:span><text:span text:style-name="T8">por</text:span><text:span text:style-name="T14"> </text:span><text:span text:style-name="T13">09 (nove) dias úteis</text:span><text:span text:style-name="T14">, mais especificamente nos dias </text:span><text:span text:style-name="T11">14, 15, 16, 17, 18, 22, 28, 29, 30 de abril de 2014</text:span><text:span text:style-name="T14">.</text:span></text:p>
      <text:p text:style-name="P38"><text:span text:style-name="T57">No mês de </text:span><text:span text:style-name="T58">maio</text:span><text:span text:style-name="T57"> </text:span><text:span text:style-name="T58">de</text:span><text:span text:style-name="T57"> </text:span><text:span text:style-name="T58">2014</text:span><text:span text:style-name="T57">, o </text:span><text:span text:style-name="T52">Subprocurador-Geral da República, Dr. </text:span><text:span text:style-name="T54">DILTON CARLOS EDUARDO FRANÇA</text:span><text:span text:style-name="T52">, com consciência e vontade, </text:span><text:span text:style-name="T55">faltou injustificadamente </text:span><text:span text:style-name="T52">por</text:span><text:span text:style-name="T53"> </text:span><text:span text:style-name="T56">12 (doze) dias úteis</text:span><text:span text:style-name="T52">, mais especificamente nos dias 2, 12, 13, 14, 15, 16, 19, 26, 27, 28, 29, 30 de maio de 2014.</text:span></text:p>
      <text:p text:style-name="P34"><text:span text:style-name="T8">No mês de </text:span><text:span text:style-name="T12">julho</text:span><text:span text:style-name="T8"> </text:span><text:span text:style-name="T12">de</text:span><text:span text:style-name="T8"> </text:span><text:span text:style-name="T12">2014</text:span><text:span text:style-name="T8">, o Subprocurador-Geral da República, Dr. </text:span><text:span text:style-name="T11">DILTON CARLOS EDUARDO FRANÇA</text:span><text:span text:style-name="T8">, com consciência e vontade, </text:span><text:span text:style-name="T10">faltou injustificadamente </text:span><text:span text:style-name="T14">por </text:span><text:span text:style-name="T13">22 (vinte e três) dias úteis</text:span><text:span text:style-name="T14">, mais especificamente nos dias </text:span><text:span text:style-name="T11"><text:s/>2, 3, 4, 7, 8, 9, 10, 11, 14, 15, 16, 17, 18, 21, 22, 23, 24, 25, 28, 29, 30 e 31 de julho de 2014</text:span><text:span text:style-name="T14">.</text:span></text:p>
      <text:p text:style-name="P34"><text:span text:style-name="T8">No mês de </text:span><text:span text:style-name="T12">agosto</text:span><text:span text:style-name="T8"> </text:span><text:span text:style-name="T12">de</text:span><text:span text:style-name="T8"> </text:span><text:span text:style-name="T12">2014</text:span><text:span text:style-name="T8">, o Subprocurador-Geral da República, Dr. </text:span><text:span text:style-name="T11">DILTON CARLOS EDUARDO FRANÇA</text:span><text:span text:style-name="T8">, com consciência e vontade, </text:span><text:span text:style-name="T10">faltou injustificadamente </text:span><text:span text:style-name="T14">por </text:span><text:span text:style-name="T13">20 (vinte) </text:span><text:soft-page-break/><text:span text:style-name="T13">dias úteis</text:span><text:span text:style-name="T14">, mais especificamente nos dias </text:span><text:span text:style-name="T11">1, 4, 5, 6, 7, 8, 12, 13, 14, 15, 18, 19, 20, 21, 22, 25, 26, 27, 28 </text:span><text:span text:style-name="T14">e</text:span><text:span text:style-name="T11"> 29 de agosto de 2014</text:span><text:span text:style-name="T14">.</text:span></text:p>
      <text:p text:style-name="P35"><text:span text:style-name="T15">No mês de </text:span><text:span text:style-name="T12">setembro</text:span><text:span text:style-name="T15"> </text:span><text:span text:style-name="T12">de</text:span><text:span text:style-name="T15"> </text:span><text:span text:style-name="T12">2014</text:span><text:span text:style-name="T15">, o Subprocurador-Geral da República, Dr. </text:span><text:span text:style-name="T11">DILTON CARLOS EDUARDO FRANÇA</text:span><text:span text:style-name="T15">, com consciência e vontade, </text:span><text:span text:style-name="T10">faltou injustificadamente </text:span><text:span text:style-name="T16">por </text:span><text:span text:style-name="T13">15 (quinze) dias úteis</text:span><text:span text:style-name="T16">, mais especificamente nos dias </text:span><text:span text:style-name="T11">1, 2, 3, 4, 5, 10, 11, 12, 22, 23, 24, 25, 26, 29 </text:span><text:span text:style-name="T16">e </text:span><text:span text:style-name="T11">30 de setembro de 2014</text:span><text:span text:style-name="T16">.</text:span></text:p>
      <text:p text:style-name="P35"><text:span text:style-name="T15">No mês de </text:span><text:span text:style-name="T12">outubro</text:span><text:span text:style-name="T15"> </text:span><text:span text:style-name="T12">de</text:span><text:span text:style-name="T15"> </text:span><text:span text:style-name="T12">2014</text:span><text:span text:style-name="T15">, o Subprocurador-Geral da República, Dr. </text:span><text:span text:style-name="T11">DILTON CARLOS EDUARDO FRANÇA</text:span><text:span text:style-name="T15">, com consciência e vontade, </text:span><text:span text:style-name="T10">faltou injustificadamente </text:span><text:span text:style-name="T15">por </text:span><text:span text:style-name="T13">22 (vinte e dois) dias úteis</text:span><text:span text:style-name="T16">, mais especificamente nos dias </text:span><text:span text:style-name="T11"><text:s/>1, 2, 3, 6, 7, 8, 9, 10, 13, 14, 15, 16, 17, 20, 21, 22, 23, 24, 27, 29, 30 </text:span><text:span text:style-name="T16">e</text:span><text:span text:style-name="T11"> 31 de outubro de 2014</text:span><text:span text:style-name="T16">.</text:span></text:p>
      <text:p text:style-name="P35"><text:span text:style-name="T15">No mês de </text:span><text:span text:style-name="T12">novembro</text:span><text:span text:style-name="T15"> </text:span><text:span text:style-name="T12">de</text:span><text:span text:style-name="T15"> </text:span><text:span text:style-name="T12">2014</text:span><text:span text:style-name="T15">, o Subprocurador-Geral da República, Dr. </text:span><text:span text:style-name="T11">DILTON CARLOS EDUARDO FRANÇA</text:span><text:span text:style-name="T15">, com consciência e vontade, </text:span><text:span text:style-name="T10">faltou injustificadamente </text:span><text:span text:style-name="T16">por </text:span><text:span text:style-name="T13">02 (dois) dias úteis</text:span><text:span text:style-name="T16">, mais especificamente nos dias </text:span><text:span text:style-name="T11">3 e 4 de novembro de 2014</text:span><text:span text:style-name="T16">.</text:span></text:p>
      <text:p text:style-name="P34"><text:span text:style-name="T14">No mês de </text:span><text:span text:style-name="T13">fevereiro</text:span><text:span text:style-name="T14"> </text:span><text:span text:style-name="T13">de</text:span><text:span text:style-name="T14"> </text:span><text:span text:style-name="T13">2015</text:span><text:span text:style-name="T14">, o Subprocurador-Geral da República, Dr. </text:span><text:span text:style-name="T11">DILTON CARLOS EDUARDO FRANÇA</text:span><text:span text:style-name="T14">, com consciência e vontade, </text:span><text:span text:style-name="T11">faltou injustificadamente</text:span><text:span text:style-name="T14"> por </text:span><text:span text:style-name="T13">05 (cinco) dias úteis</text:span><text:span text:style-name="T14">, mais especificamente nos dias </text:span><text:span text:style-name="T11">23, 24, 25, 26 e 27 de fevereiro de 2015</text:span><text:span text:style-name="T14">.</text:span></text:p>
      <text:p text:style-name="P34"><text:span text:style-name="T14">No mês de </text:span><text:span text:style-name="T13">março</text:span><text:span text:style-name="T14"> </text:span><text:span text:style-name="T13">de</text:span><text:span text:style-name="T14"> </text:span><text:span text:style-name="T13">2015</text:span><text:span text:style-name="T14">, o Subprocurador-Geral da República, Dr. </text:span><text:span text:style-name="T11">DILTON CARLOS EDUARDO FRANÇA</text:span><text:span text:style-name="T14">, com consciência e vontade, </text:span><text:span text:style-name="T11">faltou injustificadamente</text:span><text:span text:style-name="T14"> por </text:span><text:span text:style-name="T13">22 (vinte e dois) dias úteis</text:span><text:span text:style-name="T14">, mais especificamente nos dias </text:span><text:span text:style-name="T11">2, 3, 4, 5, 6, 9, 10, 11, 12, 13, 16, 17, 18, 19, 20, 23, 24, 25, 26, 27, 30 </text:span><text:span text:style-name="T14">e </text:span><text:span text:style-name="T11">31 de março de 2015</text:span><text:span text:style-name="T14">.</text:span></text:p>
      <text:p text:style-name="P36"/>
      <text:p text:style-name="P28">2. Do abandono de cargo (maio de 2015).</text:p>
      <text:p text:style-name="P19">No mês de <text:span text:style-name="T25">maio</text:span> <text:span text:style-name="T25">de</text:span> <text:span text:style-name="T25">2015</text:span>, o <text:s/>Subprocurador-Geral da República, Dr. <text:span text:style-name="T7">DILTON CARLOS EDUARDO FRANÇA</text:span>, com consciência e vontade, <text:span text:style-name="T5">abandonou o cargo</text:span>, ao deixar de <text:span text:style-name="T59">comparecer ao trabalho por </text:span><text:span text:style-name="T60">21 (vinte e um) dias úteis</text:span><text:span text:style-name="T59">, mais especificamente nos dias </text:span><text:span text:style-name="T60">1, 4, 5, 6, 7, 8, 11, 12, 13, 14, 15, 18, 19, 20, 21, 22, 25, 26, 27, 28 </text:span><text:span text:style-name="T59">e</text:span><text:span text:style-name="T60"> 29 de maio de 2015, </text:span><text:span text:style-name="T59">ou seja, mais de </text:span><text:span text:style-name="T60">30 (trinta) dias consecutivos</text:span><text:span text:style-name="T59">, mais precisamente por </text:span><text:span text:style-name="T60">31 (trinta e um dias) consecutivos.</text:span></text:p>
      <text:p text:style-name="P20"><text:soft-page-break/></text:p>
      <text:p text:style-name="P28">3. Do abandono de cargo (julho de 2015).</text:p>
      <text:p text:style-name="P19">No mês de <text:span text:style-name="T25">julho e agosto</text:span> <text:span text:style-name="T25">de</text:span> <text:span text:style-name="T25">2015</text:span>, o Subprocurador-Geral da República, Dr. <text:span text:style-name="T7">DILTON CARLOS EDUARDO FRANÇA</text:span>, com consciência e vontade, <text:span text:style-name="T5">abandonou o cargo</text:span>, ao deixar de <text:span text:style-name="T59">comparecer ao trabalho por </text:span><text:span text:style-name="T60">23 (vinte e três) dias úteis</text:span><text:span text:style-name="T59">, mais especificamente nos dias </text:span><text:span text:style-name="T60">1, 2, 3, 4, 5, 8, 9, 10, 11, 12, 15, 16, 17, 18, 19, 22, 23, 24, 25, 26, 29 </text:span><text:span text:style-name="T59">e </text:span><text:span text:style-name="T60">30 de julho de 2015 e 03 de agosto de 2015, </text:span><text:span text:style-name="T59">ou seja, mais de </text:span><text:span text:style-name="T60">30 (trinta) dias consecutivos</text:span><text:span text:style-name="T59">, mais precisamente por </text:span><text:span text:style-name="T60">31 (trinta e um dias) consecutivos.</text:span></text:p>
      <text:p text:style-name="P21"/>
      <text:p text:style-name="P28">4. Da improbidade administrativa decorrente da percepção ilícita do auxílio-moradia.</text:p>
      <text:p text:style-name="P24"><text:span text:style-name="T38">Desde o dia 09 de abril de 2014 até o mês de agosto de 2015, o Subprocurador-Geral da República, Dr. </text:span><text:span text:style-name="T40">DILTON CARLOS EDUARDO FRANÇA</text:span><text:span text:style-name="T38">, com consciência e vontade, </text:span><text:span text:style-name="T31">auferiu vantagem patrimonial indevida </text:span><text:span text:style-name="T33">em razão do exercício de cargo, uma vez que recebeu valores referentes </text:span><text:span text:style-name="T31">ao auxílio-moradia</text:span><text:span text:style-name="T33">,</text:span><text:span text:style-name="T31"> </text:span><text:span text:style-name="T33">sem nunca ter residido em Brasília, local em que estava lotado. </text:span></text:p>
      <text:p text:style-name="P22"><text:span text:style-name="T35">Tal vantagem patrimonial decorreu de </text:span><text:span text:style-name="T36">manifesta má-fé </text:span><text:span text:style-name="T35">– uma vez que o processado estava prefeitamente ciente do não preenchimento dos requisitos normativos para receber tal benefício e, portanto, sabia do percebimento ilegal dos valores, sendo que inclusive havia </text:span><text:span text:style-name="T36">firmado declaração </text:span><text:span text:style-name="T35">no sentido de que iria </text:span><text:span text:style-name="T36">comprovar os gastos </text:span><text:span text:style-name="T35">com hospedagem, tendo, ademais, </text:span><text:span text:style-name="T36">formalmente se comprometido </text:span><text:span text:style-name="T35">a </text:span><text:span text:style-name="T34">“comunicar imediatamente à fonte pagadora a ocorrência de quaisquer vedações previstas nos arts. 1º e 2º da referida portaria”, ou seja, havia se comprometido a comunicar a Administração Superior do Minsitério Público Federal caso não preenchesse os requisitos para perceber tal auxílio.</text:span></text:p>
      <text:p text:style-name="P22"><text:span text:style-name="T34">Cumpre consignar que a auferição de vantagem patrimonial indevida, </text:span><text:span text:style-name="T35">importou num enriquecimento ilícito do processado no importe de, no mínimo,</text:span><text:span text:style-name="T36"> R$ 122.547,15 (cento e vinte e dois mil, quinhentos e quarenta e sete reais e quinze centavos).”</text:span></text:p>
      <text:p text:style-name="P23"/>
      <text:p text:style-name="P28"><text:soft-page-break/>4. Da violação ao dever legal de residir na comarca de sua lotação.</text:p>
      <text:p text:style-name="P29"><text:span text:style-name="T37">Desde o dia 09 de abril de 2014 até os dias de hoje (outubro de 2016), o Subprocurador-Geral da República, Dr. </text:span><text:span text:style-name="T39">DILTON CARLOS EDUARDO FRANÇA</text:span><text:span text:style-name="T37">, com consciência e vontade, </text:span><text:span text:style-name="T30">descumpriu o dever legal</text:span><text:span text:style-name="T32"> de residir na comarca de sua lotação, uma vez que jamais residiu em Brasília, mantendo endereço, desde antes da sua promoção ao cargo de Subprocurador-Geral da República, no município de Curitiba/PR.</text:span></text:p>
      <text:p text:style-name="P30"/>
      <text:list xml:id="list479570884297458155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<text:span text:style-name="T4">Indicar, atendendo à exposição das circunstâncias dos fatos acima realizada, que o</text:span><text:span text:style-name="T22"> Subprocurador-Geral da República, </text:span><text:span text:style-name="T21">DILTON CARLOS EDUARDO FRANÇA</text:span><text:span text:style-name="T4">, está incurso na prática, em tese, </text:span><text:span text:style-name="T22">de </text:span><text:span text:style-name="T21">04 (quatro) </text:span><text:span text:style-name="T22">faltas funcionais puníveis com </text:span><text:span text:style-name="T24">demissão</text:span><text:span text:style-name="T21"> </text:span><text:span text:style-name="T22">e </text:span><text:span text:style-name="T21">01 (uma) </text:span><text:span text:style-name="T22">com </text:span><text:span text:style-name="T24">censura</text:span><text:span text:style-name="T21">, </text:span><text:span text:style-name="T22">já que aparentemente praticou uma falta sistêmica equiparada a abandono de cargo, dois abandonos de cargo, um ato de improbidade administrativa e uma violação ao dever legal de residir na comarca de lotação</text:span><text:span text:style-name="T22"><text:note text:id="ftn2" text:note-class="footnote"><text:note-citation>1</text:note-citation><text:note-body><text:p text:style-name="P32"><text:span text:style-name="Strong_20_Emphasis"><text:span text:style-name="T26"><text:s/></text:span></text:span><text:span text:style-name="T28">“Art. 240. As sanções previstas no artigo anterior serão aplicadas: </text:span></text:p><text:p text:style-name="P27">II - a de censura, reservadamente e por escrito, em caso de reincidência em falta anteriormente punida com advertência ou de descumprimento de dever legal; </text:p><text:p text:style-name="P27">(...)</text:p><text:p text:style-name="P26"><text:bookmark text:name="art240v111"/>V - as de demissão, nos casos de: </text:p><text:p text:style-name="P26">a) lesão aos cofres públicos, dilapidação do patrimônio nacional ou de bens confiados à sua guarda;</text:p><text:p text:style-name="P39"><text:span text:style-name="Strong_20_Emphasis"><text:span text:style-name="T27">b) improbidade administrativa, nos termos do </text:span></text:span><text:a xlink:type="simple" xlink:href="http://www.planalto.gov.br/ccivil_03/Constituicao/Constituicao.htm#art37§4" text:style-name="Internet_20_link" text:visited-style-name="Visited_20_Internet_20_Link"><text:span text:style-name="Strong_20_Emphasis"><text:span text:style-name="T29">art. 37, § 4º, da Constituição Federal;</text:span></text:span></text:a></text:p><text:p text:style-name="P25"><text:span text:style-name="Strong_20_Emphasis"><text:span text:style-name="T27">(...)</text:span></text:span></text:p><text:p text:style-name="P25"><text:span text:style-name="Strong_20_Emphasis"><text:span text:style-name="T27">e) abandono de cargo;</text:span></text:span></text:p><text:p text:style-name="P39"><text:span text:style-name="Strong_20_Emphasis"><text:span text:style-name="T27">(...)</text:span></text:span></text:p><text:p text:style-name="P39"><text:span text:style-name="Strong_20_Emphasis"><text:span text:style-name="T27">  </text:span></text:span><text:bookmark text:name="art240§41"/><text:span text:style-name="Strong_20_Emphasis"><text:span text:style-name="T27">§ 4º Equipara-se ao abandono de cargo a falta injustificada por mais de sessenta dias intercalados, no período de doze meses.” </text:span></text:span></text:p></text:note-body></text:note></text:span><text:span text:style-name="T22">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4">3. Indicar, ademais, que os referidos fatos </text:span><text:span text:style-name="T6">também</text:span><text:span text:style-name="T4"> são passíveis de </text:span><text:span text:style-name="T6">DISPONIBILIDADE POR INTERESSE PÚBLICO</text:span><text:span text:style-name="T63">, nos termos do art. 57, inciso XIX, </text:span><text:span text:style-name="T61"><text:s/>da Lei Orgânica do Ministério Público da União.</text:span></text:p>
      <text:p text:style-name="P11">4. Determinar a distribuição do feito a um Conselheiro Relator, conforme artigo 89, parágrafo 1º, e artigo 92, caput, ambos da Resolução nº 92/2013 (RICNMP), para a citação do processado e condução do processo administrativo disciplinar.</text:p>
      <text:p text:style-name="P11">5. Indicar as seguintes testemunhas, sem prejuízo das que o relator determinar, <text:soft-page-break/><text:span text:style-name="T5">todos os servidores concursados lotados </text:span><text:span text:style-name="T62">no gabinete do </text:span><text:span text:style-name="T22">Subprocurador-Geral da República, </text:span><text:span text:style-name="T21">DILTON CARLOS EDUARDO FRANÇA, desde o dia 09 de abril de 2014 até o presente momento </text:span><text:span text:style-name="T22">(a lista poderá ser obtida junto à Secretaria-Geral do Ministério Público Federal);</text:span></text:p>
      <text:p text:style-name="P14">6. Indicar a necessidade da realização de perícia contábil para precisar exatamente os valores percebidos ilicitamente a título de auxílio-moradia, bem como os valores a serem ressarcidos por conta das faltas ao serviço.</text:p>
      <text:p text:style-name="P13"><text:span text:style-name="T20">7. </text:span><text:span text:style-name="T23">Publique-se. Registre-se. Cumpra-se.</text:span></text:p>
      <text:p text:style-name="P11"/>
      <text:p text:style-name="P31">CLAUDIO HENRIQUE PORTELA DO REGO</text:p>
      <text:p text:style-name="P1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" svg:font-family="Arial" style:font-family-generic="swiss"/>
    <style:font-face style:name="Mangal" svg:font-family="Mangal" style:font-family-generic="swiss"/>
    <style:font-face style:name="Book Antiqua1" svg:font-family="'Book Antiqua'" style:font-pitch="variable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fo:font-size="10pt" fo:language="pt" fo:country="BR" style:letter-kerning="true" style:font-name-asian="Arial" style:font-family-asian="Arial" style:font-family-generic-asian="swiss" style:font-size-asian="10pt" style:language-asian="zxx" style:country-asian="none" style:font-name-complex="Arial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</style:style>
    <style:style style:name="M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2" style:family="text"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3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4cm" svg:y="0.15cm" svg:width="1.845cm" svg:height="1.976cm" draw:z-index="1"><draw:image xlink:href="Pictures/2000000C00001C0800001BA8887DC62E.wmf" xlink:type="simple" xlink:show="embed" xlink:actuate="onLoad"/></draw:frame></text:p>
        <text:p text:style-name="MP1"/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3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PORTARIA DE INSTAURAÇÃO DE SINDICÂNCIA </text:p>
            </table:table-cell>
            <table:table-cell table:style-name="Tabela1.A1" office:value-type="string">
              <text:p text:style-name="MP5"/>
              <text:p text:style-name="MP5"><text:page-number text:select-page="current">5</text:page-number>/<text:page-count>5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6"/>
        <text:p text:style-name="MP3"><text:span text:style-name="MT3">C</text:span>onselho <text:span text:style-name="MT3">N</text:span>acional do <text:span text:style-name="MT3">M</text:span>inistério <text:span text:style-name="MT3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23</meta:editing-cycles>
    <meta:editing-duration>PT2H51M53S</meta:editing-duration>
    <meta:generator>LibreOffice/4.4.6.3$Windows_x86 LibreOffice_project/e8938fd3328e95dcf59dd64e7facd2c7d67c704d</meta:generator>
    <dc:date>2016-10-17T16:30:46.706000000</dc:date>
    <meta:printed-by>Rodrigo Cabral</meta:printed-by>
    <meta:print-date>2016-10-17T16:15:11.07</meta:print-date>
    <meta:document-statistic meta:table-count="1" meta:image-count="2" meta:object-count="0" meta:page-count="5" meta:paragraph-count="47" meta:word-count="1444" meta:character-count="8720" meta:non-whitespace-character-count="7309"/>
  </office:meta>
</office:document-meta>
</file>