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3">ortaria CNMP-CN nº</text:span> 00281, <text:span text:style-name="T3">de 14 de dezembro de 2016.</text:span></text:p>
      <text:p text:style-name="P9"/>
      <text:p text:style-name="P12"><text:span text:style-name="T4"><text:tab/></text:span><text:span text:style-name="T5">O</text:span><text:span text:style-name="T4"> CORREGEDOR NACIONAL DO MINISTÉRIO PÚBLICO,</text:span><text:span text:style-name="T10"> </text:span><text:span text:style-name="T5">no uso de suas atribuições </text:span><text:span text:style-name="T8">constitucionais e legais e,</text:span></text:p>
      <text:p text:style-name="P12"><text:span text:style-name="T8">CONSIDERANDO</text:span><text:span text:style-name="T5"> </text:span><text:span text:style-name="T8">que, dentre outras atribuições, incumbe ao Corregedor Nacional, a teor do § 3º do art. 130-A da Constituição da República e do art. 18, inciso VI, c/c 77, II, da Resolução nº 92, de 13 de março de 2013 (Regimento Interno do Conselho Nacional do Ministério Público), instaurar Sindicância destinada a apurar irregularidades atribuídas a membro ou servidor do Ministério Público;</text:span></text:p>
      <text:p text:style-name="P18">CONSIDERANDO o teor do(a) [indicar o acórdão ou decisão que determinou a instauração do procedimento], que determinou o […] para fins de instauração de sindicância;</text:p>
      <text:p text:style-name="P18">CONSIDERANDO que cabe ao Corregedor Nacional do Ministério Público, nos termos do artigo 130-A, § 3º, inciso III, da Constituição Federal e artigo 82, do Regimento Interno do Conselho Nacional do Ministério Público, designar comissão sindicante composta por membros vitalícios do Ministério Público, indicando, entre eles, seu presidente;</text:p>
      <text:p text:style-name="P12"><text:span text:style-name="T9"><text:s/></text:span><text:span text:style-name="T11">R</text:span><text:span text:style-name="T10">ESOLVE:</text:span></text:p>
      <text:p text:style-name="P13">1. Instaurar Sindicância em face de <text:span text:style-name="T2">[indicar nome e cargo do membro sindicado, se houver]</text:span>, para apuração da <text:span text:style-name="T2">[indicação dos fatos a serem apurados]</text:span>, subsumíveis, em tese, às infrações previstas nos artigos <text:span text:style-name="T2">[indicar os artigos que capitulam as infrações disciplinares]</text:span>, além de outros que a colheita de provas indicar;</text:p>
      <text:p text:style-name="P11"><text:span text:style-name="T5">2. Designar os </text:span><text:span text:style-name="T8">[indicar os membros que farão parte da comissão]</text:span><text:span text:style-name="T5">, </text:span><text:span text:style-name="T12">para, sob a presidência do primeiro, integrarem a Comissão Sindicante, delegando-lhes poderes para efetivar todas as diligências necessárias para a instrução do procedimento;</text:span></text:p>
      <text:p text:style-name="P14">3.<text:span text:style-name="T13"> Determinar que seja dada ciência da designação dos membros do Ministério Público para integrar a presente comissão sindicante às chefias das respectivas unidades ministeriais</text:span>;</text:p>
      <text:p text:style-name="P15">4. <text:span text:style-name="T2">[OPCIONAL]</text:span> Decretar o sigilo dos autos em razão da natureza sigilosa das informações recebidas;</text:p>
      <text:p text:style-name="P14"><text:span text:style-name="T14">5</text:span>. A Sindicância terá o prazo de conclusão de 30 (trinta) dias, nos termos do art. 82, parágrafo único, do RICNMP;</text:p>
      <text:p text:style-name="P16"><text:soft-page-break/><text:span text:style-name="T14">6</text:span>. Autue-se esta Portaria como peça inaugural de autos d<text:span text:style-name="T13">a</text:span> Sindicância.</text:p>
      <text:p text:style-name="P10"><text:span text:style-name="T10">R</text:span><text:span text:style-name="T5">egistre-se e publique-s</text:span><text:span text:style-name="T6">e por extrato </text:span><text:span text:style-name="T7">a presente portaria</text:span><text:span text:style-name="T5">.</text:span></text:p>
      <text:p text:style-name="P8"/>
      <text:p text:style-name="P8">Brasília-DF, 3 de março de 2016.</text:p>
      <text:p text:style-name="P6"/>
      <text:p text:style-name="P6"/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32M</meta:editing-duration>
    <meta:generator>LibreOffice/4.4.6.3$Windows_x86 LibreOffice_project/e8938fd3328e95dcf59dd64e7facd2c7d67c704d</meta:generator>
    <dc:date>2016-12-14T17:51:16.672000000</dc:date>
    <meta:document-statistic meta:table-count="1" meta:image-count="1" meta:object-count="0" meta:page-count="2" meta:paragraph-count="20" meta:word-count="356" meta:character-count="2352" meta:non-whitespace-character-count="2013"/>
  </office:meta>
</office:document-meta>
</file>