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E3270CD7B6A1B942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4b996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" style:family="text">
      <style:text-properties officeooo:rsid="000c1e33"/>
    </style:style>
    <style:style style:name="T8" style:family="text">
      <style:text-properties officeooo:rsid="0014b99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<text:span text:style-name="T7">ortaria</text:span> CNMP-CN <text:span text:style-name="T7">n</text:span>º 00093, <text:span text:style-name="T7">de</text:span> 4 de maio de 2017.</text:p>
      <text:p text:style-name="P9"/>
      <text:p text:style-name="P9"/>
      <text:p text:style-name="P9"/>
      <text:p text:style-name="P6"><text:span text:style-name="T3">O </text:span><text:span text:style-name="T4">CORREGEDOR NACIONAL DO MINISTÉRIO PÚBLICO</text:span><text:span text:style-name="T5">,</text:span><text:span text:style-name="T2"> nos termos do </text:span><text:span text:style-name="T6">art. 130-A, § 3º, III, da Constituição Federal e do art. 18, III, do Regimento Interno do Conselho Nacional do Ministério Público, RESOLVE:</text:span></text:p>
      <text:p text:style-name="P7">Art. 1° <text:span text:style-name="T8">Dispensar, a pedido,</text:span> o <text:span text:style-name="T8">Promotor de Justiça do Ministério Público do Estado de Minas Gerais, Fábio Galindo Silvestre</text:span>, <text:span text:style-name="T8">da requisição (Portaria CNMP-CN nº 90 de 17 de maio de 2016) para auxiliar na Corregedoria Nacional do Ministério Público.</text:span></text:p>
      <text:p text:style-name="P8">Art. 2° Esta Portaria entra em vigor <text:span text:style-name="T8">na data da publicação.</text:span></text:p>
      <text:p text:style-name="P5">Brasília-DF, 4 de maio de 2017.</text:p>
      <text:p text:style-name="P10"/>
      <text:p text:style-name="P10"/>
      <text:p text:style-name="P10"/>
      <text:p text:style-name="P11">CLÁUDIO HENRIQUE PORTELA DO REGO</text:p>
      <text:p text:style-name="P12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E3270CD7B6A1B942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5</meta:editing-cycles>
    <meta:editing-duration>PT26M20S</meta:editing-duration>
    <meta:generator>LibreOffice/5.3.0.3$Windows_x86 LibreOffice_project/7074905676c47b82bbcfbea1aeefc84afe1c50e1</meta:generator>
    <dc:date>2017-05-05T18:13:05.270000000</dc:date>
    <meta:document-statistic meta:table-count="1" meta:image-count="1" meta:object-count="0" meta:page-count="1" meta:paragraph-count="10" meta:word-count="120" meta:character-count="737" meta:non-whitespace-character-count="627"/>
  </office:meta>
</office:document-meta>
</file>