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, serif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paragraph-rsid="0011082f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1082f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0c1e33" officeooo:paragraph-rsid="000c1e33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7" style:family="text">
      <style:text-properties officeooo:rsid="000c1e33"/>
    </style:style>
    <style:style style:name="T8" style:family="text">
      <style:text-properties officeooo:rsid="000d4f93"/>
    </style:style>
    <style:style style:name="T9" style:family="text">
      <style:text-properties officeooo:rsid="0012de93"/>
    </style:style>
    <style:style style:name="T10" style:family="text">
      <style:text-properties fo:font-weight="bold" officeooo:rsid="0012de93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<text:span text:style-name="T7">ortaria</text:span> CNMP-CN <text:span text:style-name="T7">n</text:span>º 00099, <text:s/><text:span text:style-name="T7">de</text:span> 11 de maio de 2017.</text:p>
      <text:p text:style-name="P8"/>
      <text:p text:style-name="P8"/>
      <text:p text:style-name="P8"/>
      <text:p text:style-name="P8"/>
      <text:p text:style-name="P13"><text:span text:style-name="T3">O </text:span><text:span text:style-name="T4">CORREGEDOR NACIONAL DO MINISTÉRIO PÚBLICO</text:span><text:span text:style-name="T5">,</text:span><text:span text:style-name="T2"> nos termos do </text:span><text:span text:style-name="T6">art. 130-A, § 3º, III, da Constituição Federal e do art. 18, III, do Regimento Interno do Conselho Nacional do Ministério Público, RESOLVE:</text:span></text:p>
      <text:p text:style-name="P13"><text:span text:style-name="T6"/></text:p>
      <text:p text:style-name="P6"/>
      <text:p text:style-name="P15"><text:span text:style-name="T9">Designar o Promotor de Justiça do MPDFT </text:span><text:span text:style-name="T10">Luis Gustavo Maia Lima</text:span><text:span text:style-name="T9"> para representar o Corregedor Nacional nas Inspeções que serão realizadas pela Corregedoria-Geral do Ministério Público do Paraná, junto às 4ª e 6ª Promotorias de Justiça de Foz do Iguaçu, no dia 27 de junho de 2017, bem como para acompanhar o Corregedor Nacional no mesmo evento, dias 28 e 29 de junho de 2017, conforme convite formulado no Ofício nº 0793/2017-CGMP/MPPR, datado de 05 de maio de 2017.</text:span></text:p>
      <text:p text:style-name="P14"/>
      <text:p text:style-name="P7"/>
      <text:p text:style-name="P5">Brasília-DF, 11 de maio de 2017.</text:p>
      <text:p text:style-name="P9"/>
      <text:p text:style-name="P9"/>
      <text:p text:style-name="P9"/>
      <text:p text:style-name="P9"/>
      <text:p text:style-name="P17">CLÁUDIO HENRIQUE PORTELA DO REGO</text:p>
      <text:p text:style-name="P10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, serif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29EBBBD88412086B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4</meta:editing-cycles>
    <meta:editing-duration>PT13M42S</meta:editing-duration>
    <meta:generator>LibreOffice/5.0.5.2$Windows_x86 LibreOffice_project/55b006a02d247b5f7215fc6ea0fde844b30035b3</meta:generator>
    <dc:date>2017-05-11T15:05:00.029000000</dc:date>
    <meta:print-date>2017-05-11T15:01:03.780000000</meta:print-date>
    <meta:document-statistic meta:table-count="1" meta:image-count="1" meta:object-count="0" meta:page-count="1" meta:paragraph-count="9" meta:word-count="148" meta:character-count="899" meta:non-whitespace-character-count="759"/>
  </office:meta>
</office:document-meta>
</file>