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11082f"/>
    </style:style>
    <style:style style:name="T9" style:family="text">
      <style:text-properties officeooo:rsid="001348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7">ortaria</text:span> CNMP-CN <text:span text:style-name="T7">n</text:span>º 00120, <text:s/><text:span text:style-name="T7">de</text:span> 6 de junho de 2017.</text:p>
      <text:p text:style-name="P10"/>
      <text:p text:style-name="P10"/>
      <text:p text:style-name="P10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, RESOLVE:</text:span></text:p>
      <text:p text:style-name="P6"/>
      <text:p text:style-name="P8">Art. 1° Requisitar o <text:span text:style-name="T9">Promotor de Justiça do Ministério Público do Estado do Espírito Santo,</text:span> <text:span text:style-name="T9">Marcelo Barbosa de Castro Zenkner</text:span>, <text:span text:style-name="T8">como Membro Auxiliar da</text:span> Corregedoria Nacional do Ministério Público, em regime de dedicação exclusiva<text:span text:style-name="T7">, a partir de 05 de agosto de 2017, para exercer as funções a serem delegadas por meio de ato próprio.</text:span></text:p>
      <text:p text:style-name="P9"/>
      <text:p text:style-name="P5">Brasília-DF, 6 de junho de 2017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8</meta:editing-cycles>
    <meta:editing-duration>PT12M18S</meta:editing-duration>
    <meta:generator>LibreOffice/5.3.0.3$Windows_x86 LibreOffice_project/7074905676c47b82bbcfbea1aeefc84afe1c50e1</meta:generator>
    <dc:date>2017-06-06T12:34:05.358000000</dc:date>
    <meta:document-statistic meta:table-count="1" meta:image-count="1" meta:object-count="0" meta:page-count="1" meta:paragraph-count="9" meta:word-count="123" meta:character-count="764" meta:non-whitespace-character-count="649"/>
  </office:meta>
</office:document-meta>
</file>