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background-color="transparent" fo:hyphenate="false" fo:hyphenation-remain-char-count="2" fo:hyphenation-push-char-count="2"/>
    </style:style>
    <style:style style:name="P11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page-number="auto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name-complex="Verdana2" style:font-size-complex="12pt"/>
    </style:style>
    <style:style style:name="T3" style:family="text">
      <style:text-properties fo:font-size="12pt" officeooo:rsid="0012cbc4" style:font-size-asian="12pt" style:font-name-complex="Verdana2" style:font-size-complex="12pt"/>
    </style:style>
    <style:style style:name="T4" style:family="text">
      <style:text-properties fo:font-size="12pt" officeooo:rsid="00144741" style:font-size-asian="12pt" style:font-name-complex="Verdana2" style:font-size-complex="12pt"/>
    </style:style>
    <style:style style:name="T5" style:family="text">
      <style:text-properties fo:font-size="12pt" officeooo:rsid="00165bc9" style:font-size-asian="12pt" style:font-name-complex="Verdana2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7" style:family="text">
      <style:text-properties fo:font-size="12pt" officeooo:rsid="001d215b" fo:background-color="transparent" loext:char-shading-value="0" style:font-size-asian="12pt" style:font-name-complex="Verdana2" style:font-size-complex="12pt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officeooo:rsid="0010b17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font-size="12pt" fo:language="pt" fo:country="BR" fo:font-style="normal" style:text-underline-style="none" fo:font-weight="normal" officeooo:rsid="001a6c6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10b17f"/>
    </style:style>
    <style:style style:name="T15" style:family="text">
      <style:text-properties officeooo:rsid="0012cbc4"/>
    </style:style>
    <style:style style:name="T16" style:family="text">
      <style:text-properties officeooo:rsid="00165bc9"/>
    </style:style>
    <style:style style:name="T17" style:family="text">
      <style:text-properties officeooo:rsid="00182392"/>
    </style:style>
    <style:style style:name="T18" style:family="text">
      <style:text-properties officeooo:rsid="001a6c6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rtaria CNMP-CN nº 00<text:span text:style-name="T17">126, de</text:span> <text:span text:style-name="T16">19 </text:span>de <text:span text:style-name="T16">junho</text:span> de 201<text:span text:style-name="T15">7</text:span>.</text:p>
      <text:p text:style-name="P9"/>
      <text:p text:style-name="P13"/>
      <text:p text:style-name="P12">O CORREGEDOR NACIONAL DO MINISTÉRIO PÚBLICO, no uso de suas atribuições constitucionais e legais e,</text:p>
      <text:p text:style-name="P12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2">CONSIDERANDO o teor da Portaria CNMP-CN n° <text:span text:style-name="T18">103</text:span>, de <text:span text:style-name="T18">16 </text:span>de <text:span text:style-name="T18">maio</text:span> de 201<text:span text:style-name="T18">7</text:span>, que instaurou sindicância para apuração de suposta falta funcional atribuída a membro do Ministério Público do <text:span text:style-name="T14">Estado de Alagoas</text:span>;</text:p>
      <text:p text:style-name="P12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2">CONSIDERANDO a necessidade de prorrogação do feito para a continuidade das diligências necessárias à sua instrução e conclusão;</text:p>
      <text:p text:style-name="P12"/>
      <text:p text:style-name="P12">RESOLVE</text:p>
      <text:p text:style-name="P11"/>
      <text:list xml:id="list8583012810279773749" text:style-name="L1">
        <text:list-item>
          <text:list>
            <text:list-item>
              <text:list>
                <text:list-item>
                  <text:p text:style-name="P16"><text:span text:style-name="T2">Prorrogar, pelo prazo de </text:span><text:span text:style-name="T5">30</text:span><text:span text:style-name="T2"> (</text:span><text:span text:style-name="T5">trinta</text:span><text:span text:style-name="T2">) dias, a contar do dia </text:span><text:span text:style-name="T5">19</text:span><text:span text:style-name="T4">/</text:span><text:span text:style-name="T3">0</text:span><text:span text:style-name="T5">6</text:span><text:span text:style-name="T2">/201</text:span><text:span text:style-name="T3">7</text:span><text:span text:style-name="T2">, o prazo para conclusão da Sindicância n°</text:span><text:span text:style-name="T6"> </text:span><text:span text:style-name="T7">1.</text:span><text:span text:style-name="T9">00</text:span><text:span text:style-name="T10">4</text:span><text:span text:style-name="T11">07</text:span><text:span text:style-name="T9">/201</text:span><text:span text:style-name="T11">7</text:span><text:span text:style-name="T9">-</text:span><text:span text:style-name="T11">9</text:span><text:span text:style-name="T10">2</text:span><text:span text:style-name="T12">.</text:span></text:p>
                </text:list-item>
              </text:list>
            </text:list-item>
          </text:list>
        </text:list-item>
      </text:list>
      <text:p text:style-name="P7"/>
      <text:p text:style-name="P10"><text:span text:style-name="T8">P</text:span><text:span text:style-name="T13">ublique-se.</text:span></text:p>
      <text:p text:style-name="P8"/>
      <text:p text:style-name="P14">Brasília-DF, <text:span text:style-name="T16">19 de junho </text:span>de 201<text:span text:style-name="T15">7</text:span>.</text:p>
      <text:p text:style-name="P6"/>
      <text:p text:style-name="P6"/>
      <text:p text:style-name="P6">CLÁUDIO HENRIQUE PORTELA DO REGO</text:p>
      <text:p text:style-name="P6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fo:font-size="10pt" fo:language="pt" fo:country="BR" style:letter-kerning="true" style:font-name-asian="Arial" style:font-family-asian="Arial" style:font-family-generic-asian="swiss" style:font-size-asian="10pt" style:language-asian="zxx" style:country-asian="none" style:font-name-complex="Arial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SINDICÂNCIA </text:p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4:46:35.606000000</meta:creation-date>
    <meta:editing-cycles>2</meta:editing-cycles>
    <meta:editing-duration>PT10S</meta:editing-duration>
    <meta:generator>LibreOffice/4.4.6.3$Windows_x86 LibreOffice_project/e8938fd3328e95dcf59dd64e7facd2c7d67c704d</meta:generator>
    <dc:date>2017-06-19T15:08:37.514000000</dc:date>
    <meta:document-statistic meta:table-count="1" meta:image-count="1" meta:object-count="0" meta:page-count="1" meta:paragraph-count="16" meta:word-count="223" meta:character-count="1487" meta:non-whitespace-character-count="1280"/>
  </office:meta>
</office:document-meta>
</file>