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/>
    </style:style>
    <style:style style:name="T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officeooo:rsid="000c1e33"/>
    </style:style>
    <style:style style:name="T10" style:family="text">
      <style:text-properties officeooo:rsid="000d4f93"/>
    </style:style>
    <style:style style:name="T11" style:family="text">
      <style:text-properties officeooo:rsid="0011082f"/>
    </style:style>
    <style:style style:name="T12" style:family="text">
      <style:text-properties officeooo:rsid="00129f9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9">ortaria</text:span> CNMP-CN <text:span text:style-name="T9">n</text:span>º 00151, <text:s/><text:span text:style-name="T9">de</text:span> 28 de julho de 2017.</text:p>
      <text:p text:style-name="P8"/>
      <text:p text:style-name="P8"/>
      <text:p text:style-name="P8"/>
      <text:p text:style-name="P6"><text:span text:style-name="T4">O </text:span><text:span text:style-name="T5">CORREGEDOR NACIONAL DO MINISTÉRIO PÚBLICO</text:span><text:span text:style-name="T6">,</text:span><text:span text:style-name="T2"> nos termos do </text:span><text:span text:style-name="T8">art. 130-A, § 3º, III, da Constituição Federal e do art. 18, III, do Regimento Interno do Conselho Nacional do Ministério Público, RESOLVE:</text:span></text:p>
      <text:p text:style-name="P5"/>
      <text:p text:style-name="P7">Art. 1° <text:span text:style-name="T12">Dispensar o Promotor de Justiça do Ministério Público do Estado do Espírito Santo, Danilo Raposo Lírio, da requisição (Portaria CNMP-CN n° 87 de 25 de agosto de 2015) para auxiliar da Corregedoria Nacional do Ministério Público a partir do dia 31 de julho de 2017.</text:span></text:p>
      <text:p text:style-name="P13"><text:span text:style-name="T7"><text:s/></text:span><text:span text:style-name="T3">Brasília-DF, 28 de julho de 2017.</text:span></text:p>
      <text:p text:style-name="P9"/>
      <text:p text:style-name="P9"/>
      <text:p text:style-name="P9"/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8M35S</meta:editing-duration>
    <meta:generator>LibreOffice/5.3.0.3$Windows_x86 LibreOffice_project/7074905676c47b82bbcfbea1aeefc84afe1c50e1</meta:generator>
    <dc:date>2017-07-28T18:35:37.503000000</dc:date>
    <meta:print-date>2017-07-28T18:34:58.119000000</meta:print-date>
    <meta:document-statistic meta:table-count="1" meta:image-count="1" meta:object-count="0" meta:page-count="1" meta:paragraph-count="9" meta:word-count="116" meta:character-count="709" meta:non-whitespace-character-count="600"/>
  </office:meta>
</office:document-meta>
</file>