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fo:font-size="12pt" fo:language="pt" fo:country="BR" fo:font-weight="normal" officeooo:paragraph-rsid="000fa72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2.522cm" style:auto-text-indent="false" style:text-autospace="none" style:punctuation-wrap="hanging" style:line-break="strict" style:writing-mode="lr-tb"/>
      <style:text-properties style:font-name="Times New Roman" fo:font-size="12pt" officeooo:rsid="000fa72a" officeooo:paragraph-rsid="0014315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3156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43156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3156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315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3156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3156" fo:background-color="transparen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43156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255c34"/>
    </style:style>
    <style:style style:name="T5" style:family="text">
      <style:text-properties officeooo:rsid="0025dbc7"/>
    </style:style>
    <style:style style:name="T6" style:family="text">
      <style:text-properties officeooo:rsid="00223270"/>
    </style:style>
    <style:style style:name="T7" style:family="text">
      <style:text-properties officeooo:rsid="001f459f"/>
    </style:style>
    <style:style style:name="T8" style:family="text">
      <style:text-properties officeooo:rsid="001cb890"/>
    </style:style>
    <style:style style:name="T9" style:family="text">
      <style:text-properties officeooo:rsid="00240578"/>
    </style:style>
    <style:style style:name="T10" style:family="text">
      <style:text-properties officeooo:rsid="00229ccc"/>
    </style:style>
    <style:style style:name="T11" style:family="text">
      <style:text-properties fo:font-size="12pt" style:font-size-asian="12pt" style:font-name-complex="Verdana1" style:font-size-complex="12pt"/>
    </style:style>
    <style:style style:name="T12" style:family="text">
      <style:text-properties fo:font-size="12pt" officeooo:rsid="0025dbc7" style:font-size-asian="12pt" style:font-name-complex="Verdana1" style:font-size-complex="12pt"/>
    </style:style>
    <style:style style:name="T13" style:family="text">
      <style:text-properties fo:font-size="12pt" officeooo:rsid="00240578" style:font-size-asian="12pt" style:font-name-complex="Verdana1" style:font-size-complex="12pt"/>
    </style:style>
    <style:style style:name="T14" style:family="text">
      <style:text-properties fo:font-size="12pt" officeooo:rsid="00255c34" style:font-size-asian="12pt" style:font-name-complex="Verdana1" style:font-size-complex="12pt"/>
    </style:style>
    <style:style style:name="T15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16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fo:font-size="12pt" fo:language="pt" fo:country="BR" fo:font-style="normal" style:text-underline-style="none" fo:font-weight="normal" officeooo:rsid="001cb8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8" style:family="text">
      <style:text-properties fo:text-transform="uppercase" fo:color="#000000" fo:font-size="12pt" fo:language="pt" fo:country="BR" fo:font-style="normal" style:text-underline-style="none" fo:font-weight="normal" officeooo:rsid="001aa0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2">ortaria</text:span> CNMP-CN <text:span text:style-name="T2">n</text:span>º 00166, <text:span text:style-name="T2">de</text:span> 9 de agosto de 2017.</text:p>
      <text:p text:style-name="P5"/>
      <text:p text:style-name="P5"/>
      <text:p text:style-name="P15">O CORREGEDOR NACIONAL DO MINISTÉRIO PÚBLICO, no uso de suas atribuições constitucionais e legais e,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4">CONSIDERANDO o teor da Portaria CNMP-CN n° <text:span text:style-name="T7">120</text:span>, de <text:span text:style-name="T8">30</text:span> de <text:span text:style-name="T7">setembro </text:span>de 2015, <text:span text:style-name="T9">publicada no D.O.U n° 188, Seção 2, p. 62, que instaurou sindicância para apuração da suposta falta funcional atribuída ao Subprocurador-Geral da República Dilton Carlos Eduardo França;</text:span></text:p>
      <text:p text:style-name="P1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0">e</text:span> posterior;</text:p>
      <text:p text:style-name="P14">CONSIDERANDO a necessidade de prorrogação do feito para a continuidade das diligências necessárias à sua instrução e conclusão;</text:p>
      <text:p text:style-name="P14"/>
      <text:p text:style-name="P14">RESOLVE</text:p>
      <text:p text:style-name="P16"/>
      <text:list xml:id="list6920081415422355727" text:style-name="L1">
        <text:list-item>
          <text:list>
            <text:list-item>
              <text:list>
                <text:list-item>
                  <text:p text:style-name="P18"><text:span text:style-name="T11">Prorrogar, pelo prazo de </text:span><text:span text:style-name="T12">60</text:span><text:span text:style-name="T11"> (</text:span><text:span text:style-name="T12">sessenta</text:span><text:span text:style-name="T11">) dias, a contar do dia </text:span><text:span text:style-name="T13">1</text:span><text:span text:style-name="T12">0</text:span><text:span text:style-name="T13">/0</text:span><text:span text:style-name="T12">8</text:span><text:span text:style-name="T13">/201</text:span><text:span text:style-name="T14">7</text:span><text:span text:style-name="T11">, o prazo para conclusão da Sindicância n°</text:span><text:span text:style-name="T15"> </text:span><text:span text:style-name="T16">0.00.000.0001</text:span><text:span text:style-name="T17">1</text:span><text:span text:style-name="T18">8</text:span><text:span text:style-name="T16">/2008-</text:span><text:span text:style-name="T17">01</text:span><text:span text:style-name="T19">.</text:span></text:p>
                </text:list-item>
              </text:list>
            </text:list-item>
          </text:list>
        </text:list-item>
      </text:list>
      <text:p text:style-name="P17"/>
      <text:p text:style-name="P19"><text:span text:style-name="T20">P</text:span><text:span text:style-name="T21">ublique-se.</text:span></text:p>
      <text:p text:style-name="P20"/>
      <text:p text:style-name="P13">Brasília-DF, <text:span text:style-name="T4">10 </text:span>de <text:span text:style-name="T5">agosto</text:span> de 201<text:span text:style-name="T6">7</text:span>.</text:p>
      <text:p text:style-name="P12"/>
      <text:p text:style-name="P7"/>
      <text:p text:style-name="P21">[Assinado Digitalmente]</text:p>
      <text:p text:style-name="P6">CLÁUDIO HENRIQUE PORTELA DO REGO</text:p>
      <text:p text:style-name="P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17S</meta:editing-duration>
    <meta:generator>LibreOffice/4.4.6.3$Windows_x86 LibreOffice_project/e8938fd3328e95dcf59dd64e7facd2c7d67c704d</meta:generator>
    <dc:date>2017-08-09T17:42:01.734000000</dc:date>
    <meta:document-statistic meta:table-count="1" meta:image-count="1" meta:object-count="0" meta:page-count="1" meta:paragraph-count="16" meta:word-count="228" meta:character-count="1542" meta:non-whitespace-character-count="1331"/>
  </office:meta>
</office:document-meta>
</file>