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151FDB1BC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Courier New" svg:font-family="'Courier New'" style:font-family-generic="modern"/>
    <style:font-face style:name="HKJFEO+TimesNewRoman" svg:font-family="HKJFEO+TimesNewRoman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2" style:family="paragraph" style:parent-style-name="Standard">
      <style:text-properties fo:font-size="10pt" style:font-name-asian="Times New Roman" style:font-size-asian="10pt" style:language-asian="zxx" style:country-asian="none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name-complex="Times New Roman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6" style:family="paragraph" style:parent-style-name="Standard">
      <style:paragraph-properties fo:margin-left="0.199cm" fo:margin-right="0.199cm" fo:margin-top="0cm" fo:margin-bottom="0.101cm" style:contextual-spacing="false" style:line-height-at-least="0.353cm" fo:text-indent="0cm" style:auto-text-indent="false">
        <style:tab-stops>
          <style:tab-stop style:position="2.879cm"/>
        </style:tab-stops>
      </style:paragraph-properties>
    </style:style>
    <style:style style:name="P7" style:family="paragraph" style:parent-style-name="Standard">
      <style:paragraph-properties fo:margin-left="0.199cm" fo:margin-right="0.199cm" fo:margin-top="0cm" fo:margin-bottom="0.101cm" style:contextual-spacing="false" style:line-height-at-least="0.176cm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8" style:family="paragraph" style:parent-style-name="Standard">
      <style:paragraph-properties fo:margin-left="0.199cm" fo:margin-right="0.199cm" fo:margin-top="0cm" fo:margin-bottom="0.101cm" style:contextual-spacing="false" style:line-height-at-least="0.176cm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9" style:family="paragraph" style:parent-style-name="Standard">
      <style:paragraph-properties fo:margin-left="0.199cm" fo:margin-right="0.199cm" fo:margin-top="0cm" fo:margin-bottom="0.101cm" style:contextual-spacing="false" style:line-height-at-least="0.176cm" fo:text-align="justify" style:justify-single-word="false" fo:text-indent="0cm" style:auto-text-indent="false">
        <style:tab-stops>
          <style:tab-stop style:position="2.879cm"/>
        </style:tab-stops>
      </style:paragraph-properties>
    </style:style>
    <style:style style:name="P10" style:family="paragraph" style:parent-style-name="Standard">
      <style:paragraph-properties fo:margin-left="0.199cm" fo:margin-right="0.199cm" fo:margin-top="0cm" fo:margin-bottom="0.101cm" style:contextual-spacing="false" style:line-height-at-least="0.176cm" fo:text-align="start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.199cm" fo:margin-right="0.199cm" fo:margin-top="0cm" fo:margin-bottom="0.101cm" style:contextual-spacing="false" style:line-height-at-least="0.353cm" fo:text-indent="0cm" style:auto-text-indent="false" style:page-number="auto">
        <style:tab-stops>
          <style:tab-stop style:position="2.879cm"/>
        </style:tab-stops>
      </style:paragraph-properties>
      <style:text-properties style:use-window-font-color="true" style:font-name="Verdana1" fo:font-size="12pt" fo:font-weight="bold" fo:background-color="transparent" style:font-name-asian="Times New Roman" style:font-size-asian="12pt" style:language-asian="zxx" style:country-asian="none" style:font-weight-asian="bold" style:font-name-complex="Verdana1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1"/>
    </style:style>
    <style:style style:name="P13" style:family="paragraph" style:parent-style-name="Standard">
      <style:paragraph-properties fo:margin-top="0.199cm" fo:margin-bottom="0.199cm" style:contextual-spacing="false" fo:line-height="150%" fo:text-align="start" style:justify-single-word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14" style:family="paragraph" style:parent-style-name="Standard">
      <style:paragraph-properties fo:margin-left="0cm" fo:margin-right="0cm" fo:margin-top="0cm" fo:margin-bottom="0.6cm" style:contextual-spacing="false" fo:line-height="150%" fo:text-align="justify" style:justify-single-word="false" fo:text-indent="3.799cm" style:auto-text-indent="false"/>
    </style:style>
    <style:style style:name="P15" style:family="paragraph" style:parent-style-name="Standard">
      <style:paragraph-properties fo:margin-left="0cm" fo:margin-right="0cm" fo:margin-top="0cm" fo:margin-bottom="0.6cm" style:contextual-spacing="false" fo:line-height="150%" fo:text-align="justify" style:justify-single-word="false" fo:text-indent="3.799cm" style:auto-text-indent="false"/>
      <style:text-properties fo:color="#000000" style:font-name="Verdana" fo:font-size="12pt" fo:font-weight="normal" fo:background-color="transparent" style:font-name-asian="Verdana" style:font-size-asian="12pt" style:font-weight-asian="normal" style:font-name-complex="Verdana"/>
    </style:style>
    <style:style style:name="P16" style:family="paragraph" style:parent-style-name="Standard">
      <style:paragraph-properties fo:margin-left="0cm" fo:margin-right="0cm" fo:margin-top="0cm" fo:margin-bottom="0.6cm" style:contextual-spacing="false" fo:line-height="150%" fo:text-align="justify" style:justify-single-word="false" fo:text-indent="3.799cm" style:auto-text-indent="false"/>
      <style:text-properties style:use-window-font-color="true" style:font-name="Verdana" fo:font-size="12pt" fo:font-weight="bold" fo:background-color="transparent" style:font-name-asian="Verdana" style:font-size-asian="12pt" style:font-weight-asian="bold" style:font-name-complex="Verdana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.863cm" style:auto-text-indent="false"/>
    </style:style>
    <style:style style:name="P18" style:family="paragraph" style:parent-style-name="Standard">
      <style:paragraph-properties fo:margin-left="0cm" fo:margin-right="0cm" fo:line-height="150%" fo:text-indent="3.81cm" style:auto-text-indent="false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margin-top="0cm" fo:margin-bottom="0.349cm" style:contextual-spacing="false" fo:line-height="150%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.757cm" style:auto-text-indent="false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.757cm" style:auto-text-indent="false"/>
      <style:text-properties style:use-window-font-color="true" style:font-name="Verdana" fo:font-size="12pt" fo:font-weight="normal" fo:background-color="transparent" style:font-name-asian="Verdana" style:font-size-asian="12pt" style:font-weight-asian="normal" style:font-name-complex="Verdana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.757cm" style:auto-text-indent="false"/>
      <style:text-properties style:use-window-font-color="true" style:font-name="Verdana" fo:font-size="12pt" fo:font-weight="bold" fo:background-color="transparent" style:font-name-asian="Verdana" style:font-size-asian="12pt" style:font-weight-asian="bold" style:font-name-complex="Verdana" style:font-weight-complex="bold"/>
    </style:style>
    <style:style style:name="P24" style:family="paragraph" style:parent-style-name="Standard">
      <style:paragraph-properties fo:margin-left="0.018cm" fo:margin-right="0cm" fo:margin-top="0.199cm" fo:margin-bottom="0.199cm" style:contextual-spacing="false" fo:line-height="150%" fo:text-align="justify" style:justify-single-word="false" fo:text-indent="3.739cm" style:auto-text-indent="false"/>
      <style:text-properties style:use-window-font-color="true" style:font-name="Verdana2" fo:font-size="12pt" fo:font-weight="normal" fo:background-color="transparent" style:font-name-asian="Verdana" style:font-size-asian="12pt" style:font-weight-asian="normal" style:font-name-complex="Verdana2" style:font-size-complex="12pt"/>
    </style:style>
    <style:style style:name="P25" style:family="paragraph" style:parent-style-name="Standard">
      <style:paragraph-properties fo:margin-left="3.81cm" fo:margin-right="0cm" fo:margin-top="0.199cm" fo:margin-bottom="0.199cm" style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3.836cm" fo:margin-right="0cm" fo:margin-top="0.199cm" fo:margin-bottom="0.199cm" style:contextual-spacing="false" fo:line-height="150%" fo:text-align="justify" style:justify-single-word="false" fo:text-indent="0.026cm" style:auto-text-indent="false"/>
    </style:style>
    <style:style style:name="P27" style:family="paragraph" style:parent-style-name="Standard">
      <style:paragraph-properties fo:margin-top="0cm" fo:margin-bottom="0.6cm" style:contextual-spacing="false" fo:line-height="150%" fo:text-align="justify" style:justify-single-word="false"/>
      <style:text-properties style:use-window-font-color="true" style:font-name="Verdana" fo:font-size="12pt" fo:font-weight="normal" fo:background-color="transparent" style:font-name-asian="Verdana" style:font-size-asian="12pt" style:font-weight-asian="normal" style:font-name-complex="Verdana"/>
    </style:style>
    <style:style style:name="P28" style:family="paragraph" style:parent-style-name="Standard">
      <style:paragraph-properties fo:margin-left="0cm" fo:margin-right="0cm" fo:margin-top="0cm" fo:margin-bottom="0.6cm" style:contextual-spacing="false" fo:line-height="150%" fo:text-align="justify" style:justify-single-word="false" fo:text-indent="7.541cm" style:auto-text-indent="false"/>
      <style:text-properties style:use-window-font-color="true" style:font-name="Verdana" fo:font-size="12pt" fo:font-weight="normal" fo:background-color="transparent" style:font-name-asian="Verdana" style:font-size-asian="12pt" style:font-weight-asian="normal" style:font-name-complex="Verdana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text-indent="2.487cm" style:auto-text-indent="false"/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P3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87cm" style:auto-text-indent="false"/>
      <style:text-properties style:font-name="Verdana1" fo:font-weight="bold" style:font-name-asian="Times New Roman" style:language-asian="zxx" style:country-asian="none" style:font-weight-asian="bold" style:font-name-complex="Verdana1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top="0.101cm" fo:margin-bottom="0cm" style:contextual-spacing="false" style:line-height-at-least="0.176cm" fo:text-align="center" style:justify-single-word="false"/>
    </style:style>
    <style:style style:name="P32" style:family="paragraph" style:parent-style-name="Standard">
      <style:paragraph-properties fo:margin-top="0.101cm" fo:margin-bottom="0cm" style:contextual-spacing="false" style:line-height-at-least="0.176cm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P33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/>
    </style:style>
    <style:style style:name="T2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/>
    </style:style>
    <style:style style:name="T3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T4" style:family="text"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/>
    </style:style>
    <style:style style:name="T5" style:family="text">
      <style:text-properties style:use-window-font-color="true" style:font-name="Verdana" fo:font-size="12pt" fo:font-weight="normal" fo:background-color="transparent" style:font-name-asian="Verdana" style:font-size-asian="12pt" style:font-weight-asian="normal" style:font-name-complex="Verdana"/>
    </style:style>
    <style:style style:name="T6" style:family="text">
      <style:text-properties style:use-window-font-color="true" style:font-name="Verdana" fo:font-size="12pt" fo:font-weight="normal" fo:background-color="transparent" style:font-name-asian="Verdana" style:font-size-asian="12pt" style:font-weight-asian="normal" style:font-name-complex="Verdana" style:font-weight-complex="normal"/>
    </style:style>
    <style:style style:name="T7" style:family="text">
      <style:text-properties style:use-window-font-color="true" style:font-name="Verdana" fo:font-size="12pt" fo:font-weight="normal" fo:background-color="transparent" style:font-name-asian="Verdana" style:font-size-asian="12pt" style:language-asian="zxx" style:country-asian="none" style:font-weight-asian="normal" style:font-name-complex="Verdana" style:font-size-complex="10.5pt" style:language-complex="zxx" style:country-complex="none"/>
    </style:style>
    <style:style style:name="T8" style:family="text">
      <style:text-properties style:use-window-font-color="true" style:font-name="Verdana" fo:font-size="12pt" fo:font-weight="normal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/>
    </style:style>
    <style:style style:name="T9" style:family="text">
      <style:text-properties style:use-window-font-color="true" style:font-name="Verdana" fo:font-size="12pt" fo:font-weight="bold" fo:background-color="transparent" style:font-name-asian="Verdana" style:font-size-asian="12pt" style:font-weight-asian="bold" style:font-name-complex="Verdana"/>
    </style:style>
    <style:style style:name="T10" style:family="text">
      <style:text-properties style:use-window-font-color="true" style:font-name="Verdana" fo:font-size="12pt" fo:font-weight="bold" fo:background-color="transparent" style:font-name-asian="Verdana" style:font-size-asian="12pt" style:font-weight-asian="bold" style:font-name-complex="Verdana" style:font-weight-complex="bold"/>
    </style:style>
    <style:style style:name="T11" style:family="text">
      <style:text-properties style:use-window-font-color="true" style:font-name="Verdana" fo:font-size="12pt" fo:font-style="italic" fo:font-weight="bold" fo:background-color="transparent" style:font-name-asian="Verdana" style:font-size-asian="12pt" style:font-style-asian="italic" style:font-weight-asian="bold" style:font-name-complex="Verdana" style:font-style-complex="italic" style:font-weight-complex="bold"/>
    </style:style>
    <style:style style:name="T12" style:family="text">
      <style:text-properties style:use-window-font-color="true" style:font-name="Verdana" fo:font-size="12pt" fo:font-style="italic" fo:font-weight="normal" fo:background-color="transparent" style:font-name-asian="Verdana" style:font-size-asian="12pt" style:font-style-asian="italic" style:font-weight-asian="normal" style:font-name-complex="Verdana" style:font-style-complex="italic" style:font-weight-complex="normal"/>
    </style:style>
    <style:style style:name="T13" style:family="text">
      <style:text-properties style:use-window-font-color="true" style:font-name="Verdana" fo:font-size="12pt" fo:font-style="normal" fo:font-weight="normal" fo:background-color="transparent" style:font-name-asian="Verdana" style:font-size-asian="12pt" style:font-style-asian="normal" style:font-weight-asian="normal" style:font-name-complex="Verdana" style:font-style-complex="normal" style:font-weight-complex="normal"/>
    </style:style>
    <style:style style:name="T14" style:family="text">
      <style:text-properties style:use-window-font-color="true" style:font-name="Verdana" fo:font-size="12pt" fo:font-style="normal" fo:font-weight="bold" fo:background-color="transparent" style:font-name-asian="Verdana" style:font-size-asian="12pt" style:font-style-asian="normal" style:font-weight-asian="bold" style:font-name-complex="Verdana" style:font-style-complex="normal" style:font-weight-complex="bold"/>
    </style:style>
    <style:style style:name="T15" style:family="text">
      <style:text-properties style:use-window-font-color="true" style:font-name="Verdana" fo:font-size="12pt" style:text-underline-style="none" fo:font-weight="bold" fo:background-color="transparent" style:font-name-asian="Verdana" style:font-size-asian="12pt" style:font-weight-asian="bold" style:font-name-complex="Verdana" style:font-weight-complex="bold"/>
    </style:style>
    <style:style style:name="T16" style:family="text">
      <style:text-properties style:use-window-font-color="true" style:font-name="Verdana" fo:font-size="12pt" style:text-underline-style="none" fo:font-weight="normal" fo:background-color="transparent" style:font-name-asian="Verdana" style:font-size-asian="12pt" style:font-weight-asian="normal" style:font-name-complex="Verdana" style:font-weight-complex="normal"/>
    </style:style>
    <style:style style:name="T17" style:family="text">
      <style:text-properties style:use-window-font-color="true" style:font-name="Verdana" fo:font-size="12pt" style:text-underline-style="solid" style:text-underline-width="auto" style:text-underline-color="font-color" fo:font-weight="bold" fo:background-color="transparent" style:font-name-asian="Verdana" style:font-size-asian="12pt" style:font-weight-asian="bold" style:font-name-complex="Verdana" style:font-weight-complex="bold"/>
    </style:style>
    <style:style style:name="T18" style:family="text">
      <style:text-properties style:use-window-font-color="true" style:font-name="Verdana" fo:font-size="11pt" fo:font-weight="normal" fo:background-color="transparent" style:font-name-asian="Verdana" style:font-size-asian="11pt" style:font-weight-asian="normal" style:font-name-complex="Verdana" style:font-size-complex="11pt"/>
    </style:style>
    <style:style style:name="T19" style:family="text">
      <style:text-properties style:use-window-font-color="true" style:font-name="Verdana1" fo:font-size="11pt" fo:font-style="italic" fo:font-weight="normal" fo:background-color="transparent" style:font-name-asian="Verdana" style:font-size-asian="11pt" style:font-style-asian="italic" style:font-weight-asian="normal" style:font-name-complex="Verdana1" style:font-size-complex="11pt" style:font-style-complex="italic"/>
    </style:style>
    <style:style style:name="T20" style:family="text">
      <style:text-properties style:use-window-font-color="true" style:font-name="Verdana1" fo:font-size="11pt" fo:font-style="italic" fo:font-weight="bold" fo:background-color="transparent" style:font-name-asian="Verdana" style:font-size-asian="11pt" style:font-style-asian="italic" style:font-weight-asian="bold" style:font-name-complex="Verdana1" style:font-size-complex="11pt" style:font-style-complex="italic" style:font-weight-complex="bold"/>
    </style:style>
    <style:style style:name="T21" style:family="text">
      <style:text-properties style:use-window-font-color="true" style:font-name="Verdana2" fo:font-size="12pt" fo:font-weight="normal" fo:background-color="transparent" style:font-name-asian="Verdana" style:font-size-asian="12pt" style:font-weight-asian="normal" style:font-name-complex="Verdana2" style:font-size-complex="12pt"/>
    </style:style>
    <style:style style:name="T22" style:family="text">
      <style:text-properties style:use-window-font-color="true" style:font-name="Verdana1" fo:font-size="12pt" fo:font-weight="normal" fo:background-color="transparent" style:font-name-asian="Times New Roman" style:font-size-asian="12pt" style:language-asian="zxx" style:country-asian="none" style:font-weight-asian="normal" style:font-name-complex="Verdana1" style:font-size-complex="12pt" style:language-complex="zxx" style:country-complex="none"/>
    </style:style>
    <style:style style:name="T23" style:family="text">
      <style:text-properties style:use-window-font-color="true" style:font-name="Verdana1" fo:font-size="12pt" fo:font-weight="bold" fo:background-color="transparent" style:font-name-asian="Times New Roman" style:font-size-asian="12pt" style:language-asian="zxx" style:country-asian="none" style:font-weight-asian="bold" style:font-name-complex="Verdana1" style:font-size-complex="12pt" style:language-complex="zxx" style:country-complex="none" style:font-weight-complex="bold"/>
    </style:style>
    <style:style style:name="T24" style:family="text">
      <style:text-properties fo:color="#000000" style:font-name="Verdana" fo:font-size="12pt" fo:font-weight="normal" fo:background-color="transparent" style:font-name-asian="Verdana" style:font-size-asian="12pt" style:font-weight-asian="normal" style:font-name-complex="Verdana"/>
    </style:style>
    <style:style style:name="T25" style:family="text">
      <style:text-properties fo:color="#000000" style:font-name="Verdana" fo:font-size="12pt" fo:font-weight="normal" fo:background-color="transparent" style:font-name-asian="Verdana" style:font-size-asian="12pt" style:font-weight-asian="normal" style:font-name-complex="Verdana" style:font-weight-complex="normal"/>
    </style:style>
    <style:style style:name="T26" style:family="text">
      <style:text-properties fo:color="#000000" style:font-name="Verdana" fo:font-size="12pt" fo:font-weight="bold" fo:background-color="transparent" style:font-name-asian="Verdana" style:font-size-asian="12pt" style:font-weight-asian="bold" style:font-name-complex="Verdana" style:font-weight-complex="bold"/>
    </style:style>
    <style:style style:name="T27" style:family="text">
      <style:text-properties fo:color="#000000" style:font-name="Verdana" fo:font-size="12pt" fo:font-style="normal" fo:font-weight="normal" fo:background-color="transparent" style:font-name-asian="Verdana" style:font-size-asian="12pt" style:font-style-asian="normal" style:font-weight-asian="normal" style:font-name-complex="Verdana" style:font-style-complex="normal"/>
    </style:style>
    <style:style style:name="T28" style:family="text">
      <style:text-properties fo:color="#000000" style:font-name="Verdana" fo:font-size="12pt" style:text-underline-style="none" fo:font-weight="normal" fo:background-color="transparent" style:font-name-asian="Verdana" style:font-size-asian="12pt" style:font-weight-asian="normal" style:font-name-complex="Verdana"/>
    </style:style>
    <style:style style:name="T29" style:family="text">
      <style:text-properties fo:color="#000000" style:font-name="Verdana" fo:font-size="12pt" style:text-underline-style="none" fo:font-weight="bold" fo:background-color="transparent" style:font-name-asian="Verdana" style:font-size-asian="12pt" style:font-weight-asian="bold" style:font-name-complex="Verdana" style:font-weight-complex="bold"/>
    </style:style>
    <style:style style:name="T30" style:family="text">
      <style:text-properties style:font-name="Verdana1" fo:font-size="11pt" fo:font-style="italic" style:font-size-asian="11pt" style:font-style-asian="italic" style:font-name-complex="Verdana1" style:font-size-complex="11pt" style:font-style-complex="italic"/>
    </style:style>
    <style:style style:name="T31" style:family="text">
      <style:text-properties style:font-name="Verdana1" fo:font-size="11pt" fo:font-style="italic" fo:font-weight="bold" style:font-size-asian="11pt" style:font-style-asian="italic" style:font-weight-asian="bold" style:font-name-complex="Verdana1" style:font-size-complex="11pt" style:font-style-complex="italic" style:font-weight-complex="bold"/>
    </style:style>
    <style:style style:name="T32" style:family="text">
      <style:text-properties style:font-name="Verdana1" fo:font-size="11pt" fo:font-style="italic" fo:font-weight="normal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33" style:family="text">
      <style:text-properties style:font-name="Verdana1" fo:font-style="normal" style:font-style-asian="normal" style:font-name-complex="Verdana1" style:font-style-complex="normal"/>
    </style:style>
    <style:style style:name="T34" style:family="text">
      <style:text-properties style:font-name="Verdana1" fo:font-size="12pt" style:font-name-asian="Times New Roman" style:font-size-asian="12pt" style:language-asian="zxx" style:country-asian="none" style:font-name-complex="Verdana1" style:font-size-complex="12pt" style:language-complex="zxx" style:country-complex="none"/>
    </style:style>
    <style:style style:name="T35" style:family="text">
      <style:text-properties style:font-name="Verdana1" fo:font-size="12pt" fo:font-style="italic" style:font-name-asian="Times New Roman" style:font-size-asian="12pt" style:language-asian="zxx" style:country-asian="none" style:font-style-asian="italic" style:font-name-complex="Verdana1" style:font-size-complex="12pt" style:language-complex="zxx" style:country-complex="none" style:font-style-complex="italic"/>
    </style:style>
    <style:style style:name="T36" style:family="text">
      <style:text-properties style:font-name="Verdana1" fo:font-size="12pt" fo:font-style="normal" style:font-name-asian="Times New Roman" style:font-size-asian="12pt" style:language-asian="zxx" style:country-asian="none" style:font-style-asian="normal" style:font-name-complex="Verdana1" style:font-size-complex="12pt" style:language-complex="zxx" style:country-complex="none" style:font-style-complex="normal"/>
    </style:style>
    <style:style style:name="T37" style:family="text">
      <style:text-properties fo:font-size="10pt" style:font-name-asian="Times New Roman" style:font-size-asian="10pt" style:language-asian="zxx" style:country-asian="none" style:font-name-complex="Times New Roman" style:language-complex="zxx" style:country-complex="none"/>
    </style:style>
    <style:style style:name="T38" style:family="text">
      <style:text-properties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51pt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CESSO N° 0.00.000.000865/2014-80</text:p>
      <text:p text:style-name="P9"><text:span text:style-name="T1">ASSUNTO</text:span><text:span text:style-name="T2">: Procedimento de Controle Administrativo</text:span></text:p>
      <text:p text:style-name="P10"><text:span text:style-name="T1">REQUERENTE</text:span><text:span text:style-name="T2">: </text:span><text:span text:style-name="T3">Cláudio Roberto Pereira Soeiro</text:span></text:p>
      <text:p text:style-name="P10"><text:span text:style-name="T1">REQUERIDO</text:span><text:span text:style-name="T2">: Ministério Público do Estado do Piauí</text:span></text:p>
      <text:p text:style-name="P7"/>
      <text:p text:style-name="P8"/>
      <text:p text:style-name="P12">DECISÃO LIMINAR</text:p>
      <text:p text:style-name="P13"/>
      <text:p text:style-name="P14"><text:span text:style-name="T24">Trata-se de Procedimento de Controle Administrativo <text:s/>formulado pelo promotor de justiça, Cláudio Roberto Pereira Soeiro, em face do Ministério Público do Estado do Piauí, em que requer a </text:span><text:span text:style-name="T26">suspensão do Concurso de Promoção e/ou Remoção das Promotorias de Entrância Final do Ministério Público do Estado do Piauí</text:span><text:span text:style-name="T24">, para republicação dos Editais de Inscrição das </text:span><text:span text:style-name="T26">Promotorias de Justiça de Picos, de Floriano e de Corrente</text:span><text:span text:style-name="T24"> para tramitação normal do certame</text:span><text:span text:style-name="T27">.</text:span><text:span text:style-name="T24"> </text:span></text:p>
      <text:p text:style-name="P14"><text:span text:style-name="T24">O requerente aduz que, em 02.08.2013, vagou a </text:span><text:span text:style-name="T26">1ª Promotoria de Justiça de Picos</text:span><text:span text:style-name="T24">, Entrância Final, em razão da posse do seu antigo titular, Dr. Marcelo de Jesus Monteiro, na 2ª Promotoria de Justiça da Comarca de Campo Maior, Entrância Final. </text:span></text:p>
      <text:p text:style-name="P14"><text:span text:style-name="T28">Alega que, após a vacância da 1ª Promotoria de Justiça de Picos, vagaram as seguintes promotorias de justiça de Entrância Final, na seguinte ordem cronológica: </text:span><text:span text:style-name="T29">Promotoria de Justiça Regional de Bom Jesus</text:span><text:span text:style-name="T28"> e a </text:span><text:span text:style-name="T29">30ª Promotoria de Justiça de Teresina</text:span><text:span text:style-name="T28">. </text:span></text:p>
      <text:p text:style-name="P14"><text:span text:style-name="T25">Dessa forma, em 29/08/2013, foram publicados os editais: 072/2013 – </text:span><text:span text:style-name="T26">critério de antiguidade</text:span><text:span text:style-name="T25">, para preenchimento por PROMOÇÃO, do cargo vago de Promotor de Justiça da 1ª Promotoria de Justiça de </text:span><text:span text:style-name="T26">Picos</text:span><text:span text:style-name="T25">; 088/2013 – </text:span><text:span text:style-name="T26">critério de merecimento</text:span><text:span text:style-name="T25">, para </text:span><text:soft-page-break/><text:span text:style-name="T25">preenchimento por REMOÇÃO OU PROMOÇÃO, promotoria de justiça regional em </text:span><text:span text:style-name="T26">Bom Jesus</text:span><text:span text:style-name="T25">; 090/2013 – </text:span><text:span text:style-name="T26">critério de antiguidade</text:span><text:span text:style-name="T25">, para preenchimento por PROMOÇÃO, no cargo vago de promotor de justiça da 30ª Promotoria de Justiça de </text:span><text:span text:style-name="T26">Teresina</text:span><text:span text:style-name="T25">.</text:span></text:p>
      <text:p text:style-name="P14"><text:span text:style-name="T24">Registrou que o Egrégio Conselho Superior decidiu arquivar o </text:span><text:span text:style-name="T26">processo administrativo nº 31/2013, que tratava do concurso de promoção para a 1ª Promotoria de Justiça de Picos</text:span><text:span text:style-name="T24">, tendo em vista a desistência do único candidato inscrito, </text:span><text:span text:style-name="T26">determinando a publicação de novo edital para preenchimento da vaga</text:span><text:span text:style-name="T24">.</text:span></text:p>
      <text:p text:style-name="P14"><text:span text:style-name="T24">Antes da republicação do edital de inscrição para a 1ª Promotoria de Justiça de Picos, </text:span><text:span text:style-name="T25">no dia 23/10/2013 vagou a</text:span><text:span text:style-name="T26"> 3ª Promotoria de Justiça de Floriano e no dia 30/10/2013 vagou a 2ª Promotoria de Justiça de Corrente, ambas de entrância final.</text:span></text:p>
      <text:p text:style-name="P14"><text:span text:style-name="T24">Em 23/01/2014 foi publicada pauta de julgamento da 1122ª Sessão Ordinária do Conselho Superior do Ministério Público do Estado do Piauí, constando na pauta a autorização para publicação dos editais das Promotorias de Justiça Intermediárias e Finais que se encontravam vagas, incluindo os editais de inscrição e os respectivos <text:s/>critérios de preenchimento das referidas Promotorias de Justiça, entre as quais a </text:span><text:span text:style-name="T26">1ª PJ de Picos (merecimento)</text:span><text:span text:style-name="T24">, </text:span><text:span text:style-name="T26">3ª PJ de Floriano (antiguidade)</text:span><text:span text:style-name="T24"> e a </text:span><text:span text:style-name="T26">2ª PJ de Corrente (merecimento)</text:span><text:span text:style-name="T24">.</text:span></text:p>
      <text:p text:style-name="P15">Afirmou que o CSMP/PI entendeu que a 1ª PJ de Picos, pelo fato de encontrar-se vaga há mais tempo, deveria entrar novamente na ordem de vacância, logo o seu preenchimento não seria mais por antiguidade (como na 1ª publicação), mas sim por merecimento, e, por <text:soft-page-break/>conseguinte, a 3ª PJ Floriano e a 2ª PJ de Corrente seriam preenchidas pelos critérios de Antiguidade e merecimento, respectivamente. </text:p>
      <text:p text:style-name="P14"><text:span text:style-name="Strong_20_Emphasis"><text:span text:style-name="T6">No entanto, o requerente defende que a ordem de vacância das Promotorias de Justiça de Entrância Final não foi respeitada, violando o </text:span></text:span><text:span text:style-name="Strong_20_Emphasis"><text:span text:style-name="T10">Regimento Interno do Conselho Superior do Ministério Público do Estado do Piauí (RICSMP/PI)</text:span></text:span><text:span text:style-name="Strong_20_Emphasis"><text:span text:style-name="T6"> e </text:span></text:span><text:span text:style-name="Strong_20_Emphasis"><text:span text:style-name="T10">o princípio constitucional da alternância dos critérios de preenchimento das promotorias de justiça</text:span></text:span><text:span text:style-name="Strong_20_Emphasis"><text:span text:style-name="T6">.</text:span></text:span></text:p>
      <text:p text:style-name="P14"><text:span text:style-name="Strong_20_Emphasis"><text:span text:style-name="T6">O requerente protocolou pedido liminar no CSMP/PI questionando os referidos critérios de preenchimento (Processo nº 1491/2014), o qual foi deferido, no entanto, após pedido de vista, decidiu-se pela republicação com o mesmo critério do edital em que houve concorrência deserta, mas essa regra deveria valer somente a partir da decisão de modificação, gerando efeitos futuros. </text:span></text:span><text:span text:style-name="Strong_20_Emphasis"><text:span text:style-name="T10">Assim, não se aplicaria para os editais já autorizados, embora não publicados, em nome da segurança jurídica e boa-fé objetiva. </text:span></text:span></text:p>
      <text:p text:style-name="P14"><text:span text:style-name="Strong_20_Emphasis"><text:span text:style-name="T6">Entende o requerente que se trata de ato ilegal, tendo em vista que a mudança do critério de preenchimento da 1ª PJ de Picos para merecimento viola a ordem cronológica de vacância, tendo sido a 1ª PJ de Picos reinserida ilegalmente nesta ordem, além de haver violação do Princípio da Alternância de Critério de Preenchimento.</text:span></text:span></text:p>
      <text:p text:style-name="P14"><text:span text:style-name="Strong_20_Emphasis"><text:span text:style-name="T6">Assinala que a Lei Complementar Estadual nº 12/1993 é omissa em relação ao disciplinamento da questão, assim como a Lei Orgânica Nacional do Ministério Público. </text:span></text:span></text:p>
      <text:p text:style-name="P14"><text:soft-page-break/><text:span text:style-name="Strong_20_Emphasis"><text:span text:style-name="T6">Entretanto, considerando-se que a referida Lei Orgânica Estadual (art. 217) permite a aplicação subsidiária da Lei Complementar nº 75/1993, entende o requerente que esta preenche a lacuna referente à republicação de editais de inscrições de promotorias de justiça vagas quando estabelece em seu art. 199, §3º, que </text:span></text:span><text:span text:style-name="Strong_20_Emphasis"><text:span text:style-name="T11">é facultada a recusa de promoção, sem prejuízo do critério de preenchimento da vaga recusada</text:span></text:span><text:span text:style-name="Strong_20_Emphasis"><text:span text:style-name="T12">.</text:span></text:span><text:span text:style-name="Strong_20_Emphasis"><text:span text:style-name="T13">Defende que o espírito do dispositivo revela que, em caso de republicação de edital de inscrição, este deve manter o mesmo critério da primeira publicação.</text:span></text:span></text:p>
      <text:p text:style-name="P14"><text:span text:style-name="Strong_20_Emphasis"><text:span text:style-name="T13">No que pertine à </text:span></text:span><text:span text:style-name="Strong_20_Emphasis"><text:span text:style-name="T14">ordem cronológica</text:span></text:span><text:span text:style-name="Strong_20_Emphasis"><text:span text:style-name="T13"> </text:span></text:span><text:span text:style-name="Strong_20_Emphasis"><text:span text:style-name="T14">de vacância</text:span></text:span><text:span text:style-name="Strong_20_Emphasis"><text:span text:style-name="T13"> das promotorias de justiça, defende a observância do art. 66, parágrafo único, da Lei de Organização Judiciária do Estado do Piauí (Lei nº 3.716/79), o qual prescreve que </text:span></text:span><text:span text:style-name="Strong_20_Emphasis"><text:span text:style-name="T14">os editais serão numerados, publicados e julgados na</text:span></text:span><text:span text:style-name="Strong_20_Emphasis"><text:span text:style-name="T13"> </text:span></text:span><text:span text:style-name="Strong_20_Emphasis"><text:span text:style-name="T14">Ordem de Vacância, respeitando-se a alternância dos critérios de merecimento e antiguidade em razão da ordem sequencial</text:span></text:span><text:span text:style-name="Strong_20_Emphasis"><text:span text:style-name="T13">, na respectiva entrância, e por modalidade de provimento.</text:span></text:span></text:p>
      <text:p text:style-name="P14"><text:span text:style-name="Strong_20_Emphasis"><text:span text:style-name="T13">Registra que o RICSMP/PI também estabelece em seu art. 60, VII, a </text:span></text:span><text:span text:style-name="Strong_20_Emphasis"><text:span text:style-name="T14">observância do princípio da alternância de critérios e considerando a ordem cronológica de vacância.</text:span></text:span></text:p>
      <text:p text:style-name="P14"><text:span text:style-name="Strong_20_Emphasis"><text:span text:style-name="T13">Afirma que a </text:span></text:span><text:span text:style-name="Strong_20_Emphasis"><text:span text:style-name="T14">ordem cronológica de vacância da Promotorias de Justiça de Entrância Final</text:span></text:span><text:span text:style-name="Strong_20_Emphasis"><text:span text:style-name="T13"> foi fornecida pela própria Secretaria do Conselho Superior do Ministério Público: </text:span></text:span></text:p>
      <text:p text:style-name="P14"><text:span text:style-name="Strong_20_Emphasis"><text:span text:style-name="T13">02.08.2013 – vagaram 1ª Promotoria de Justiça de Picos e Promotoria de Justiça Regional de Bom Jesus;</text:span></text:span></text:p>
      <text:p text:style-name="P14"><text:soft-page-break/><text:span text:style-name="Strong_20_Emphasis"><text:span text:style-name="T13">14.08.2013 – vagou 30ª Promotoria de Justiça de Teresina;</text:span></text:span></text:p>
      <text:p text:style-name="P14"><text:span text:style-name="Strong_20_Emphasis"><text:span text:style-name="T13">23.10.2013 – vagou a 3ª Promotoria de Justiça de Floriano;</text:span></text:span></text:p>
      <text:p text:style-name="P14"><text:span text:style-name="Strong_20_Emphasis"><text:span text:style-name="T13">30.10.2013 – vagou a 2ª Promotoria de Justiça de Corrente.</text:span></text:span></text:p>
      <text:p text:style-name="P14"><text:span text:style-name="Strong_20_Emphasis"><text:span text:style-name="T13">Dessa forma, aduz que seguindo a alternância constitucional dos critérios de preenchimento das Promotorias de Justiça já publicadas: 1ª PJ Picos </text:span></text:span><text:span text:style-name="Strong_20_Emphasis"><text:span text:style-name="T14">(Antiguidade)</text:span></text:span><text:span text:style-name="Strong_20_Emphasis"><text:span text:style-name="T13">, PJR Bom Jesus </text:span></text:span><text:span text:style-name="Strong_20_Emphasis"><text:span text:style-name="T14">(Merecimento)</text:span></text:span><text:span text:style-name="Strong_20_Emphasis"><text:span text:style-name="T13"> e 30ª PJ Teresina </text:span></text:span><text:span text:style-name="Strong_20_Emphasis"><text:span text:style-name="T14">(Antiguidade)</text:span></text:span><text:span text:style-name="Strong_20_Emphasis"><text:span text:style-name="T13">, conclui-se claramente que a 3ª Promotoria de Justiça de Floriano deveria ser preenchida pelo critério de </text:span></text:span><text:span text:style-name="Strong_20_Emphasis"><text:span text:style-name="T14">merecimento </text:span></text:span><text:span text:style-name="Strong_20_Emphasis"><text:span text:style-name="T13">e a 2ª Promotoria de Justiça de Corrente deveria ser preenchida pelo critério de </text:span></text:span><text:span text:style-name="Strong_20_Emphasis"><text:span text:style-name="T14">antiguidade.</text:span></text:span></text:p>
      <text:p text:style-name="P14"><text:span text:style-name="Strong_20_Emphasis"><text:span text:style-name="T13">Esclarece que </text:span></text:span><text:span text:style-name="Strong_20_Emphasis"><text:span text:style-name="T14">sua irresignação diz respeito apenas às futuras promoções e remoções, e aos casos de Picos e Floriano</text:span></text:span><text:span text:style-name="Strong_20_Emphasis"><text:span text:style-name="T13">, os quais se encontram com mera autorização para publicação de edital de preenchimento com critério equivocado, tendo em vista que nestes casos não há direito adquirido, nem fato consolidado.</text:span></text:span></text:p>
      <text:p text:style-name="P14"><text:span text:style-name="Strong_20_Emphasis"><text:span text:style-name="T13">Registra que quando interpôs recurso (Processo nº 1491/2014) no CSMP/PI nenhum edital de inscrição havia sido publicado, não havendo candidatos inscritos, portanto, nem situação concreta sendo atacada. </text:span></text:span></text:p>
      <text:p text:style-name="P14"><text:span text:style-name="Strong_20_Emphasis"><text:span text:style-name="T13">Alega que o </text:span></text:span><text:span text:style-name="Strong_20_Emphasis"><text:span text:style-name="T12">fumus boni iuris </text:span></text:span><text:span text:style-name="Strong_20_Emphasis"><text:span text:style-name="T13">está demonstrado pelo fato do ato administrativo em comento ter violado o princípio constitucional da </text:span></text:span><text:soft-page-break/><text:span text:style-name="Strong_20_Emphasis"><text:span text:style-name="T13">legalidade, da alternância dos critérios de preenchimento e do respeito à ordem de vacância das Promotorias de Justiça; e o </text:span></text:span><text:span text:style-name="Strong_20_Emphasis"><text:span text:style-name="T12">periculum in mora</text:span></text:span><text:span text:style-name="Strong_20_Emphasis"><text:span text:style-name="T13"> revela-se pela real e concreta possibilidade de conclusão do Concurso de Promoção/Remoção, o que geraria consequências irreversíveis.</text:span></text:span></text:p>
      <text:p text:style-name="P14"><text:span text:style-name="Strong_20_Emphasis"><text:span text:style-name="T13">Consigna, assim, a necessidade de suspensão do certame somente na Entrância Final, até que seja julgado o mérito do presente procedimento.</text:span></text:span></text:p>
      <text:p text:style-name="P16"><text:tab/>É o que importa relatar.<text:tab/></text:p>
      <text:p text:style-name="P17"><text:span text:style-name="T6">O requerente ressalta dois aspectos relativos à promoção e/ou remoção que devem ser observados: </text:span><text:span text:style-name="T10">ordem cronológica de vacância</text:span><text:span text:style-name="T6"> e </text:span><text:span text:style-name="T10">alternância dos critérios de antiguidade e merecimento</text:span><text:span text:style-name="T6">.</text:span></text:p>
      <text:p text:style-name="P19"><text:span text:style-name="T6">Em relação à alternância dos critérios de antiguidade e merecimento, trata-se de regra princípio constitucional de eficácia plena estabelecido no art.</text:span><text:span text:style-name="T5"> 93, II: </text:span><text:span text:style-name="T18">“</text:span><text:span text:style-name="T30">promoção de entrância para entrância, </text:span><text:span text:style-name="T31">alternadamente</text:span><text:span text:style-name="T30">, por </text:span><text:span text:style-name="T31">antiguidade</text:span><text:span text:style-name="T30"> </text:span><text:span text:style-name="T31">e merecimento</text:span><text:span text:style-name="T32"> (...)</text:span><text:span text:style-name="T30">”</text:span><text:span text:style-name="T33">, o qual se aplica ao Ministério Público e, portanto, deve ser obrigatoriamente observado.</text:span></text:p>
      <text:p text:style-name="P21"><text:span text:style-name="T5">No que se refere à ordem cronológica de vacância, o requerente utilizou como parâmetro regra da Lei de Organização Judiciária do Estado do Piauí, tendo em vista que a legislação estadual do Ministério Público do Piauí (</text:span><text:span text:style-name="Strong_20_Emphasis"><text:span text:style-name="T6">Lei Complementar Estadual nº 12/1993)</text:span></text:span><text:span text:style-name="T5"> não trata especificamente da questão, mas prescreve em seu art. 217: </text:span><text:span text:style-name="T19">“Aplicam-se ao Ministério Público do Estado do Piauí </text:span><text:span text:style-name="T20">subsidiariamente</text:span><text:span text:style-name="T19">, as normas da legislação federal referente ao Ministério Público dos Estados, a Lei Orgânica do Ministério Público da União, a legislação aplicável à Magistratura Estadual e, na falta dessas, o Estatuto dos Funcionários Públicos Civis do Estado do Piauí.”</text:span></text:p>
      <text:p text:style-name="P22"><text:soft-page-break/>Analisando os fatos relatados na inicial, verifica-se que a ordem de vacância foi observada, pois a 1ª PJ de Picos foi a primeira vagar, e excluindo-se Bom Jesus e Teresina, as próximas promotorias a vagarem foram Floriano e Corrente. </text:p>
      <text:p text:style-name="P21"><text:span text:style-name="T5">Dessa forma, a ordem a ser seguida seria exatamente: </text:span><text:span text:style-name="T10">Picos, Floriano e Corrente</text:span><text:span text:style-name="T5">. Teoricamente, considerando-se que a última promotoria preenchida fora Teresina e pelo critério de antiguidade, a próxima seria Picos pelo critério de merecimento.</text:span></text:p>
      <text:p text:style-name="P21"><text:span text:style-name="T5">Porém, há que se observar regra específica para o caso concreto, em razão de a vaga da PJ de Picos </text:span><text:span text:style-name="T10">já ter sido aberta anteriormente pelo critério de antiguidade</text:span><text:span text:style-name="T5">, e o art. </text:span><text:span text:style-name="Strong_20_Emphasis"><text:span text:style-name="T6">199, §3º, da Lei Complementar nº 75 estabelecer que </text:span></text:span><text:span text:style-name="Strong_20_Emphasis"><text:span text:style-name="T11">é facultada a recusa de promoção, sem prejuízo do critério de preenchimento da vaga recusada</text:span></text:span><text:span text:style-name="Strong_20_Emphasis"><text:span text:style-name="T13">. Nesse sentido, o critério de antiguidade deve ser mantido para a PJ de Picos.</text:span></text:span></text:p>
      <text:p text:style-name="P21"><text:span text:style-name="Strong_20_Emphasis"><text:span text:style-name="T13">Frise-se, aliás, que, de acordo com o requerente, foi esse o entendimento do CSMP/PI, com a ressalva de que a regra deveria </text:span></text:span><text:span text:style-name="Strong_20_Emphasis"><text:span text:style-name="T14">valer somente a partir da decisão de modificação, gerando efeitos futuros, excluindo, portanto, os editais já autorizados, ainda que não publicados.</text:span></text:span></text:p>
      <text:p text:style-name="P21"><text:span text:style-name="Strong_20_Emphasis"><text:span text:style-name="T13">Porém, tendo em vista que os editais ainda que autorizados não implicaram na efetiva promoção e/ou remoção, não havendo, dessa maneira, qualquer prejuízo para eventuais envolvidos, já que a situação não se concretizou, dever-se-á também determinar a alteração dos critérios utilizados para o preenchimento das vagas das promotorias de Floriano e Corrente.</text:span></text:span></text:p>
      <text:p text:style-name="P22">Saliente-se que todo ato administrativo deve ser <text:soft-page-break/>adequadamente motivado e observar as normas legais e princípios constitucionais que regem a Administração Pública.</text:p>
      <text:p text:style-name="P24">A relevância do trabalho realizado pelos Ministérios Públicos na defesa da ordem jurídica e do interesse social e a importância de se garantir que seu mister seja realizado de maneira ampla e eficiente em benefício de toda a sociedade, impõe um controle rígido acerca da adequada e legítima distribuição de competências dos membros nas comarcas.</text:p>
      <text:p text:style-name="P20"><text:span text:style-name="T22">Pelo exposto, diante dos fatos relatados, </text:span><text:span text:style-name="T7">tendo em vista indícios de</text:span><text:span text:style-name="T8"> inobservância de regra legal, o que poderá implicar em prejuízo para os membros do Ministério Público envolvidos, bem como para a própria sociedade que necessita que o valioso trabalho do Ministério Público seja desempenhado de forma eficiente e legítima, e </text:span><text:span text:style-name="T22">estando presentes as razões que justifiquem a concessão da ordem liminar, </text:span><text:span text:style-name="T23">DEFIRO</text:span><text:span text:style-name="T22"> o pedido liminar formulado para determinar que:</text:span></text:p>
      <text:p text:style-name="P25"><text:span text:style-name="T5">1. Não proceda</text:span><text:span text:style-name="T15"> ao início do Concurso de Promoção e/ou Remoção das Promotorias de Justiça de Entrância final até que o CNMP decida se as destinadas às comarcas de Picos e Floriano devem ser preenchidas por merecimento ou antiguidade;</text:span></text:p>
      <text:p text:style-name="P26"><text:span text:style-name="T16">2.</text:span><text:span text:style-name="T15"> </text:span><text:span text:style-name="T16">Caso já</text:span><text:span text:style-name="T15"> </text:span><text:span text:style-name="T16">tenham sido publicados os editais de inscrição, seja </text:span><text:span text:style-name="T15">SUSPENSO imediatamente o concurso de Promoção e/ou Remoção de TODAS as </text:span><text:span text:style-name="T17">Promotorias de Entrância Final</text:span><text:span text:style-name="T15"> do Ministério Público do Estado do Piauí, independentemente do estágio em que estejam, </text:span><text:span text:style-name="T5">até final julgamento deste processo.</text:span></text:p>
      <text:p text:style-name="P23"><text:soft-page-break/>Intime-se e cumpra-se com urgência.</text:p>
      <text:p text:style-name="P18"><text:span text:style-name="T34">Publique-se o edital a que se refere o artigo 126, </text:span><text:span text:style-name="T35">caput, </text:span><text:span text:style-name="T36">do RI/CNMP, para notificação dos eventuais interessados.</text:span></text:p>
      <text:p text:style-name="P27"/>
      <text:p text:style-name="P28">Brasília – DF, 05 de junho de 2014.</text:p>
      <text:p text:style-name="P29"/>
      <text:p text:style-name="P31"><text:span text:style-name="T1">WALTER</text:span><text:span text:style-name="T2"> DE </text:span><text:span text:style-name="T1">AGRA</text:span><text:span text:style-name="T2"> JÚNIOR</text:span></text:p>
      <text:p text:style-name="P32">Conselheiro Relator</text:p>
      <text:p text:style-name="Standard"/>
      <text:p text:style-name="P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Verdana" svg:font-family="Verdana"/>
    <style:font-face style:name="Courier New" svg:font-family="'Courier New'" style:font-family-generic="modern"/>
    <style:font-face style:name="HKJFEO+TimesNewRoman" svg:font-family="HKJFEO+TimesNewRoman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4.001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text-indent="3.016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indent="3.03cm" style:auto-text-indent="false"/>
      <style:text-properties fo:font-size="13pt" style:font-size-asian="13pt"/>
    </style:style>
    <style:style style:name="Texto_20_pré-formatado" style:display-name="Texto pré-formatado" style:family="paragraph" style:parent-style-name="Standard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.752cm" style:auto-text-indent="false"/>
      <style:text-properties fo:font-size="13pt" style:font-name-asian="Times New Roman" style:font-size-asian="13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752cm" style:auto-text-indent="false"/>
      <style:text-properties fo:font-size="14pt" style:font-name-asian="Times New Roman" style:font-size-asian="14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3pt" style:font-size-asian="13pt"/>
    </style:style>
    <style:style style:name="Conteúdo_20_de_20_quadro" style:display-name="Conteúdo de quadro" style:family="paragraph" style:parent-style-name="Text_20_body"/>
    <style:style style:name="gabPB_5f_base" style:display-name="gabPB_ba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size="12pt" fo:language="pt" fo:country="BR" style:letter-kerning="true" style:font-name-asian="Arial" style:font-size-asian="12pt" style:language-asian="zh" style:country-asian="CN" style:font-name-complex="Courier New" style:font-size-complex="12pt" style:language-complex="ar" style:country-complex="SA" fo:hyphenate="false" fo:hyphenation-remain-char-count="2" fo:hyphenation-push-char-count="2"/>
    </style:style>
    <style:style style:name="gabPB_5f_estilotexto" style:display-name="gabPB_estilotexto" style:family="paragraph" style:parent-style-name="gabPB_5f_base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adro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HKJFEO+TimesNew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Recuo_20_de_20_corpo_20_de_20_texto_20_23" style:display-name="Recuo de corpo de texto 23" style:family="paragraph" style:parent-style-name="Normal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mported-Padrão" style:family="paragraph">
      <style:paragraph-properties fo:margin-left="0cm" fo:margin-right="0cm" fo:margin-top="0cm" fo:margin-bottom="0cm" style:contextual-spacing="false" style:line-height-at-least="0.176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anguage="pt" fo:country="P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text-emphasize="none" fo:hyphenate="false" fo:hyphenation-remain-char-count="2" fo:hyphenation-push-char-count="2"/>
    </style:style>
    <style:style style:name="imported-Corpo_20_de_20_texto" style:display-name="imported-Corpo de texto" style:family="paragraph">
      <style:paragraph-properties fo:margin-left="0cm" fo:margin-right="0cm" fo:margin-top="0cm" fo:margin-bottom="0.212cm" style:contextual-spacing="false" style:line-height-at-least="0.176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anguage="pt" fo:country="P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text-emphasize="none" fo:hyphenate="false" fo:hyphenation-remain-char-count="2" fo:hyphenation-push-char-count="2"/>
    </style:style>
    <style:style style:name="CNMP_20_Relator" style:display-name="CNMP Relator" style:family="paragraph" style:parent-style-name="Standard">
      <style:paragraph-properties fo:margin-left="0cm" fo:margin-right="0cm" fo:margin-top="0cm" fo:margin-bottom="4.001cm" style:contextual-spacing="false" fo:text-align="justify" style:justify-single-word="false" fo:text-indent="3.799cm" style:auto-text-indent="false"/>
      <style:text-properties style:font-name="Verdana1" fo:font-size="12pt" style:font-size-asian="12pt" style:font-name-complex="Verdana1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WW8Num1zfalse" style:family="text"/>
    <style:style style:name="WW8Num1ztrue" style:family="text"/>
    <style:style style:name="WW8Num2z6" style:family="text">
      <style:text-properties style:use-window-font-color="true" style:font-name="Verdana" fo:font-size="12pt" fo:font-weight="normal" fo:background-color="transparent" style:font-name-asian="Verdana" style:font-size-asian="12pt" style:font-weight-asian="normal" style:font-name-complex="Verdana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>
      <style:text-properties style:use-window-font-color="true" style:font-name="Verdana" fo:font-size="12pt" fo:font-weight="normal" fo:background-color="transparent" style:font-name-asian="Verdana" style:font-size-asian="12pt" style:font-weight-asian="normal" style:font-name-complex="Verdana"/>
    </style:style>
    <style:style style:name="WW-WW8Num2ztrue12345" style:family="text"/>
    <style:style style:name="WW-WW8Num2ztrue123456" style:family="text"/>
    <style:style style:name="Absatz-Standardschriftart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Fonte_20_parág._20_padrão" style:display-name="Fonte parág. padrão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5" style:display-name="Fonte parág. padrão5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Default_20_Paragraph_20_Font" style:display-name="WW-Default Paragraph Font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1z0" style:family="text">
      <style:text-properties fo:font-size="14pt" style:font-size-asian="14pt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Fonte_20_parág._20_padrão1" style:display-name="WW-Fonte parág. padrão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58%"/>
    </style:style>
    <style:style style:name="WW-Default_20_Paragraph_20_Font1" style:display-name="WW-Default Paragraph Font1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WW-Ref._20_de_20_nota_20_de_20_rodapé" style:display-name="WW-Ref. de nota de rodapé" style:family="text">
      <style:text-properties style:text-position="super 58%"/>
    </style:style>
    <style:style style:name="Ref._20_de_20_nota_20_de_20_fim1" style:display-name="Ref. de nota de fim1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style:font-name-asian="Times New Roman" style:font-size-asian="10pt" style:language-asian="zxx" style:country-asian="none" style:font-name-complex="Times New Roman" style:language-complex="zxx" style:country-complex="non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name-complex="Times New Roman" style:font-size-complex="6pt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MP5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MP6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51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052cm" fo:margin-right="1.9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-0.817cm" svg:y="-0.492cm" svg:width="6.809cm" svg:height="3.066cm" draw:z-index="17"><draw:image xlink:href="Pictures/1000000000000258000001151FDB1BC0.jpg" xlink:type="simple" xlink:show="embed" xlink:actuate="onLoad"/></draw:frame><draw:frame draw:style-name="Mfr2" draw:name="Quadro1" text:anchor-type="char" svg:x="13.949cm" svg:y="-0.661cm" svg:width="2.078cm" svg:height="2.058cm" draw:z-index="8"><draw:text-box><text:p text:style-name="MP1">CNMP</text:p><text:p text:style-name="MP1">Fl.: _________ _________</text:p></draw:text-box></draw:frame></text:p>
        <text:p text:style-name="MP2"/>
        <text:p text:style-name="MP2"/>
        <text:p text:style-name="MP2"/>
        <text:p text:style-name="MP2"/>
        <text:p text:style-name="MP3"/>
        <text:p text:style-name="MP4">GABINETE DO CONSELHEIRO WALTER DE AGRA JÚNIOR</text:p>
        <text:p text:style-name="MP5"/>
        <text:p text:style-name="MP5"/>
        <text:p text:style-name="MP5"/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BALHO E SAÚDE DOS SERVIDORES DA JUSTIÇA</dc:title>
    <meta:initial-creator>Tribunal de Justiça do Estado do Rio de Janeiro</meta:initial-creator>
    <meta:creation-date>2005-09-09T17:08:00</meta:creation-date>
    <dc:creator>Walter de Agra Júnior</dc:creator>
    <dc:date>2013-09-17T19:53:00</dc:date>
    <meta:print-date>2014-01-28T19:43:00</meta:print-date>
    <meta:editing-cycles>2</meta:editing-cycles>
    <meta:editing-duration>PT12M</meta:editing-duration>
    <meta:document-statistic meta:table-count="0" meta:image-count="1" meta:object-count="0" meta:page-count="9" meta:paragraph-count="52" meta:word-count="1838" meta:character-count="11946" meta:non-whitespace-character-count="10139"/>
    <meta:generator>LibreOffice/4.0.3.3$Windows_x86 LibreOffice_project/0eaa50a932c8f2199a615e1eb30f7ac74279539</meta:generator>
  </office:meta>
</office:document-meta>
</file>