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1.249cm" style:auto-text-indent="false" style:page-number="auto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nhores conselheiros,</text:span></text:p>
      <text:p text:style-name="P1"/>
      <text:p text:style-name="P2"><text:span text:style-name="T1">Conto-lhes um fato notável.</text:span></text:p>
      <text:p text:style-name="P2"><text:span text:style-name="T1">Era agosto de 2015 quando iniciei o meu trabalho na corregedoria nacional.</text:span></text:p>
      <text:p text:style-name="P2"><text:span text:style-name="T1">A certo momento, naquele turbilhão de reorientações e novas tratativas, colhi quase de sobressalto uma quantidade tal de servidores e membros que invejaria qualquer gestor.</text:span></text:p>
      <text:p text:style-name="P2"><text:span text:style-name="T1">Na ampla sala da corregedoria, uma equipe de TI, encabeçada pelo competente secretário Gustavo Almeida; promotores da distinção de Adriano Teixeira Kneipp e Jairo Cruz Moreira; o chefe de gabinete da CN, Eduardo Aquino, que conduz os trabalhos</text:span><text:bookmark text:name="_GoBack"/><text:span text:style-name="T1"> com extrema competência e dedicação, além de servidores e colaboradores de capacidade inquestionável, todos a trazer-me um sortimento de informações e ideias de como implementar, de modo efetivo, a alimentação automática de dados para o Sistema Nacional de Cadastro de Membros.</text:span></text:p>
      <text:p text:style-name="P2"><text:span text:style-name="T1">O termo “webservice” era conhecido. A corregedoria já vinha ensaiando a automatização. A mim coube o passo decisivo de instigar e martelar e aferrar a ideia que surgiu naquela reunião agitada: a de oferecer o sistema da corregedoria nacional aos Ministérios Públicos, mapear os interesses e as dificuldades e, por fim, dialogar e prover a fidúcia de que o sistema é para o bem.</text:span></text:p>
      <text:p text:style-name="P2"><text:span text:style-name="T1">Não calculo a quantidade de vezes em que inclui o assunto nas pautas do CNCG e do CNPG. A radiola cobiçaria a minha capacidade de tocar o disco. Mas foi assim, e agora finalizo a minha fala apresentando-lhes o resultado, que a corregedoria nacional alcançou uma taxa altíssima de aceitação do sistema automatizado. Vinte e cinco Ministérios Públicos estão em fase de homologação, </text:span><text:soft-page-break/><text:span text:style-name="T1">nove deles a partir do empréstimo do sistema do CNMP. E o meu agradecimento especial aos Ministérios Públicos Militar, do Distrito Federal e Territórios e dos Estados do Acre, de Mato Grosso e de Mato Grosso do Sul, que já estão a enviar dados reais automaticamente.</text:span></text:p>
      <text:p text:style-name="P2"><text:span text:style-name="T1">Marcelo Weitzel, Leonardo Bessa, Oswaldo D’Albuquerque, Paulo Roberto e Humberto Brittes são os cinco maestros por trás do feito. Procuradores-gerais de Justiça que compraram a briga e implementaram o sistema. Só tenho a agradecer pelo compromisso, porque o projeto, confesso, é uma das meninas dos meus olhos.</text:span></text:p>
      <text:p text:style-name="P2"><text:span text:style-name="T1">E registro também o comprometimento da corregedora-geral do MPM, Dra. Hermínia Célia Raimundo; do servidor colaborador Alberto da Silva Vieira, linha de frente na implementação do sistema, e dos secretários de TI Solange Aguiar, do MPM; Luiz Augusto e Rodrigo de Castro, do MPDFT; Paulo Roberto Simão, do MPAC; Renato Antônio, do MPMT; e Myrian Raquel, além do supervisor de planejamento estratégico Paulo Ishikawa, ambos do MPMS. Sem eles a rapidez dos resultados não teria me alegrado tanto.</text:span></text:p>
      <text:p text:style-name="P2"><text:span text:style-name="T1">Senhores conselheiros, encerro estes breves apontamentos com a expressão da minha felicidade em já poder relatar-lhes um feito de peso. Foi como escalar uma montanha. E mais fortuna está por vir ao CNMP, com a continuidade do projeto e a entrada de novos MPs.</text:span></text:p>
      <text:p text:style-name="P2"><text:span text:style-name="T1">Reafirmo perante Vossas Excelências e o secretário geral Blal Yassine Dalloul o meu compromisso com a transparência da corregedoria nacional. Nada me empolga mais do que lhes trazer o relato das ações e dos dados do órgão correcional. </text:span></text:p>
      <text:p text:style-name="P3"><text:span text:style-name="T1">Colocando-me à disposição dos senhores, encerro minha fala e devolvo a palavra ao presidente.</text:span></text:p>
      <text:p text:style-name="P5"/>
      <text:p text:style-name="P6"><text:span text:style-name="T2">Cláudio Henrique Portela do Rego</text:span></text:p>
      <text:p text:style-name="P6"><text:soft-page-break/><text:span text:style-name="T2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Pimentel de Vasconcelos Aquino</meta:initial-creator>
    <dc:creator>Eduardo Pimentel de Vasconcelos Aquino</dc:creator>
    <meta:editing-cycles>14</meta:editing-cycles>
    <meta:print-date>2016-03-15T12:12:00</meta:print-date>
    <meta:creation-date>2016-03-14T13:53:00</meta:creation-date>
    <dc:date>2016-03-15T14:58:00</dc:date>
    <meta:editing-duration>PT1M30S</meta:editing-duration>
    <meta:generator>OpenOffice/4.0.0$Win32 OpenOffice.org_project/400m3$Build-9702</meta:generator>
    <meta:document-statistic meta:table-count="0" meta:image-count="0" meta:object-count="0" meta:page-count="3" meta:paragraph-count="14" meta:word-count="526" meta:character-count="33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