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, 'Arial Unicode MS'"/>
    <style:font-face style:name="Verdana" svg:font-family="Verdana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</style:style>
    <style:style style:name="P2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loext:contextual-spacing="false" fo:margin-top="0.101cm" fo:margin-bottom="0cm" style:line-height-at-least="0.176cm" fo:text-align="center" style:justify-single-word="false" fo:padding="0cm" fo:border="none"/>
      <style:text-properties style:font-name="Georgia" fo:font-size="13pt" style:font-size-asian="13pt" style:font-size-complex="13pt"/>
    </style:style>
    <style:style style:name="P4" style:family="paragraph" style:parent-style-name="Standard">
      <style:paragraph-properties style:line-height-at-least="0.176cm" fo:text-align="center" style:justify-single-word="false" fo:orphans="0" fo:widows="0" fo:hyphenation-ladder-count="no-limit" fo:background-color="#ffffff" fo:padding="0cm" fo:border-left="none" fo:border-right="none" fo:border-top="0.004cm solid #000000" fo:border-bottom="none" style:text-autospace="ideograph-alpha" style:punctuation-wrap="hanging" style:line-break="strict" style:writing-mode="lr-tb">
        <style:tab-stops>
          <style:tab-stop style:position="15.633cm"/>
        </style:tab-stops>
        <style:background-image/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style:line-height-at-least="0.176cm" fo:text-align="center" style:justify-single-word="false" fo:orphans="0" fo:widows="0" fo:hyphenation-ladder-count="no-limit" fo:background-color="#ffffff" fo:padding="0cm" fo:border="none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fo:font-style="italic" style:font-size-asian="8.75pt" style:font-style-asian="italic" style:font-size-complex="10pt" style:font-style-complex="italic"/>
    </style:style>
    <style:style style:name="P10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6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6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variant="small-caps" style:use-window-font-color="true" fo:language="pt" fo:country="BR" fo:font-style="normal" fo:font-weight="normal" style:font-name-asian="Tahoma" style:language-asian="zxx" style:country-asian="none" style:font-style-asian="normal" style:font-weight-asian="normal" style:font-name-complex="Georgia" style:language-complex="zxx" style:country-complex="none" style:font-style-complex="normal" style:font-weight-complex="bold"/>
    </style:style>
    <style:style style:name="T2" style:family="text">
      <style:text-properties fo:font-variant="small-caps" style:use-window-font-color="true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T3" style:family="text">
      <style:text-properties style:use-window-font-color="true" fo:font-size="10pt" fo:language="pt" fo:country="BR" fo:font-style="normal" fo:font-weight="normal" fo:background-color="#ffffff" style:font-name-asian="Tahoma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loext:char-shading-value="0"/>
    </style:style>
    <style:style style:name="T4" style:family="text">
      <style:text-properties style:use-window-font-color="true" fo:font-size="10pt" fo:language="pt" fo:country="BR" fo:font-style="normal" style:text-underline-style="none" fo:font-weight="normal" fo:background-color="#ffffff" style:font-name-asian="Tahoma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loext:char-shading-value="0"/>
    </style:style>
    <style:style style:name="T5" style:family="text">
      <style:text-properties style:use-window-font-color="true" fo:font-size="10pt" fo:language="pt" fo:country="BR" fo:font-style="normal" style:text-underline-style="none" fo:font-weight="normal" fo:background-color="#ffffff" style:font-name-asian="Tahoma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loext:char-shading-value="0"/>
    </style:style>
    <style:style style:name="T6" style:family="text">
      <style:text-properties style:use-window-font-color="true" fo:font-size="10pt" fo:language="pt" fo:country="BR" fo:font-style="normal" style:text-underline-style="none" fo:font-weight="normal" fo:background-color="transparent" style:font-name-asian="Tahoma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loext:char-shading-value="0"/>
    </style:style>
    <style:style style:name="T7" style:family="text">
      <style:text-properties style:use-window-font-color="true" fo:font-size="10pt" fo:language="pt" fo:country="BR" fo:font-style="normal" style:text-underline-style="none" fo:font-weight="normal" fo:background-color="transparent" style:font-name-asian="Tahoma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loext:char-shading-value="0"/>
    </style:style>
    <style:style style:name="T8" style:family="text">
      <style:text-properties style:use-window-font-color="true" fo:font-size="10pt" fo:language="pt" fo:country="BR" fo:font-style="normal" style:text-underline-style="none" fo:font-weight="normal" fo:background-color="transparent" style:font-name-asian="Tahoma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loext:char-shading-value="0"/>
    </style:style>
    <style:style style:name="T9" style:family="text">
      <style:text-properties style:use-window-font-color="true" fo:font-size="10pt" fo:language="pt" fo:country="BR" fo:font-style="normal" style:text-underline-style="solid" style:text-underline-width="auto" style:text-underline-color="font-color" fo:font-weight="normal" fo:background-color="transparent" style:font-name-asian="Tahoma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loext:char-shading-value="0"/>
    </style:style>
    <style:style style:name="T10" style:family="text">
      <style:text-properties style:use-window-font-color="true" fo:font-size="10pt" fo:language="pt" fo:country="BR" fo:font-style="normal" style:text-underline-style="solid" style:text-underline-width="auto" style:text-underline-color="font-color" fo:font-weight="normal" fo:background-color="#ffffff" style:font-name-asian="Tahoma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loext:char-shading-value="0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Curso “Habilidades Básicas de Mediação”</text:p>
      <text:p text:style-name="P6"/>
      <text:p text:style-name="P10">Estão abertas <text:span text:style-name="T13">até o dia </text:span><text:span text:style-name="T13">28</text:span><text:span text:style-name="T13"> de </text:span><text:span text:style-name="T13">outubro</text:span><text:span text:style-name="T13"> </text:span>as inscrições e matrículas para o curso “Habilidades Básicas de Mediação”, a ser ministrado em Washington, D.C., organizado pela <text:s/>Unidade Nacional de Capacitação do CNMP, Escola Superior do Ministério Público do Estado de São Paulo (ESMP) e Escola Paulista da Magistratura (EPM), com a participação do <text:span text:style-name="T11">Washington College of Law</text:span>, <text:span text:style-name="T11">Straus Institute for Dispute Resolution</text:span>, <text:span text:style-name="T11">Maryland Carey Law Center for Dispute Resolution</text:span> e pelo Juiz Federal Peter Messitte. As entidades mencionadas são reconhecidas no cenário norte-americano como instituições de ponta na área de ADR (<text:span text:style-name="T11">Alternative Dispute Resolution</text:span> ou métodos alternativos de solução de conflitos). </text:p>
      <text:p text:style-name="P6"/>
      <text:p text:style-name="P10">O curso será de 5 a 9 de dezembro de 2016, sendo os três primeiros dias de aula das 9h00 às 12h30 e 14h00 às 16h30, e nos outros dois, visitas à Corte de Maryland, ao Federal Judicial Center, ao Escritório Administrativo dos Tribunais dos Estados Unidos da América e à Suprema Corte dos Estados Unidos. </text:p>
      <text:p text:style-name="P6"/>
      <text:p text:style-name="P10"><text:span text:style-name="T12">1. </text:span><text:span text:style-name="T12">Público</text:span>: As vagas são destinadas a membros do Ministério Público.</text:p>
      <text:p text:style-name="P6"/>
      <text:p text:style-name="P11"><text:span text:style-name="T12">2. </text:span><text:span text:style-name="T12">Número de vagas</text:span>: por intermédio da Unidade Nacional de Capacitação, são oferecidas 10 vagas a membros dos Ministérios Públicos dos Estados e da União. Haverá emissão de certificado de conclusão de curso àqueles que apresentarem, no mínimo, 75% de frequência.</text:p>
      <text:p text:style-name="P6"/>
      <text:p text:style-name="P11"><text:span text:style-name="T12">3. </text:span><text:span text:style-name="T12">Seleção:</text:span> As vagas destinadas aos membros do Ministério Público serão preenchidas observando o critério cronológico de inscrição, exigindo-se, ainda, do interessado, domínio da língua inglesa. </text:p>
      <text:p text:style-name="P6"/>
      <text:p text:style-name="P8"><text:soft-page-break/></text:p>
      <text:p text:style-name="P11"><text:span text:style-name="T12">4. </text:span><text:span text:style-name="T12">Objetivo:</text:span> O objetivo fundamental do curso é a discussão e reflexão destinadas ao aprimoramento das técnicas de mediação. Ainda, ressalta-se que a cultura legal norte-americana tem forte tradição e experiência na utilização eficaz da mediação. </text:p>
      <text:p text:style-name="P6"/>
      <text:p text:style-name="P11"><text:span text:style-name="T12">5. </text:span><text:span text:style-name="T12">Investimento: US$ 1.500,00</text:span> (valor não inclui despesas de hospedagem e passagem aérea, que serão de responsabilidade do participante). O pagamento do curso deverá ser feito diretamente à <text:span text:style-name="T11">WCL (Washington College of Law</text:span>), podendo ser obtidas maiores informações com a ESMP e a Unidade Nacional de Capacitação do Ministério Público (UNCMP).</text:p>
      <text:p text:style-name="P6"/>
      <text:p text:style-name="P11"><text:span text:style-name="T12">6. </text:span><text:span text:style-name="T12">Inscrições e matrículas:</text:span> As inscrições quanto à UNCMP estarão abertas até o <text:span text:style-name="T13">dia </text:span><text:span text:style-name="T13">28</text:span><text:span text:style-name="T13"> de </text:span><text:span text:style-name="T13">outu</text:span><text:span text:style-name="T13">bro</text:span><text:span text:style-name="T13"> de 2016.</text:span> Os interessados deverão realizar a inscrição diretamente no sítio do CNMP (<text:a xlink:type="simple" xlink:href="http://aplicativos.cnmp.mp.br/inscricaoEventos/login.seam" text:style-name="Internet_20_link">http://aplicativos.cnmp.mp.br/inscricaoEventos/login.seam</text:a> ).</text:p>
      <text:p text:style-name="P6"/>
      <text:p text:style-name="P11"><text:span text:style-name="T12">7. </text:span><text:span text:style-name="T12">Observações importantes:</text:span></text:p>
      <text:p text:style-name="P6"/>
      <text:p text:style-name="P6"><text:span text:style-name="T12">7.</text:span><text:span text:style-name="T12">1.</text:span> A inscrição do candidato importará conhecimento de todas as instruções, tais como estabelecidas nesta página.</text:p>
      <text:p text:style-name="P6"><text:span text:style-name="T12">7.</text:span><text:span text:style-name="T12">2.</text:span> Os candidatos que enviarem a documentação conforme indicado acima deverão aguardar a confirmação de matrícula até o dia 05 de novembro. </text:p>
      <text:p text:style-name="P6"/>
      <text:p text:style-name="P12">8. Programa do curso: </text:p>
      <text:p text:style-name="P6"/>
      <text:p text:style-name="P8">Palestrantes: </text:p>
      <text:p text:style-name="P6">Professor Peter Robinson: </text:p>
      <text:p text:style-name="P6">Diretor-administrativo e Professor de Direito no Instituto Straus de Solução de Disputas na Faculdade de Direito Pepperdine em Malibu, California.</text:p>
      <text:p text:style-name="P6"><text:soft-page-break/></text:p>
      <text:p text:style-name="P6">Professora Deborah Eisenberg:</text:p>
      <text:p text:style-name="P6">Diretora do Centro de Resolução de Disputas e Professora de Direito na Faculdade de Direito da Universidade de Maryland em Baltimore, Maryland.</text:p>
      <text:p text:style-name="P6"/>
      <text:p text:style-name="P8">DIA 1</text:p>
      <text:p text:style-name="P6">Apresentação do Curso, dos Participantes e do Corpo Docente</text:p>
      <text:p text:style-name="P6">História dos Métodos Alternativos de Solução de Conflitos nos Estados Unidos</text:p>
      <text:p text:style-name="P6"><text:tab/>Visão Panorâmica do Espectro da Solução de Conflitos</text:p>
      <text:p text:style-name="P6">Mediação no Contexto da Solução de Conflitos</text:p>
      <text:p text:style-name="P6"><text:tab/>Como Funciona a Mediação</text:p>
      <text:p text:style-name="P6"><text:tab/>Cinco Etapas Genéricas, Estilos de Mediador e Sistema STAR de Ensino de Mediação</text:p>
      <text:p text:style-name="P6"><text:tab/>Preparação para Mediação </text:p>
      <text:p text:style-name="P6"><text:tab/>Declarações Preliminares </text:p>
      <text:p text:style-name="P6"><text:tab/>Exercício em Sala</text:p>
      <text:p text:style-name="P6">Demonstração de Declaração Preliminar</text:p>
      <text:p text:style-name="P6"><text:tab/>Identificação de Controvérsias e Estabelecimento de Cronograma</text:p>
      <text:p text:style-name="P6"><text:tab/>Facilitação da Comunicação</text:p>
      <text:p text:style-name="P6"><text:tab/><text:tab/>O Papel do Mediador na Reunião</text:p>
      <text:p text:style-name="P6"><text:tab/><text:tab/>Cinco Perguntas Básicas</text:p>
      <text:p text:style-name="P6"><text:tab/><text:tab/>Premissas Desafiadoras</text:p>
      <text:p text:style-name="P6"><text:tab/>Escuta Ativa/Validação/Reflexões</text:p>
      <text:p text:style-name="P6"><text:tab/>Perguntas de Eficácia</text:p>
      <text:p text:style-name="P6"><text:tab/>Exercício de Simulação de Mediação e Perguntas</text:p>
      <text:p text:style-name="P6"/>
      <text:p text:style-name="P8">DIA 2</text:p>
      <text:p text:style-name="P6"><text:tab/>Revisão e Perguntas do Dia Anterior</text:p>
      <text:p text:style-name="P6"><text:tab/></text:p>
      <text:p text:style-name="P13"><text:soft-page-break/>Facilitação da Negociação</text:p>
      <text:p text:style-name="P6"><text:tab/>Negociação Distributiva</text:p>
      <text:p text:style-name="P6"><text:tab/>Simulação de Mediação de Negociação Distributiva e Perguntas</text:p>
      <text:p text:style-name="P6">Introdução à Negociação Integrativa </text:p>
      <text:p text:style-name="P6">Etapas para a Negociação Integrativa e como o Mediador facilita cada etapa:</text:p>
      <text:p text:style-name="P6"><text:tab/><text:tab/>Gentil com as pessoas, rígido com as controvérsias </text:p>
      <text:p text:style-name="P6"><text:tab/><text:tab/>Distinção entre controvérsias e interesses </text:p>
      <text:p text:style-name="P6"><text:tab/><text:tab/>Encorajando a criatividade e criando opções </text:p>
      <text:p text:style-name="P6"><text:tab/>Simulação de Mediação de Negociação Integrativa e Perguntas</text:p>
      <text:p text:style-name="P6"><text:tab/><text:tab/>O Palco das Negociações de Acordo</text:p>
      <text:p text:style-name="P6"><text:tab/><text:tab/>Criando Opções de Acordo </text:p>
      <text:p text:style-name="P6"><text:tab/><text:tab/>O Uso de Ofertas Condicionais </text:p>
      <text:p text:style-name="P6"><text:tab/>Simulação de Mediação de Negociação Integrativa</text:p>
      <text:p text:style-name="P6"><text:tab/>Perguntas e Questionamentos Finais do dia</text:p>
      <text:p text:style-name="P6"/>
      <text:p text:style-name="P8">DIA 3</text:p>
      <text:p text:style-name="P6"><text:tab/>Encerrando o Processo de Mediação </text:p>
      <text:p text:style-name="P6"><text:tab/><text:tab/>Facilitação do Acordo</text:p>
      <text:p text:style-name="P6"><text:tab/><text:tab/>Técnicas de Superação de Impasses</text:p>
      <text:p text:style-name="P6"><text:tab/><text:tab/>Finalizando a Mediação </text:p>
      <text:p text:style-name="P6"><text:tab/>Simulação de Mediação e Perguntas (justiça e neutralidade do mediador)</text:p>
      <text:p text:style-name="P6"><text:tab/>Éticas da Mediação e Garantia de Qualidade do Mediador</text:p>
      <text:p text:style-name="P6"><text:tab/>Emoções na Mediação</text:p>
      <text:p text:style-name="P6"><text:tab/>Preconceito Implícito, Desequilíbrios de Poder e Consciência de Diversidade Cultural </text:p>
      <text:p text:style-name="P6">Revisão da Pesquisa sobre “O que Funciona” na Mediação</text:p>
      <text:p text:style-name="P6">Dicas para o Estabelecimento de um Escritório de Mediação ou para o Estabelecimento de um Programa de Mediação Relacionado ao Juízo </text:p>
      <text:p text:style-name="P8">DIA 4</text:p>
      <text:p text:style-name="P6"><text:soft-page-break/>Tribunal Federal em Maryland para observar procedimentos típicos (por exemplo, visitar as instalações, assistir a processo criminal com delação premiada, sentença, etc.), almoço, e, então, assistir a apresentações sobre mediação realizadas por procurador criminal, mediador de direito de família e líderes do amplamente elogiado programa de mediação do Estado de Maryland;</text:p>
      <text:p text:style-name="P6"/>
      <text:p text:style-name="P8">DIA 5</text:p>
      <text:p text:style-name="P6">Federal Judicial Center, ao Escritório Administrativo dos Tribunais dos Estados Unidos e à Suprema Corte dos Estados Unidos, em D.C.</text:p>
      <text:p text:style-name="P6">Perguntas finais e encerramento.</text:p>
      <text:p text:style-name="P6"/>
      <text:p text:style-name="P6"/>
      <text:p text:style-name="P6"/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, 'Arial Unicode MS'"/>
    <style:font-face style:name="Verdana" svg:font-family="Verdana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Título" style:family="paragraph" style:parent-style-name="Title" style:next-style-name="Subtitle"/>
    <style:style style:name="WW-Título1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t" fo:country="BR" style:font-name-asian="Lucida Sans Unicode" style:font-size-asian="12pt" style:language-asian="pt" style:country-asian="BR" style:font-name-complex="Tahoma1" style:font-size-complex="10pt" style:language-complex="pt" style:country-complex="B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963cm" table:align="left" style:writing-mode="lr-tb"/>
    </style:style>
    <style:style style:name="Tabela1.A" style:family="table-column">
      <style:table-column-properties style:column-width="15.963cm"/>
    </style:style>
    <style:style style:name="Tabela1.1" style:family="table-row">
      <style:table-row-properties style:min-row-height="1.258cm"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</style:style>
    <style:style style:name="MP2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" style:font-size-asian="13pt" style:language-asian="zxx" style:country-asian="none" style:font-style-asian="normal" style:font-weight-asian="normal" style:font-name-complex="Georgia" style:font-size-complex="13pt" style:language-complex="zxx" style:country-complex="none" style:font-style-complex="normal" style:font-weight-complex="bold"/>
    </style:style>
    <style:style style:name="MP3" style:family="paragraph" style:parent-style-name="Standard">
      <style:paragraph-properties loext:contextual-spacing="false" fo:margin-top="0.101cm" fo:margin-bottom="0cm" style:line-height-at-least="0.176cm" fo:text-align="center" style:justify-single-word="false" fo:padding="0cm" fo:border="none"/>
      <style:text-properties style:font-name="Georgia" fo:font-size="13pt" style:font-size-asian="13pt" style:font-size-complex="13pt"/>
    </style:style>
    <style:style style:name="MP4" style:family="paragraph" style:parent-style-name="Standard">
      <style:paragraph-properties style:line-height-at-least="0.176cm" fo:text-align="center" style:justify-single-word="false" fo:orphans="0" fo:widows="0" fo:hyphenation-ladder-count="no-limit" fo:background-color="#ffffff" fo:padding="0cm" fo:border-left="none" fo:border-right="none" fo:border-top="0.004cm solid #000000" fo:border-bottom="none" style:text-autospace="ideograph-alpha" style:punctuation-wrap="hanging" style:line-break="strict" style:writing-mode="lr-tb">
        <style:tab-stops>
          <style:tab-stop style:position="15.633cm"/>
        </style:tab-stops>
        <style:background-image/>
      </style:paragraph-properties>
      <style:text-properties fo:hyphenate="false" fo:hyphenation-remain-char-count="2" fo:hyphenation-push-char-count="2"/>
    </style:style>
    <style:style style:name="MP5" style:family="paragraph" style:parent-style-name="Standard">
      <style:paragraph-properties style:line-height-at-least="0.176cm" fo:text-align="center" style:justify-single-word="false" fo:orphans="0" fo:widows="0" fo:hyphenation-ladder-count="no-limit" fo:background-color="#ffffff" fo:padding="0cm" fo:border="none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MT1" style:family="text">
      <style:text-properties fo:font-variant="small-caps" style:use-window-font-color="true" fo:language="pt" fo:country="BR" fo:font-style="normal" fo:font-weight="normal" style:font-name-asian="Tahoma" style:language-asian="zxx" style:country-asian="none" style:font-style-asian="normal" style:font-weight-asian="normal" style:font-name-complex="Georgia" style:language-complex="zxx" style:country-complex="none" style:font-style-complex="normal" style:font-weight-complex="bold"/>
    </style:style>
    <style:style style:name="MT2" style:family="text">
      <style:text-properties fo:font-variant="small-caps" style:use-window-font-color="true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Georgia" style:font-size-complex="12pt" style:language-complex="zxx" style:country-complex="none" style:font-style-complex="normal" style:font-weight-complex="bold"/>
    </style:style>
    <style:style style:name="MT3" style:family="text">
      <style:text-properties style:use-window-font-color="true" fo:font-size="10pt" fo:language="pt" fo:country="BR" fo:font-style="normal" fo:font-weight="normal" fo:background-color="#ffffff" style:font-name-asian="Tahoma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loext:char-shading-value="0"/>
    </style:style>
    <style:style style:name="MT4" style:family="text">
      <style:text-properties style:use-window-font-color="true" fo:font-size="10pt" fo:language="pt" fo:country="BR" fo:font-style="normal" style:text-underline-style="none" fo:font-weight="normal" fo:background-color="#ffffff" style:font-name-asian="Tahoma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loext:char-shading-value="0"/>
    </style:style>
    <style:style style:name="MT5" style:family="text">
      <style:text-properties style:use-window-font-color="true" fo:font-size="10pt" fo:language="pt" fo:country="BR" fo:font-style="normal" style:text-underline-style="none" fo:font-weight="normal" fo:background-color="transparent" style:font-name-asian="Tahoma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loext:char-shading-value="0"/>
    </style:style>
    <style:style style:name="MT6" style:family="text">
      <style:text-properties style:use-window-font-color="true" fo:font-size="10pt" fo:language="pt" fo:country="BR" fo:font-style="normal" style:text-underline-style="solid" style:text-underline-width="auto" style:text-underline-color="font-color" fo:font-weight="normal" fo:background-color="transparent" style:font-name-asian="Tahoma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loext:char-shading-value="0"/>
    </style:style>
    <style:style style:name="MT7" style:family="text">
      <style:text-properties style:use-window-font-color="true" fo:font-size="10pt" fo:language="pt" fo:country="BR" fo:font-style="normal" style:text-underline-style="solid" style:text-underline-width="auto" style:text-underline-color="font-color" fo:font-weight="normal" fo:background-color="#ffffff" style:font-name-asian="Tahoma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63cm" fo:margin-left="0cm" fo:margin-right="0cm" fo:margin-bottom="3.364cm" style:dynamic-spacing="true"/>
      </style:header-style>
      <style:footer-style>
        <style:header-footer-properties fo:min-height="1.235cm" fo:margin-left="0cm" fo:margin-right="0cm" fo:margin-top="1.13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ext:p text:style-name="MP2"/>
        <text:p text:style-name="MP3"><text:span text:style-name="MT1">C</text:span><text:span text:style-name="MT2">onselho </text:span><text:span text:style-name="MT1">N</text:span><text:span text:style-name="MT2">acional do </text:span><text:span text:style-name="MT1">M</text:span><text:span text:style-name="MT2">inistério</text:span><text:span text:style-name="MT1"> P</text:span><text:span text:style-name="MT2">úblico</text:span></text:p>
      </style:header>
      <style:foot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4"><text:span text:style-name="Fonte_20_parág._20_padrão"><text:span text:style-name="MT3">Setor de Administração Federal Sul (SAFS) <text:s/>Quadra 2 – Lote 3 – Ed. Adail Belmonte</text:span></text:span></text:p>
              <text:p text:style-name="MP5"><text:span text:style-name="Fonte_20_parág._20_padrão"><text:span text:style-name="MT4">70070-600 <text:s/>Brasília-DF <text:s/>Tel.: (61) 3366-</text:span></text:span><text:span text:style-name="Fonte_20_parág._20_padrão"><text:span text:style-name="MT4">9146</text:span></text:span><text:span text:style-name="Fonte_20_parág._20_padrão"><text:span text:style-name="MT5">/</text:span></text:span><text:span text:style-name="Fonte_20_parág._20_padrão"><text:span text:style-name="MT5">9100</text:span></text:span><text:span text:style-name="Fonte_20_parág._20_padrão"><text:span text:style-name="MT5"> <text:s/>Correio eletrônico: </text:span></text:span><text:span text:style-name="Fonte_20_parág._20_padrão"><text:span text:style-name="MT5">uncmp</text:span></text:span><text:span text:style-name="Fonte_20_parág._20_padrão"><text:span text:style-name="MT6">@cnmp.mp</text:span></text:span><text:span text:style-name="Fonte_20_parág._20_padrão"><text:span text:style-name="MT7">.br</text:span>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partamento de Governo Eletrônico</dc:title>
    <meta:initial-creator>fernanda.lobato</meta:initial-creator>
    <meta:creation-date>2012-10-09T09:21:00</meta:creation-date>
    <dc:date>2016-10-18T16:09:12.790000000</dc:date>
    <meta:print-date>2014-07-31T17:07:00</meta:print-date>
    <meta:editing-cycles>62</meta:editing-cycles>
    <meta:editing-duration>PT9H32M19S</meta:editing-duration>
    <meta:generator>OpenOffice/4.0.0$Win32 OpenOffice.org_project/400m3$Build-9702</meta:generator>
    <meta:document-statistic meta:table-count="1" meta:image-count="0" meta:object-count="0" meta:page-count="5" meta:paragraph-count="73" meta:word-count="831" meta:character-count="5708"/>
  </office:meta>
</office:document-meta>
</file>