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80000011564534BF625CE7ED8.jpg" manifest:media-type="image/jpeg"/>
  <manifest:file-entry manifest:full-path="Pictures/2000000900000E8800000E69FAF9051AD45F74B9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.199cm" fo:margin-bottom="0cm" loext:contextual-spacing="false" style:line-height-at-least="0.176cm" fo:text-align="end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margin-top="0.199cm" fo:margin-bottom="0cm" loext:contextual-spacing="false" style:line-height-at-least="0.176cm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margin-left="0cm" fo:margin-right="-0.004cm" fo:margin-top="0.106cm" fo:margin-bottom="0cm" loext:contextual-spacing="false" fo:line-height="5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9" style:family="paragraph" style:parent-style-name="Standard">
      <style:paragraph-properties fo:margin-left="0cm" fo:margin-right="0cm" fo:margin-top="0.6cm" fo:margin-bottom="0cm" loext:contextual-spacing="false" fo:line-height="150%" fo:text-align="center" style:justify-single-word="false" fo:text-indent="0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0" style:family="paragraph" style:parent-style-name="Footer">
      <style:paragraph-properties fo:margin-left="0.023cm" fo:margin-right="0.78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86cm" style:type="center"/>
          <style:tab-stop style:position="16.036cm"/>
          <style:tab-stop style:position="17.655cm" style:type="right"/>
        </style:tab-stops>
      </style:paragraph-properties>
      <style:text-properties style:font-name="Arial" fo:font-size="10pt" style:font-size-asian="10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left="0.023cm" fo:margin-right="0cm" fo:text-indent="0cm" style:auto-text-indent="false"/>
    </style:style>
    <style:style style:name="P13" style:family="paragraph" style:parent-style-name="Header">
      <style:paragraph-properties fo:margin-left="0cm" fo:margin-right="0cm" fo:margin-top="0.6cm" fo:margin-bottom="0cm" loext:contextual-spacing="false" fo:line-height="150%" fo:text-align="justify" style:justify-single-word="false" fo:text-indent="3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4" style:family="paragraph" style:parent-style-name="Header" style:master-page-name="Standard">
      <style:paragraph-properties fo:margin-top="0.199cm" fo:margin-bottom="0cm" loext:contextual-spacing="false" style:line-height-at-least="0.176cm" style:page-number="auto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5" style:family="paragraph" style:parent-style-name="Header">
      <style:paragraph-properties fo:margin-left="0cm" fo:margin-right="0cm" fo:margin-top="0.6cm" fo:margin-bottom="0cm" loext:contextual-spacing="false" fo:line-height="150%" fo:text-align="center" style:justify-single-word="false" fo:text-indent="0cm" style:auto-text-indent="false"/>
      <style:text-properties fo:color="#ff0000"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officeooo:rsid="000db752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ENUNCIADO Nº 07, de 15 de junho de 2011</text:p>
      <text:p text:style-name="P15">(<text:span text:style-name="T1">Cancelado no julgamento da Proposição n.º 1.00650/2016-10 – DECNMP, Caderno Processual, de 19/12/2016, pág. 8)</text:span></text:p>
      <text:p text:style-name="P13"/>
      <text:p text:style-name="P13">O Presidente do Conselho Nacional do Ministério Público, no uso de suas atribuições, torna público que o Plenário do Conselho, na sessão do dia 15 de junho de 2011, aprovou o Enunciado nº 07, com a seguinte redação:</text:p>
      <text:p text:style-name="P13">A Revisão de Processo Disciplinar não se presta à mera rediscussão do feito processado na origem, sendo necessária a demonstração da ocorrência de uma das seguintes hipóteses: decisão contrária ao texto expresso da lei ou à evidência dos autos; decisão que se funda em depoimentos, exames ou documentos comprovadamente falsos; quando, após a decisão, surgirem novas provas ou circunstâncias que determinem ou autorizem modificação da absolvição ou da condenação imposta (art. 91 do Regimento Interno).</text:p>
      <text:p text:style-name="P9"/>
      <text:p text:style-name="P9">Brasília, 15 de junho de 2011</text:p>
      <text:p text:style-name="P9"/>
      <text:p text:style-name="P9"/>
      <text:p text:style-name="P8">ROBERTO MONTEIRO GURGEL SANTOS</text:p>
      <text:p text:style-name="P7">Procurador-Geral da República</text:p>
      <text:p text:style-name="P7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7.001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7.747cm" style:auto-text-indent="false"/>
      <style:text-properties style:font-name="Arial" fo:font-family="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 style:font-weight-complex="bold"/>
    </style:style>
    <style:style style:name="t1" style:family="paragraph" style:parent-style-name="Standard">
      <style:paragraph-properties fo:margin-left="2.752cm" fo:margin-right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99cm" fo:margin-bottom="0cm" loext:contextual-spacing="false" style:line-height-at-least="0.176cm" fo:text-align="end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004cm" fo:margin-top="0.106cm" fo:margin-bottom="0cm" loext:contextual-spacing="false" fo:line-height="5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4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5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MP6" style:family="paragraph" style:parent-style-name="Footer">
      <style:paragraph-properties fo:margin-left="0.023cm" fo:margin-right="0.78cm" style:line-height-at-least="0.353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86cm" style:type="center"/>
          <style:tab-stop style:position="16.036cm"/>
          <style:tab-stop style:position="17.655cm" style:type="right"/>
        </style:tab-stops>
      </style:paragraph-properties>
      <style:text-properties style:font-name="Arial" fo:font-size="10pt" style:font-size-asian="10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margin-left="0.023cm" fo:margin-right="0cm" fo:text-indent="0cm" style:auto-text-indent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501cm" fo:margin-left="4.001cm" fo:margin-right="2.74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326cm" svg:y="0.224cm" svg:width="6.586cm" svg:height="2.898cm" draw:z-index="0"><draw:image xlink:href="Pictures/10000000000002580000011564534BF625CE7ED8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</style:footer>
    </style:master-page>
    <style:master-page style:name="Footnote" style:page-layout-name="Mpm2"/>
    <style:master-page style:name="First_20_Page" style:display-name="First Page" style:page-layout-name="Mpm3" style:next-style-name="Standard">
      <style:header>
        <text:p text:style-name="MP2"><draw:frame draw:style-name="Mfr2" draw:name="figura1" text:anchor-type="as-char" svg:width="1.974cm" svg:height="2.073cm" draw:z-index="0"><draw:image xlink:href="Pictures/2000000900000E8800000E69FAF9051AD45F74B9.wmf" xlink:type="simple" xlink:show="embed" xlink:actuate="onLoad"/></draw:frame></text:p>
        <text:p text:style-name="MP3">CONSELHO NACIONAL DO MINISTÉRIO PÚBLICO</text:p>
        <text:p text:style-name="MP4">Comissão de Aperfeiçoamento da Atuação do Ministério Público no Sistema Carcerário e no Controle Externo da Atividade Policial</text:p>
        <text:p text:style-name="MP5"/>
        <text:p text:style-name="MP5"/>
        <text:p text:style-name="MP5"/>
      </style:header>
      <style:footer>
        <text:p text:style-name="MP6"><draw:frame draw:style-name="Mfr3" draw:name="Quadro3" text:anchor-type="char" svg:x="17.814cm" svg:y="0.129cm" svg:width="0.041cm" svg:height="0.452cm" draw:z-index="0"><draw:text-box><text:p text:style-name="Footer"/><text:p text:style-name="MP7"><text:page-number text:select-page="current">0</text:page-number></text:p><text:p text:style-name="MP8"/></draw:text-box></draw:frame></text:p>
        <text:p text:style-name="MP8"/>
        <text:p text:style-name="Footer"/>
        <text:p text:style-name="MP7"><text:page-number text:select-page="current">0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3T14:57:27.93</meta:creation-date>
    <dc:date>2017-01-18T14:32:20.619000000</dc:date>
    <meta:editing-duration>P1DT50M31S</meta:editing-duration>
    <meta:editing-cycles>91</meta:editing-cycles>
    <meta:generator>LibreOffice/5.2.1.2$Windows_x86 LibreOffice_project/31dd62db80d4e60af04904455ec9c9219178d620</meta:generator>
    <meta:printed-by>CNMP </meta:printed-by>
    <meta:print-date>2011-06-15T12:37:11.12</meta:print-date>
    <meta:document-statistic meta:table-count="0" meta:image-count="2" meta:object-count="0" meta:page-count="1" meta:paragraph-count="13" meta:word-count="181" meta:character-count="1174" meta:non-whitespace-character-count="1004"/>
    <meta:user-defined meta:name="Informações 1"/>
    <meta:user-defined meta:name="Informações 2"/>
    <meta:user-defined meta:name="Informações 3"/>
    <meta:user-defined meta:name="Informações 4"/>
  </office:meta>
</office:document-meta>
</file>