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1.501cm" style:auto-text-indent="false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orphans="0" fo:widows="0" fo:hyphenation-ladder-count="no-limit" fo:text-indent="1.468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3" style:family="paragraph" style:parent-style-name="Padro">
      <style:paragraph-properties loext:contextual-spacing="false"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339cm"/>
        </style:tab-stops>
      </style:paragraph-properties>
      <style:text-properties fo:color="#ff3333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2pt" fo:font-weight="normal" style:font-name-asian="TTFF5B6F90t00" style:font-size-asian="12pt" style:font-weight-asian="normal" style:font-size-complex="12pt"/>
    </style:style>
    <style:style style:name="T3" style:family="text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fo:font-weight="normal" style:font-name-asian="TTFF5B6F90t0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NUNCIADO N° 12, DE 31 JANEIRO DE 2017.</text:p>
      <text:p text:style-name="P11"/>
      <text:p text:style-name="P13">(Publicado no Diário Eletrônico do CNMP, Caderno processual, de 22/02/2017, págs. 26/27)</text:p>
      <text:p text:style-name="P11"/>
      <text:p text:style-name="P11">Dispõe sobre a competência do Conselho Nacional do Ministério Público para, no exercício de suas atribuições, afastar a incidência de lei que veicule matéria já declarada inconstitucional pelo Plenário do Supremo Tribunal Federal.</text:p>
      <text:p text:style-name="P11"/>
      <text:p text:style-name="P11"/>
      <text:p text:style-name="P5"><text:span text:style-name="T3">O</text:span><text:span text:style-name="T5"> CONSELHO NACIONAL DO MINISTÉRIO PÚBLICO</text:span><text:span text:style-name="T6">, </text:span><text:span text:style-name="T7">no exercício da competência fixada no</text:span><text:span text:style-name="T6"> art. 130-A, §2º, inciso I, da Constituição Federal e artigo 147, inciso II e seguintes de seu Regimento Interno, torna público que o Plenário, em conformidade com a decisão plenária proferida na 2ª Sessão Ordinária, realizada no dia 31 de janeiro de 2017, nos autos da Proposição n.º 1.00073/2017-48;</text:span></text:p>
      <text:p text:style-name="P6">Considerando que o Conselho Nacional do Ministério Público, no exercício de suas atribuições, assim como todos os Poderes da República, deve interpretar a Constituição e tem o dever de assegurar seu cumprimento;</text:p>
      <text:p text:style-name="P7">Considerando que o Conselho Nacional do Ministério Público não deve permitir a aplicação, no âmbito do Ministério Público brasileiro, de lei que verifique ser absolutamente contrária à Norma Fundamental e sobre cujo tema o Plenário do Supremo Tribunal Federal já tenha se manifestado pela inconstitucionalidade;</text:p>
      <text:p text:style-name="P7">Considerando que o princípio da força normativa da Constituição disciplina, com rigor, que não apenas o Judiciário, mas, também, o Estado-Administração exerce o controle dos seus atos administrativos em conformidade estrita com a Carta Maior;</text:p>
      <text:p text:style-name="P7">Considerando que é salutar conferir de forma expressa ao Conselho Nacional do Ministério Público autorização para afastar a aplicação de norma legal quando a matéria nela veiculada colidir com entendimento pacificado do Supremo Tribunal Federal;</text:p>
      <text:p text:style-name="P7">Considerando que não se trata de declaração de inconstitucionalidade pelo CNMP, mas do afastamento de norma tida por inconstitucional;</text:p>
      <text:p text:style-name="P5"><text:span text:style-name="T4">Considerando que a possibilidade de afastamento pelos conselhos nacionais de regras contidas em leis estaduais que disciplinem matéria com teor já reconhecido como </text:span><text:soft-page-break/><text:span text:style-name="T4">inconstitucional pelo Supremo Tribunal Federal tem guarda no próprio Pretório Excelso (MS </text:span><text:span text:style-name="T4">26739 e Pet. 4.656), RESOLVE:</text:span></text:p>
      <text:p text:style-name="P7">Propor Enunciado, com a seguinte redação:</text:p>
      <text:p text:style-name="P8"><text:span text:style-name="Strong_20_Emphasis"><text:span text:style-name="T2">O Conselho Nacional do Ministério Público detém competência para, no exercício de suas atribuições, afastar a incidência de lei que veicule matéria já declarada inconstitucional pelo Plenário do Supremo Tribunal Federal</text:span></text:span><text:span text:style-name="Strong_20_Emphasis"><text:span text:style-name="T8">.</text:span></text:span></text:p>
      <text:p text:style-name="P12">Brasília-DF, 31 de janeiro de 2017.</text:p>
      <text:p text:style-name="P9"/>
      <text:p text:style-name="P9"/>
      <text:p text:style-name="P10">RODRIGO JANOT MONTEIRO DE BARROS</text:p>
      <text:p text:style-name="P10">Presidente do Conselho Nacional do Ministério Público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TFF5B6F90t00" svg:font-family="TTFF5B6F90t00"/>
    <style:font-face style:name="TimesNewRomanPS-BoldMT" svg:font-family="TimesNewRomanPS-BoldMT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Padro" style:family="paragraph">
      <style:paragraph-properties fo:orphans="2" fo:widows="2" fo:hyphenation-ladder-count="no-limit"/>
      <style:text-properties style:font-name="Arial" style:font-name-asian="Arial" style:font-name-complex="Arial" style:font-size-complex="10pt" style:language-complex="ar" style:country-complex="SA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ENUNCIADO Nº 12, DE 31 DE JANEIRO DE 2017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2-22T08:58:06.98</dc:date>
    <meta:print-date>2016-04-20T10:04:27.14</meta:print-date>
    <meta:editing-cycles>64</meta:editing-cycles>
    <meta:editing-duration>PT7H59M38S</meta:editing-duration>
    <meta:generator>OpenOffice/4.0.0$Win32 OpenOffice.org_project/400m3$Build-9702</meta:generator>
    <meta:document-statistic meta:table-count="1" meta:image-count="2" meta:object-count="0" meta:page-count="2" meta:paragraph-count="20" meta:word-count="400" meta:character-count="2706"/>
  </office:meta>
</office:document-meta>
</file>