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C000000D69AD1C1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4" svg:font-family="Mangal"/>
    <style:font-face style:name="OpenSymbol" svg:font-family="OpenSymbol, 'Arial Unicode MS'"/>
    <style:font-face style:name="Times New Roman1" svg:font-family="'Times New Roman', serif"/>
    <style:font-face style:name="Mangal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1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Header">
      <style:paragraph-properties fo:margin-left="0.132cm" fo:margin-right="0cm" fo:margin-top="0.199cm" fo:margin-bottom="0cm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54cm" style:auto-text-indent="false" style:text-autospace="non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4cm" style:auto-text-indent="false" style:text-autospace="none"/>
      <style:text-properties fo:color="#000000" style:font-name="Times New Roman1" fo:font-size="12pt" fo:language="pt" fo:country="BR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9" style:family="paragraph" style:parent-style-name="Standard" style:master-page-name="First_20_Page">
      <style:paragraph-properties fo:margin-top="0cm" fo:margin-bottom="2.499cm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fo:color="#000000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style:font-name="Times New Roman1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style:font-name="Times New Roman1" fo:font-size="12pt" fo:language="pt" fo:country="BR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7" style:family="text">
      <style:text-properties fo:color="#000000" style:font-name="Times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font-name="Times" fo:font-size="12pt" style:font-size-asian="12pt" style:font-size-complex="12pt"/>
    </style:style>
    <style:style style:name="T9" style:family="text">
      <style:text-properties style:font-name="Times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1"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PORTARIA CNMP-SG </text:span><text:span text:style-name="T3">Nº 268, DE 17 DE DEZEMBRO DE 2015.</text:span></text:p>
      <text:p text:style-name="P6"><text:span text:style-name="T10">O </text:span><text:span text:style-name="T9">SECRETÁRIO-GER</text:span><text:span text:style-name="T7">AL </text:span><text:span text:style-name="T9">DO CONSELHO NACIONAL DO MINISTÉRIO PÚBLICO</text:span><text:span text:style-name="T8">, no uso das atribuições previstas no art. 1º da Portaria CNMP-PRESI nº 333, de 10 de outubro de 2013, e tendo em vista o disposto nos arts. 9° e 35 da Lei nº 8.112, de 11 de dezembro de 1990, RESOLVE</text:span>:</text:p>
      <text:p text:style-name="P4"/>
      <text:p text:style-name="P6"><text:span text:style-name="T6">Art. 1º Exonerar, a contar de 10 de dezembro de 2015, o servidor RAPHAEL DE ALMEIDA NUNES, ocupante do cargo de Analista de Controle Interno, matrícula nº 22.245, <text:s/>do exercício do cargo em comissão de Coordenador da Auditoria Interna, código CC-3, previsto na Lei 12.412/2011</text:span><text:span text:style-name="T11">.</text:span></text:p>
      <text:p text:style-name="P7">Art. 2º Nomear a servidora RENATA ALENCAR CAMPOLINA, ocupante do cargo de Analista de Controle Interno, matrícula nº 23.601, para o cargo em comissão mencionado no art. 1º da presente Portaria.</text:p>
      <text:p text:style-name="P6"><text:span text:style-name="T5">Art. 3º </text:span><text:span text:style-name="T4">Esta Portaria entra em vigor na data de sua publicação.</text:span></text:p>
      <text:p text:style-name="P5">Brasília-DF, 17 de dezembro de 2015.</text:p>
      <text:p text:style-name="P8">BLAL YASSINE DALLOU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4" svg:font-family="Mangal"/>
    <style:font-face style:name="OpenSymbol" svg:font-family="OpenSymbol, 'Arial Unicode MS'"/>
    <style:font-face style:name="Times New Roman1" svg:font-family="'Times New Roman', serif"/>
    <style:font-face style:name="Mangal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1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WW-Padrão" style:next-style-name="Text_20_body" style:class="text">
      <style:paragraph-properties fo:margin="100%" fo:margin-left="0cm" fo:margin-right="0cm" fo:margin-top="0.42cm" fo:margin-bottom="0.21cm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font-name="Mangal1" fo:font-size="18pt" fo:letter-spacing="normal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" style:font-size-complex="12pt" style:text-emphasize="none"/>
    </style:style>
    <style:style style:name="Text_20_body" style:display-name="Text body" style:family="paragraph" style:parent-style-name="WW-Padrão" style:class="text">
      <style:paragraph-properties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ubtitle" style:family="paragraph" style:parent-style-name="Title" style:next-style-name="Text_20_body" style:class="chapter">
      <style:paragraph-properties fo:margin="100%" fo:margin-left="0cm" fo:margin-right="0cm" fo:margin-top="0cm" fo:margin-bottom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Mangal1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/>
    </style:style>
    <style:style style:name="WW-Padrão" style:family="paragraph">
      <style:paragraph-properties fo:margin="100%" fo:margin-left="0cm" fo:margin-right="0cm" fo:margin-top="0cm" fo:margin-bottom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size="12pt" fo:language="pt" fo:country="BR" style:letter-kerning="true" style:font-name-asian="Lucida Sans Unicode" style:font-size-asian="12pt" style:language-asian="pt" style:country-asian="BR" style:font-name-complex="Tahoma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Objeto_20_com_20_sombra" style:display-name="Objeto com sombra" style:family="paragraph" style:parent-style-name="WW-Padrão">
      <style:paragraph-properties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Objeto_20_sem_20_preenchimento" style:display-name="Objeto sem preenchimento" style:family="paragraph" style:parent-style-name="WW-Padrão">
      <style:paragraph-properties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ext" style:family="paragraph" style:parent-style-name="WW-Padrão" style:class="extra">
      <style:paragraph-properties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Corpo_20_do_20_texto_20_justificado" style:display-name="Corpo do texto justificado" style:family="paragraph" style:parent-style-name="WW-Padrão">
      <style:paragraph-properties fo:margin="100%" fo:margin-left="0cm" fo:margin-right="0cm" fo:margin-top="0cm" fo:margin-bottom="0cm" fo:text-align="start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First_20_line_20_indent" style:display-name="First line indent" style:family="paragraph" style:parent-style-name="WW-Padrão" style:class="text">
      <style:paragraph-properties fo:margin="100%" fo:margin-left="0cm" fo:margin-right="0cm" fo:margin-top="0cm" fo:margin-bottom="0cm" fo:text-indent="0.6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ítulo1" style:family="paragraph" style:parent-style-name="WW-Padrão">
      <style:paragraph-properties fo:margin="100%" fo:margin-left="0cm" fo:margin-right="0cm" fo:margin-top="0.42cm" fo:margin-bottom="0.21cm" fo:text-align="center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ítulo2" style:family="paragraph" style:parent-style-name="WW-Padrão">
      <style:paragraph-properties fo:margin="100%" fo:margin-left="0cm" fo:margin-right="0cm" fo:margin-top="0.42cm" fo:margin-bottom="0.21cm" fo:text-align="center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Linha_20_de_20_cota" style:display-name="Linha de cota" style:family="paragraph" style:parent-style-name="WW-Padrão">
      <style:paragraph-properties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etter-spacing="normal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="100%"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32pt" fo:language="pt" fo:country="B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="100%" fo:margin-left="0cm" fo:margin-right="0cm" fo:margin-top="0cm" fo:margin-bottom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" fo:font-size="18pt" fo:language="pt" fo:country="BR" style:letter-kerning="true" style:font-name-asian="Tahoma" style:font-size-asian="18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ay2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ay3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w1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w2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w3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range1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range2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range3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turquise1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turquise2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turquise3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lue1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lue2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lue3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un1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un2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un3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earth1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earth2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earth3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een1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een2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een3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eetang1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eetang2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eetang3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lightblue1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lightblue2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lightblue3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yellow1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yellow2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yellow3" style:family="paragraph" style:parent-style-name="default">
      <style:paragraph-properties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etter-spacing="normal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="100%"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32pt" fo:language="pt" fo:country="B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etter-spacing="normal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="100%"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32pt" fo:language="pt" fo:country="B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="100%" fo:margin-left="2.752cm" fo:margin-right="0cm" fo:margin-top="0cm" fo:margin-bottom="0cm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="100%" fo:margin-left="0cm" fo:margin-right="0cm" fo:margin-top="0cm" fo:margin-bottom="0cm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/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paragraph" svg:x="0.044cm" svg:y="0.026cm" svg:width="5.05cm" svg:height="2cm" draw:z-index="0"><draw:image xlink:href="Pictures/100000000000021C000000D69AD1C104.jpg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0T14:42:26.900000000</meta:creation-date>
    <meta:editing-cycles>77</meta:editing-cycles>
    <meta:editing-duration>PT13H3M35S</meta:editing-duration>
    <meta:generator>OpenOffice/4.0.0$Win32 OpenOffice.org_project/400m3$Build-9702</meta:generator>
    <dc:date>2015-12-17T17:17:36.02</dc:date>
    <meta:print-date>2015-12-16T19:12:39.81</meta:print-date>
    <meta:document-statistic meta:table-count="1" meta:image-count="1" meta:object-count="0" meta:page-count="1" meta:paragraph-count="9" meta:word-count="162" meta:character-count="943"/>
  </office:meta>
</office:document-meta>
</file>