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0D69AD1C1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1.499cm" fo:margin-bottom="0cm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" fo:font-size="12pt" style:font-name-asian="TimesNewRomanPS-BoldMT" style:font-size-asian="12pt" style:font-name-complex="TimesNewRomanPS-Bold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font-name="Times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color="#000000" style:font-name="Times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fo:color="#000000" style:font-name="Times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1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1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CNMP-SG </text:span><text:span text:style-name="T3">Nº 269, DE 17</text:span><text:span text:style-name="T9"> DE DEZEMBRO D</text:span><text:span text:style-name="T3">E 2015.</text:span></text:p>
      <text:p text:style-name="P8"/>
      <text:p text:style-name="P8"/>
      <text:p text:style-name="P8"/>
      <text:p text:style-name="P6"><text:span text:style-name="T11">O </text:span><text:span text:style-name="T9">SECRETÁRIO-GERAL DO CONSELHO NACIONAL DO MINISTÉRIO PÚBLICO</text:span><text:span text:style-name="T10">, no uso das atribuições previstas no art. 1º da Portaria CNMP-PRESI nº 333, de 10 de outubro de 2013, e tendo em vista o disposto no art. 38 da Lei nº 8.112, de 11 de dezembro de 1990, RESOLVE:</text:span></text:p>
      <text:p text:style-name="P5"/>
      <text:p text:style-name="P7"><text:span text:style-name="T6">Art. 1º Dispensar, a contar de 10 de dezembro de 2015, </text:span><text:span text:style-name="T7">o servidor RAPHAEL DE ALMEIDA NUNES, ocupante do cargo de Analista de Controle Interno, matrícula nº 22.245, do encargo de substituto eventual de Auditor-Chefe da Auditoria Interna, código CC-6, previsto na Lei 12.412/2011</text:span><text:span text:style-name="T8">. </text:span></text:p>
      <text:p text:style-name="P7"><text:span text:style-name="T6">Art. 2º Designar a</text:span><text:span text:style-name="T7"> servidora </text:span><text:span text:style-name="T8">RENATA ALENCAR CAMPOLINA, ocupante do cargo de Analista de Controle Interno, matrícula nº 23.601, para </text:span><text:span text:style-name="T7">o encargo de substituta eventual do cargo em comissão mencionado no art. 1º da presente Portaria.</text:span></text:p>
      <text:p text:style-name="P7"><text:span text:style-name="T4">Art. 3º </text:span><text:span text:style-name="T5">Esta</text:span><text:span text:style-name="T6"> Portaria entra em vigor na data de sua publicação.</text:span></text:p>
      <text:p text:style-name="P9">Brasília-DF, 17 de dezembro de 2015.</text:p>
      <text:p text:style-name="P4">BLAL YASSINE DALLO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1.058cm" fo:margin-bottom="0cm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Marca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/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9AD1C104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5-12-17T15:28:04.69</dc:date>
    <meta:print-date>2015-08-27T11:35:28.73</meta:print-date>
    <meta:editing-cycles>118</meta:editing-cycles>
    <meta:editing-duration>PT20H37M57S</meta:editing-duration>
    <meta:generator>OpenOffice/4.0.0$Win32 OpenOffice.org_project/400m3$Build-9702</meta:generator>
    <meta:document-statistic meta:table-count="1" meta:image-count="1" meta:object-count="0" meta:page-count="1" meta:paragraph-count="9" meta:word-count="164" meta:character-count="975"/>
  </office:meta>
</office:document-meta>
</file>