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80000011564534BF625CE7ED8.jpg" manifest:media-type="image/jpeg"/>
  <manifest:file-entry manifest:full-path="Pictures/1000000000000222000000D6E2E000D9B891E75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TFF5B6F90t00" svg:font-family="TTFF5B6F90t00"/>
    <style:font-face style:name="Mangal1" svg:font-family="Mang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 style:master-page-name="">
      <style:paragraph-properties fo:margin-top="0cm" fo:margin-bottom="0cm" loext:contextual-spacing="false" fo:line-height="100%" fo:text-align="start" style:justify-single-word="false" style:page-number="auto" fo:break-before="auto" fo:break-after="auto"/>
      <style:text-properties style:font-name="Times New Roman" fo:font-size="8pt" fo:font-weight="normal" style:font-name-asian="Times New Roman" style:font-size-asian="8pt" style:font-weight-asian="normal" style:font-size-complex="8pt" style:font-weight-complex="normal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 style:master-page-name="">
      <style:paragraph-properties fo:margin-left="0cm" fo:margin-right="0cm" fo:line-height="150%" fo:text-align="start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officeooo:paragraph-rsid="0004cb16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officeooo:paragraph-rsid="0004cb16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officeooo:rsid="0077eefb" officeooo:paragraph-rsid="0004cb16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officeooo:rsid="0077eefb" officeooo:paragraph-rsid="0004cb16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officeooo:paragraph-rsid="0004cb16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04cb16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officeooo:paragraph-rsid="0004cb16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4cb16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77eefb" officeooo:paragraph-rsid="0004cb16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501cm" style:auto-text-indent="false"/>
      <style:text-properties officeooo:paragraph-rsid="000546db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501cm" style:auto-text-indent="false"/>
      <style:text-properties officeooo:paragraph-rsid="00069bd7"/>
    </style:style>
    <style:style style:name="P17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6.976cm" fo:margin-right="0cm" fo:margin-top="1.3cm" fo:margin-bottom="1.3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NewRomanPSMT" fo:font-size="12pt" officeooo:rsid="0004cb16" officeooo:paragraph-rsid="0004cb16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501cm" style:auto-text-indent="false"/>
      <style:text-properties style:font-name="Times New Roman" fo:font-size="12pt" fo:font-weight="normal" officeooo:paragraph-rsid="000546db" style:font-name-asian="Times New Roman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style:font-name="TimesNewRomanPSMT" fo:font-size="12pt" officeooo:rsid="0004cb16" officeooo:paragraph-rsid="0004cb16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1cm" fo:margin-bottom="1cm" loext:contextual-spacing="false" fo:line-height="150%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officeooo:rsid="0004cb16"/>
    </style:style>
    <style:style style:name="T2" style:family="text">
      <style:text-properties style:font-name="Times New Roman" fo:font-size="12pt" fo:font-weight="normal" style:font-name-asian="TTFF5B6F90t00" style:font-size-asian="12pt" style:font-weight-asian="normal" style:font-size-complex="12pt"/>
    </style:style>
    <style:style style:name="T3" style:family="text">
      <style:text-properties style:font-name="Times New Roman" fo:font-size="12pt" fo:font-weight="normal" officeooo:rsid="000546db" style:font-name-asian="TTFF5B6F90t00" style:font-size-asian="12pt" style:font-weight-asian="normal" style:font-size-complex="12pt"/>
    </style:style>
    <style:style style:name="T4" style:family="text">
      <style:text-properties style:font-name="Times New Roman" fo:font-size="12pt" fo:font-weight="normal" officeooo:rsid="0004cb16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" style:family="text">
      <style:text-properties style:font-name="Times New Roman" fo:font-size="12pt" fo:font-weight="normal" officeooo:rsid="000546db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" style:family="text">
      <style:text-properties style:font-name="Times New Roman" fo:font-size="12pt" fo:font-weight="normal" officeooo:rsid="00069bd7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" style:family="text">
      <style:text-properties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0546db" style:font-size-asian="12pt" style:font-size-complex="12pt"/>
    </style:style>
    <style:style style:name="T11" style:family="text">
      <style:text-properties style:font-name="Times New Roman" fo:font-size="12pt" officeooo:rsid="00069bd7" style:font-size-asian="12pt" style:font-size-complex="12pt"/>
    </style:style>
    <style:style style:name="T12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font-name-asian="Times New Roman" style:font-size-asian="12pt" style:font-size-complex="12pt"/>
    </style:style>
    <style:style style:name="T14" style:family="text">
      <style:text-properties style:font-name="Times New Roman" fo:font-size="12pt" officeooo:rsid="000546db" style:font-name-asian="Times New Roman" style:font-size-asian="12pt" style:font-size-complex="12pt"/>
    </style:style>
    <style:style style:name="T15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6" style:family="text">
      <style:text-properties style:font-name="TimesNewRomanPSMT" fo:font-size="12pt" officeooo:rsid="0004cb16" style:font-name-asian="TimesNewRomanPSMT" style:font-size-asian="12pt" style:font-name-complex="TimesNewRomanPSMT" style:font-size-complex="12pt"/>
    </style:style>
    <style:style style:name="T17" style:family="text">
      <style:text-properties style:font-name="TimesNewRomanPSMT" fo:font-size="12pt" officeooo:rsid="00096524" style:font-name-asian="TimesNewRomanPSMT" style:font-size-asian="12pt" style:font-name-complex="TimesNewRomanPSMT" style:font-size-complex="12pt"/>
    </style:style>
    <style:style style:name="T18" style:family="text">
      <style:text-properties style:use-window-font-color="true" style:font-name="Times New Roman" fo:font-size="12pt" fo:font-weight="normal" officeooo:rsid="0070b9e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9" style:family="text">
      <style:text-properties style:use-window-font-color="true" style:font-name="Times New Roman" fo:font-size="12pt" fo:font-weight="normal" officeooo:rsid="0071bf3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0" style:family="text">
      <style:text-properties style:use-window-font-color="true" style:font-name="Times New Roman" fo:font-size="12pt" fo:font-weight="normal" officeooo:rsid="00724d39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1" style:family="text">
      <style:text-properties style:use-window-font-color="true" style:font-name="Times New Roman" fo:font-size="12pt" fo:font-weight="normal" officeooo:rsid="00690039" fo:background-color="transparent" loext:char-shading-value="0" style:font-name-asian="Times New Roman" style:font-size-asian="12pt" style:font-weight-asian="normal" style:font-name-complex="TimesNewRomanPSMT" style:font-size-complex="12pt" style:font-weight-complex="normal"/>
    </style:style>
    <style:style style:name="T22" style:family="text">
      <style:text-properties style:use-window-font-color="true" style:font-name="Times New Roman" fo:font-size="12pt" fo:font-weight="normal" officeooo:rsid="0004cb16" fo:background-color="transparent" loext:char-shading-value="0" style:font-name-asian="Times New Roman" style:font-size-asian="12pt" style:font-weight-asian="normal" style:font-name-complex="TimesNewRomanPSMT" style:font-size-complex="12pt" style:font-weight-complex="normal"/>
    </style:style>
    <style:style style:name="T23" style:family="text">
      <style:text-properties style:use-window-font-color="true" style:font-name="Times New Roman" fo:font-size="12pt" fo:font-weight="normal" officeooo:rsid="006dcdae" fo:background-color="transparent" loext:char-shading-value="0" style:font-name-asian="Times New Roman" style:font-size-asian="12pt" style:font-weight-asian="normal" style:font-name-complex="TimesNewRomanPSMT" style:font-size-complex="12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POSTA DE RESOLUÇÃ<text:span text:style-name="T1">O</text:span> N° [ <text:s text:c="10"/>], DE <text:span text:style-name="T1">2017</text:span>.</text:p>
      <text:p text:style-name="P18">Altera a Resolução n° 146, que dispõe sobre as <text:s text:c="2"/>diretrizes administrativas e financeiras para a <text:s text:c="2"/>formação de Membros e servidores do Ministério Público e cria no âmbito do Conselho Nacional do Ministério Público, a Unidade Nacional de Capacitação do Ministério Público.</text:p>
      <text:p text:style-name="P19"/>
      <text:p text:style-name="P15"><text:span text:style-name="T7">O</text:span><text:span text:style-name="T12"> CONSELHO NACIONAL DO MINISTÉRIO PÚBLICO</text:span><text:span text:style-name="T13">, </text:span><text:span text:style-name="T14">no exercício de suas atribuições, conferidas pelo artigo 130-A, § 2º, <text:s/>I, da Constituição da República, e com arrimo nos artigos 147 e seguintes de seu Regimento Interno e </text:span></text:p>
      <text:p text:style-name="P16"><text:span text:style-name="T9">Considerando </text:span><text:span text:style-name="T11">o teor dos </text:span><text:span text:style-name="Strong_20_Emphasis"><text:span text:style-name="T4">art</text:span></text:span><text:span text:style-name="Strong_20_Emphasis"><text:span text:style-name="T6">s</text:span></text:span><text:span text:style-name="Strong_20_Emphasis"><text:span text:style-name="T4">. 12, </text:span></text:span><text:span text:style-name="Strong_20_Emphasis"><text:span text:style-name="T5">incisos </text:span></text:span><text:span text:style-name="Strong_20_Emphasis"><text:span text:style-name="T4">III </text:span></text:span><text:span text:style-name="Strong_20_Emphasis"><text:span text:style-name="T5">e </text:span></text:span><text:span text:style-name="Strong_20_Emphasis"><text:span text:style-name="T4">XXIV,</text:span></text:span><text:span text:style-name="T9"> </text:span><text:span text:style-name="T11">e </text:span><text:span text:style-name="Strong_20_Emphasis"><text:span text:style-name="T3">23, VI,</text:span></text:span><text:span text:style-name="T11"> </text:span><text:span text:style-name="T10">do Regimento Interno,</text:span><text:span text:style-name="Strong_20_Emphasis"><text:span text:style-name="T3"> </text:span></text:span><text:span text:style-name="Strong_20_Emphasis"><text:span text:style-name="T2">RESOLVE:</text:span></text:span></text:p>
      <text:p text:style-name="P5"><text:span text:style-name="Strong_20_Emphasis"><text:span text:style-name="T8"/></text:span></text:p>
      <text:p text:style-name="P6"><text:span text:style-name="T15">Art. 1º </text:span><text:span text:style-name="T16">O art. 5° da Resolução n° 146, de 21 de junho de 2016, publicada no Diário Eletrônico do CNMP, Caderno Processual, ed</text:span><text:span text:style-name="T17">i</text:span><text:span text:style-name="T16">ção de 6 de julho de 2016, passa a vigorar com a seguinte redação:</text:span></text:p>
      <text:p text:style-name="P20"/>
      <text:p text:style-name="P11"><text:span text:style-name="T16">“</text:span><text:span text:style-name="Strong_20_Emphasis"><text:span text:style-name="T21">Art. 5°………………………………………………………………………..…</text:span></text:span></text:p>
      <text:p text:style-name="P7"><text:span text:style-name="Strong_20_Emphasis"><text:span text:style-name="T18">I – propor a celebração de acordos de cooperação, ou instrumentos congêneres, com as unidades e ramos do Ministério Público, bem como com outros órgãos ou entidades, nacionais ou estrangeiros, nos assuntos de interesse da UNCMP; </text:span></text:span></text:p>
      <text:p text:style-name="P8"><text:span text:style-name="Strong_20_Emphasis"><text:span text:style-name="T22">II – propor a criação de grupos de trabalho ou comitês, na forma prevista em regulamento, com a finalidade de elaborar estudos, pesquisas e apresentar propostas sobre temas de interesse da UNCMP; e </text:span></text:span></text:p>
      <text:p text:style-name="P14"><text:span text:style-name="Strong_20_Emphasis"><text:span text:style-name="T21">……………………………………………………………………….……………..…</text:span></text:span></text:p>
      <text:p text:style-name="P10"><text:span text:style-name="Strong_20_Emphasis"><text:span text:style-name="T19">§ 1° </text:span></text:span><text:span text:style-name="Strong_20_Emphasis"><text:span text:style-name="T20">A celebração de </text:span></text:span><text:span text:style-name="Strong_20_Emphasis"><text:span text:style-name="T18">acordos de cooperação, ou instrumentos congêneres </text:span></text:span><text:span text:style-name="Strong_20_Emphasis"><text:span text:style-name="T20">compete ao Presidente do CNMP, ressalvada a possibilidade de delegação ao Presidente da UNCMP, quando firmados com a</text:span></text:span><text:span text:style-name="Strong_20_Emphasis"><text:span text:style-name="T18">s unidades e ramos do Ministério </text:span></text:span><text:soft-page-break/><text:span text:style-name="Strong_20_Emphasis"><text:span text:style-name="T18">Público </text:span></text:span><text:span text:style-name="Strong_20_Emphasis"><text:span text:style-name="T20">ou com outros</text:span></text:span><text:span text:style-name="Strong_20_Emphasis"><text:span text:style-name="T18"> órgãos ou entidades nacionais.</text:span></text:span></text:p>
      <text:p text:style-name="P9"><text:span text:style-name="Strong_20_Emphasis"><text:span text:style-name="T21">§ </text:span></text:span><text:span text:style-name="Strong_20_Emphasis"><text:span text:style-name="T23">2</text:span></text:span><text:span text:style-name="Strong_20_Emphasis"><text:span text:style-name="T21">° Os recursos orçamentários necessários à execução das ações de competência da UNCMP correrão à</text:span></text:span><text:span text:style-name="Strong_20_Emphasis"><text:span text:style-name="T23"> </text:span></text:span><text:span text:style-name="Strong_20_Emphasis"><text:span text:style-name="T21">conta do CNMP e/ou da unidade ou ramo do Ministério Público, conforme definido em plano de trabalho dos acordos de cooperação previstos no inciso I.” </text:span></text:span><text:span text:style-name="Strong_20_Emphasis"><text:span text:style-name="T22">(NR)</text:span></text:span></text:p>
      <text:p text:style-name="P4">Art. 2º Esta<text:span text:style-name="T1"> Resolução entra em vigor na data de sua publicação.</text:span></text:p>
      <text:p text:style-name="P21">J U S T I F I C A Ç Ã O</text:p>
      <text:p text:style-name="P12"><text:span text:style-name="Strong_20_Emphasis"><text:span text:style-name="T4">A Resolução n° 146, aprovada em sessão plenária realizada em 21 de junho de 2016, criou, no âmbito do CNMP, a Unidade Nacional de Capacitação do Ministério Público. A UNCMP tem, entre as suas atribuições, regulamentar os cursos oficiais para o ingresso, a formação inicial e o aperfeiçoamento dos membros e dos servidores do Ministério Público, bem como organizar cursos, seminários e pesquisas, diretamente ou em parceria com instituições e órgãos da mesma natureza.</text:span></text:span></text:p>
      <text:p text:style-name="P12"><text:span text:style-name="Strong_20_Emphasis"><text:span text:style-name="T4">Ao eleger a cooperação intra e interinstitucional como uma das diretrizes da UNCMP, a Resolução n° 146 previu, no seu art. 5°, a possibilidade de serem firmados acordos de cooperação, ou instrumentos congêneres, com as unidades e ramos do Ministério Público ou com outros órgãos ou entidades nacionais ou estrangeiras.</text:span></text:span></text:p>
      <text:p text:style-name="P12"><text:span text:style-name="Strong_20_Emphasis"><text:span text:style-name="T4">É de se esperar que, na sua nobilíssima missão, a UNCMP, por seu corpo representativo, venha estreitar contatos com as unidades e ramos do Ministério Público, notadamente com os Centros de Estudos e Aperfeiçoamento Funcional e as Fundações Escolas Superiores, bem como com outros órgãos e entidades que atuem com destaque na educação e na formação profissional. Em tais casos, os convênios e acordos de cooperação serão importantes instrumentos de atuação e sua celebração poderá ser proposta pela UNCMP. </text:span></text:span></text:p>
      <text:p text:style-name="P12"><text:span text:style-name="Strong_20_Emphasis"><text:span text:style-name="T4">Contudo, com a finalidade de imunizar o dispositivo contra os riscos de interpretação equivocada, mostra-se necessário explicitar no texto que a UNCMP poderá propor a celebração de convênios ou acordos. A UNCMP não detém personalidade jurídica própria; antes, é estrutura orgânica do CNMP. Daí porque, no papel de representante institucional do Conselho, do qual a UNCMP é integrante, compete ao Presidente do CNMP a </text:span></text:span><text:soft-page-break/><text:span text:style-name="Strong_20_Emphasis"><text:span text:style-name="T4">celebração desses acordos ou convênios. Convém, no entanto, seja ressalvada a possibilidade de delegação de sua assinatura ao Presidente da UNCMP quando firmados com órgãos ou entidades nacionais.</text:span></text:span></text:p>
      <text:p text:style-name="P12"><text:span text:style-name="Strong_20_Emphasis"><text:span text:style-name="T4">A consagração histórica e cultural de se cometer a representação institucional ao presidente ou que lhe venha fazer as vezes, consta, inclusive, do Regimento Interno do CNMP <text:s/>(art. 12, III). No mesmo passo, o Regimento Interno, em seu art. 12, XXIV, inclui, ainda, no rol de suas atribuições do Presidente do Colegiado, a celebração de convênios. </text:span></text:span></text:p>
      <text:p text:style-name="P12"><text:span text:style-name="Strong_20_Emphasis"><text:span text:style-name="T4">Nesse sentido, a fim de evitar desinteligências na interpretação do art. 5° da Resolução n° 146, proponho nova redação aos incisos I e II, bem como a inclusão de <text:s/>acrescido novo parágrafo, para esclarecer a possibilidade de delegação dessa representação institucional ao Presidente da UNCMP nos acordos e convênios celebrados com órgãos e entidades nacionais.</text:span></text:span></text:p>
      <text:p text:style-name="P12"><text:span text:style-name="Strong_20_Emphasis"><text:span text:style-name="T4">Quanto à constituição de comitês e grupos de trabalho, o Regimento Interno, em seu art. 23, VI, prevê, entre os direitos do conselheiro, “propor à Presidência do Conselho a constituição de grupos de trabalho ou comissões necessários à elaboração de estudos, propostas e projetos a serem apresentados ao Plenário”. </text:span></text:span></text:p>
      <text:p text:style-name="P12"><text:span text:style-name="Strong_20_Emphasis"><text:span text:style-name="T4">O regulamento a que se refere o art. 5°, II, da Resolução n° 146, atualmente é a Portaria CNMP-PRESI n° 70, de 27 de março de 2014, que dispõe sobre a organização e o funcionamento dos Comitês, Fóruns, Representações, Grupos de Trabalho. Os integrantes, os coordenadores e os suplentes dos Comitês, Grupos de Trabalho e congêneres serão designados por ato da Presidência, mediante indicação dos titulares dos órgãos do Conselho (art. 3º do RICNMP) aos quais aqueles estejam vinculados.</text:span></text:span></text:p>
      <text:p text:style-name="P12"><text:span text:style-name="Strong_20_Emphasis"><text:span text:style-name="T4">A fim de compatibilizar o texto da Resolução n° 146 ao que prevê o próprio Regimento Interno, impõe-se esclarecer que a UNCMP poderá propor a criação de comitês e grupos de trabalho, cabendo a designação de seus integrantes, como de resto ocorre com todas as demais Comissões, ao Presidente do CNMP.</text:span></text:span></text:p>
      <text:p text:style-name="P12"><text:span text:style-name="Strong_20_Emphasis"><text:span text:style-name="T4">Forte nessas razões, submeto ao Plenário a presente proposta de resolução. </text:span></text:span></text:p>
      <text:p text:style-name="P12"><text:span text:style-name="Strong_20_Emphasis"><text:span text:style-name="T4">Brasília-DF, 21 de fevereiro de 2017.</text:span></text:span></text:p>
      <text:p text:style-name="P12"><text:span text:style-name="Strong_20_Emphasis"><text:span text:style-name="T4"/></text:span></text:p>
      <text:p text:style-name="P12"><text:span text:style-name="Strong_20_Emphasis"><text:span text:style-name="T4"/></text:span></text:p>
      <text:p text:style-name="P13"><text:span text:style-name="Strong_20_Emphasis"><text:span text:style-name="T4">RODRIGO JANOT MONTEIRO DE BARRO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TFF5B6F90t00" svg:font-family="TTFF5B6F90t00"/>
    <style:font-face style:name="Mangal1" svg:font-family="Mang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 style:master-page-name="">
      <style:paragraph-properties fo:margin-top="0cm" fo:margin-bottom="0cm" loext:contextual-spacing="false" fo:line-height="100%" fo:text-align="start" style:justify-single-word="false" style:page-number="auto" fo:break-before="auto" fo:break-after="auto"/>
      <style:text-properties style:font-name="Times New Roman" fo:font-size="8pt" fo:font-weight="normal" style:font-name-asian="Times New Roman" style:font-size-asian="8pt" style:font-weight-asian="normal" style:font-size-complex="8pt" style:font-weight-complex="normal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officeooo:rsid="0004cb16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15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-0.191cm" svg:y="-0.12cm" svg:width="3.341cm" svg:height="1.499cm" draw:z-index="2"><draw:image xlink:href="Pictures/10000000000002580000011564534BF625CE7ED8.jp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ROPOSTA DE RESOLUÇÃO N° [ <text:s text:c="5"/>], DE <text:span text:style-name="MT1">2017.</text:span></text:p>
            </table:table-cell>
            <table:table-cell table:style-name="Tabela1.A1" office:value-type="string">
              <text:p text:style-name="MP3"><text:page-number text:select-page="current">3</text:page-number>/<text:page-count>3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figuras1" text:anchor-type="paragraph" svg:x="0.016cm" svg:y="0.023cm" svg:width="5.099cm" svg:height="2cm" draw:z-index="0"><draw:image xlink:href="Pictures/1000000000000222000000D6E2E000D9B891E75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7-03-01T18:05:59.361000000</dc:date>
    <meta:print-date>2017-02-21T13:47:12.445000000</meta:print-date>
    <meta:editing-cycles>108</meta:editing-cycles>
    <meta:editing-duration>PT15H38M53S</meta:editing-duration>
    <meta:generator>LibreOffice/5.2.1.2$Windows_x86 LibreOffice_project/31dd62db80d4e60af04904455ec9c9219178d620</meta:generator>
    <meta:document-statistic meta:table-count="1" meta:image-count="2" meta:object-count="0" meta:page-count="3" meta:paragraph-count="27" meta:word-count="932" meta:character-count="5830" meta:non-whitespace-character-count="4894"/>
  </office:meta>
</office:document-meta>
</file>